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paragraph-properties fo:text-align="end"/>
      <style:text-properties fo:language="ru" fo:country="RU"/>
    </style:style>
    <style:style style:name="P10" style:parent-style-name="Standard" style:family="paragraph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family="paragraph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text-properties fo:font-weight="bold" style:font-weight-asian="bold"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P34" style:parent-style-name="Standard" style:family="paragraph">
      <style:text-properties fo:font-weight="bold" style:font-weight-asian="bold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T50" style:parent-style-name="Основнойшрифтабзаца" style:family="text">
      <style:text-properties fo:font-weight="bold" style:font-weight-asian="bold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font-weight="bold" style:font-weight-asian="bold" fo:language="ru" fo:country="RU"/>
    </style:style>
  </office:automatic-styles>
  <office:body>
    <office:text text:use-soft-page-breaks="true">
      <text:p text:style-name="P1"><text:span text:style-name="T2"><text:tab/>November</text:span><text:span text:style-name="T3">, 13</text:span></text:p>
      <text:p text:style-name="P4">УВТ-12</text:p>
      <text:p text:style-name="P5"><text:s/>Алексей Архипов</text:p>
      <text:p text:style-name="P6">Текст 1С</text:p>
      <text:p text:style-name="P7">Школьное образование в Англии</text:p>
      <text:p text:style-name="P8"/>
      <text:p text:style-name="P9"/>
      <text:p text:style-name="P10">1. Сколько дней в неделю открыта школа?</text:p>
      <text:p text:style-name="Standard"><text:span text:style-name="T11"><text:tab/></text:span><text:span text:style-name="T12">Каждый ребенок в Великобритании в возрасте пяти-шести лет должен</text:span><text:span text:style-name="T13"><text:s/>пойти в школу. Существует три основных типа образовательных учреждений</text:span><text:span text:style-name="T14">:</text:span><text:span text:style-name="T15"><text:s/>начальные школы, средние школы и университеты. Государственные школы бесплатны и обязательны для посещения. Занятия в утренней школе начинаются в девять часов утра и длятся три часа д</text:span><text:span text:style-name="T16">о двенадцати часов. Занятия в вечерней школе начинаются в два часа дня и длятся два с половиной часа до полчетвертого. Школа работает пять дней в неделю. В субботы и воскресения занятия не проводятся.</text:span></text:p>
      <text:p text:style-name="P17">2. Какие предметы изучают дети в начальной школе?</text:p>
      <text:p text:style-name="Standard"><text:span text:style-name="T18"><text:tab/></text:span><text:span text:style-name="T19">В на</text:span><text:span text:style-name="T20">чальных школах, где учатся дети от пяти до одиннадцати лет, первые два года главным образом учатся читать, писать и выполнять простые арифметические действия. Кроме того, дети рисуют, раскрашивают, лепят и поют. Первые два года в начальной школе называются</text:span><text:span text:style-name="T21"><text:s/>школой для малышей.</text:span></text:p>
      <text:p text:style-name="Standard"><text:span text:style-name="T22"><text:tab/>В семь лет ученики переходят в начальную школу для детей от 7 до 11 лет, которая обычно находится в другой части того же здания. На этом возрастном уровне в учебной программе появляются следующие предметы</text:span><text:span text:style-name="T23">:</text:span><text:span text:style-name="T24"><text:s/>английский язык, история, ге</text:span><text:span text:style-name="T25">ография, природоведение и другие. В возрасте одиннадцати лет ученики заканчивают начальную школу и продолжают свое обучение в одной из средних школ.</text:span></text:p>
      <text:p text:style-name="P26">3. Какие средние учебные заведения существуют в Англии?</text:p>
      <text:p text:style-name="P27"><text:tab/>Существуют различные типы средних школ в Англии. Эта система среднего образования была разработана с момента принятия Закона 1944 года, согласно которому по окончании начальной школы ученик может поступить либо в среднюю современную, техническую, грамматическую или общеобразовательную школу.</text:p>
      <text:p text:style-name="P28"><text:tab/>Среднюю современную школу посещают учащиеся в возрасте от одиннадцати до шестнадцати лет. Это государственная школа, которая имеет практическую направленность. Такие курсы, как секретарские услуги, торговля и коммерция, сельское хозяйство, садоводство, поварское дело<text:s/>изучаются там. Эти школы, как правило, оборудованы мастерскими по деревообработке, металлообработке, кулинарии и т. д.<text:s/></text:p>
      <text:p text:style-name="P29"><text:tab/>По окончании школы учащиеся, желающие продолжить обучение, могут посещать вечерние занятия, которые готовят их к поступлению в колледж<text:s/>или университет.</text:p>
      <text:p text:style-name="P30">4. В каких областях народного хозяйства работают выпускники средней технической школы?</text:p>
      <text:p text:style-name="Standard"><text:span text:style-name="T31"><text:tab/></text:span><text:span text:style-name="T32">Средняя техническая школа дает общее техническое образование. В ней учатся ученики, имеющие склонность к механике. Ученики имеют возможность попробоват</text:span><text:span text:style-name="T33">ь свои силы на машинах в мастерских. Больше времени уделено таким предметам, как математика, и естественным наукам. Иными словами, эта школа дает хорошую основу для работы в отраслях промышленности и сельского хозяйства.</text:span></text:p>
      <text:p text:style-name="P34">5. Что получают ученики по окончании грамматической школы?</text:p>
      <text:p text:style-name="Standard"><text:span text:style-name="T35"><text:tab/></text:span><text:span text:style-name="T36">Среднюю грамматическую школу посещают учащиеся в возрасте от 11 до 16-18 лет. Некоторые из них являются государственными школами, а некоторые частными или независимыми школами. Большинство из них делятся на два направления</text:span><text:span text:style-name="T37">:<text:s/></text:span><text:span text:style-name="T38">классич</text:span><text:span text:style-name="T39">еское направление, специализирующееся на античных языках<text:s/></text:span><text:span text:style-name="T40">(</text:span><text:span text:style-name="T41">греческом и латинском</text:span><text:span text:style-name="T42">)</text:span><text:span text:style-name="T43">, истории и философии</text:span><text:span text:style-name="T44">;</text:span><text:span text:style-name="T45"><text:s/>и современное направление, специализирующееся на современных языках, естествознании и географии. Выпускники этой школы получают аттестат зрелости. По пол</text:span><text:span text:style-name="T46">учении этого аттестата ученик может либо покинуть школу, либо продолжить учиться<text:s/></text:span><text:soft-page-break/><text:span text:style-name="T47">еще два года в том, что называется «Шестая форма», чтобы получить такой же аттестат, но выше уровнем. Для поступления в университет мальчик или девочка должны сдать экзамены п</text:span><text:span text:style-name="T48">о пяти предметам, два из которых должны быть сданы на высоком уровне.</text:span></text:p>
      <text:p text:style-name="P49"><text:tab/>Среди частных школ есть некоторые очень старые и известные, такие как Итон, Харроу, Рагби и т. д. Плата за обучение в этих школах довольно высокая, поэтому обычно богатые родители<text:s/>отправляют туда своих детей.</text:p>
      <text:p text:style-name="Standard"><text:span text:style-name="T50">6. До какого возраста школьники учатся по общей программе?</text:span></text:p>
      <text:p text:style-name="Standard"><text:span text:style-name="T51"><text:tab/>Единые средние школы – государственные школы, которые сочетают в себе три типа школ</text:span><text:span text:style-name="T52">:</text:span><text:span text:style-name="T53"><text:s/>грамматическую школу, среднюю современную школу и техническую школу. Учащиеся обуч</text:span><text:span text:style-name="T54">аются там по общей программе до тринадцати или пятнадцати лет, после чего проходят специальные курсы в зависимости от их склонностей. Количество общеобразовательных школ довольно велико и постоянно растёт.<text:s/>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ей</meta:initial-creator>
    <dc:creator>Алексей</dc:creator>
    <meta:creation-date>2017-11-18T16:39:00Z</meta:creation-date>
    <dc:date>2017-11-18T16:39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0" meta:character-count="4219" meta:row-count="29" meta:non-whitespace-character-count="3597"/>
  </office:meta>
</office:document-meta>
</file>