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c12b8" officeooo:paragraph-rsid="001c12b8"/>
    </style:style>
    <style:style style:name="P2" style:family="paragraph" style:parent-style-name="Standard">
      <style:text-properties fo:language="ru" fo:country="RU" officeooo:rsid="001d8e62" officeooo:paragraph-rsid="001d8e62"/>
    </style:style>
    <style:style style:name="P3" style:family="paragraph" style:parent-style-name="Standard">
      <style:text-properties fo:language="ru" fo:country="RU" officeooo:rsid="001da5be" officeooo:paragraph-rsid="001da5be"/>
    </style:style>
    <style:style style:name="P4" style:family="paragraph" style:parent-style-name="Standard">
      <style:text-properties fo:language="ru" fo:country="RU" officeooo:rsid="001da5be" officeooo:paragraph-rsid="001e45ca"/>
    </style:style>
    <style:style style:name="P5" style:family="paragraph" style:parent-style-name="Standard">
      <style:text-properties fo:language="ru" fo:country="RU" officeooo:rsid="001da5be" officeooo:paragraph-rsid="001fda8a"/>
    </style:style>
    <style:style style:name="P6" style:family="paragraph" style:parent-style-name="Standard">
      <style:text-properties fo:language="ru" fo:country="RU" officeooo:rsid="001e45ca" officeooo:paragraph-rsid="001fda8a"/>
    </style:style>
    <style:style style:name="P7" style:family="paragraph" style:parent-style-name="Standard">
      <style:text-properties fo:language="ru" fo:country="RU" officeooo:rsid="001fda8a" officeooo:paragraph-rsid="001fda8a"/>
    </style:style>
    <style:style style:name="P8" style:family="paragraph" style:parent-style-name="Standard">
      <style:text-properties fo:language="ru" fo:country="RU" officeooo:rsid="00212822" officeooo:paragraph-rsid="00212822"/>
    </style:style>
    <style:style style:name="P9" style:family="paragraph" style:parent-style-name="Standard">
      <style:text-properties fo:language="ru" fo:country="RU" officeooo:rsid="0027a912" officeooo:paragraph-rsid="0027a912"/>
    </style:style>
    <style:style style:name="T1" style:family="text">
      <style:text-properties officeooo:rsid="001d8e62"/>
    </style:style>
    <style:style style:name="T2" style:family="text">
      <style:text-properties officeooo:rsid="001e45ca"/>
    </style:style>
    <style:style style:name="T3" style:family="text">
      <style:text-properties officeooo:rsid="001f9512"/>
    </style:style>
    <style:style style:name="T4" style:family="text">
      <style:text-properties officeooo:rsid="001fda8a"/>
    </style:style>
    <style:style style:name="T5" style:family="text">
      <style:text-properties officeooo:rsid="00228db7"/>
    </style:style>
    <style:style style:name="T6" style:family="text">
      <style:text-properties officeooo:rsid="00230da7"/>
    </style:style>
    <style:style style:name="T7" style:family="text">
      <style:text-properties officeooo:rsid="002389c3"/>
    </style:style>
    <style:style style:name="T8" style:family="text">
      <style:text-properties officeooo:rsid="00255bc4"/>
    </style:style>
    <style:style style:name="T9" style:family="text">
      <style:text-properties officeooo:rsid="0025871b"/>
    </style:style>
    <style:style style:name="T10" style:family="text">
      <style:text-properties officeooo:rsid="00260112"/>
    </style:style>
    <style:style style:name="T11" style:family="text">
      <style:text-properties officeooo:rsid="0027a9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ловки — жемчужина <text:s/>Беломорья.</text:p>
      <text:p text:style-name="P1"/>
      <text:p text:style-name="P1">Ск<text:span text:style-name="T6">о</text:span>лько ни читай про Соловки в Интернете, сколько ни просматривай завораживающие фото и видео, оказавшись на острове, все видишь иначе. Что-то восхи<text:span text:style-name="T5">щает</text:span> , а что-то разочар<text:span text:style-name="T5">овывает</text:span>. Есть необыкновенной красоты природа, есть прошлое и настоящее.</text:p>
      <text:p text:style-name="P1"/>
      <text:p text:style-name="P1"><text:span text:style-name="T11">На Соловецких островах обязательно нужно побывать</text:span> хотя бы раз в жизни! Как мусульманину — в Мекк<text:span text:style-name="T6">е</text:span>.</text:p>
      <text:p text:style-name="P1"><text:s/>Приезжайте <text:span text:style-name="T3">не 2-3 дня</text:span>. Здесь на человека обрушивается такой водопад <text:s/>информации, что необходимо время, чтобы ее осмыслить.</text:p>
      <text:p text:style-name="P1"/>
      <text:p text:style-name="P1">Погода в этих местах переменчива. Поэтому, если Вам повезло, и светит солнышко, отложите посещение монастыря и музея на другой день. Совершите прогулку по острову. Местные жители охотно провезут Вас на автомобиле, но дороги здесь таковы, что по ним лучше <text:span text:style-name="T1">передвигаться</text:span> пешком или путешествовать по воде.</text:p>
      <text:p text:style-name="P1"/>
      <text:p text:style-name="P1">Обязательно возьмите лодку и <text:span text:style-name="T9">познакомьтесь с Соловецкой Венецией</text:span>. Получите огромное удовольствие! <text:span text:style-name="T1">Лесные</text:span> озера соединены между собой каналами, <text:span text:style-name="T1">проложенными более 400 лет назад</text:span>. <text:span text:style-name="T1">Вы будете медленно скользить по воде, отталкиваясь веслом от камней, обрамляющих берега, а над Вами будет шелестеть зеленый шатер. </text:span></text:p>
      <text:p text:style-name="P1"/>
      <text:p text:style-name="P2"><text:span text:style-name="T6">Ботанический сад - <text:s/>еще одно рукотворное чудо</text:span>. <text:span text:style-name="T9">Ему более 180 лет!</text:span> <text:span text:style-name="T8">В</text:span> <text:span text:style-name="T8">парниках выращивали культуры, не характерные для этих широт, вплоть до арбузов и персиков</text:span>. Тепло подавалось по трубам от <text:span text:style-name="T11">свечного</text:span> завода. <text:span text:style-name="T8">До сих пор в саду растут столетние кедры и яблони. <text:s/>В тени аллей приятно отдохнуть и напиться травяного чаю.</text:span></text:p>
      <text:p text:style-name="P2"/>
      <text:p text:style-name="P3">На высшей точке острова, горе Секирной, <text:s/>находится храм - маяк. Со смотровой площадки открывается великолепный панорамный <text:s/>вид на залив и на склоны холма, поросшие хвойным лесом. <text:span text:style-name="T9">Именно здесь первооснователи будущего монастыря, Савватий и Герман, поставили свои кельи.</text:span> <text:span text:style-name="T5">Наверх можно подняться <text:s/>по дороге, а спуститься по <text:s/>деревянной лестнице из 293 ступеней. </text:span></text:p>
      <text:p text:style-name="P3"/>
      <text:p text:style-name="P4">Непременно посетите дамбу, соединяющую <text:s/>Соловецкий <text:span text:style-name="T2">остров</text:span> <text:span text:style-name="T2">с </text:span><text:s/>Больш<text:span text:style-name="T2">ой</text:span> Муксалм<text:span text:style-name="T2">ой</text:span>. <text:s/>Монастырский устав <text:s/>запрещал держать <text:span text:style-name="T4">животных</text:span> <text:s/>возле обители. <text:span text:style-name="T2">Поэтому скотный двор находился на соседнем острове — Муксалме. Здесь, на просторе, Вы окажетесь в центре трех стихий: голубого неба, темно-синего моря с прозрачнейшей водой <text:s/>и серых камней.</text:span></text:p>
      <text:p text:style-name="P4"/>
      <text:p text:style-name="P6">Неподалеку от монастыря, на берегу моря, Вы увидите один из многочисленных лабиринтов, коих на архипелаге десятки. Подобные круги из камешков находят по всей северной Европе и <text:s/>Скандинавии. Они датируются примерно 2 тыс. до н.э. и, бесспорно, свидетельствуют о том, что уже тогда острова посещались людьми .</text:p>
      <text:p text:style-name="P5"/>
      <text:p text:style-name="P7">Попросите местных жителей отвезти <text:s/>Вас на остров Анзер. Здесь, на горе Голгофе, находится скит и храм во имя Распятия Христа. <text:span text:style-name="T10">Основатель скита, Елеазар Анзерский, учредил исключительно строгий устав и попытался создать альтернативу Соловецкому монастырю. <text:s text:c="3"/></text:span><text:s/>В 20-30-е <text:span text:style-name="T10">годы</text:span> <text:span text:style-name="T10">20-го века</text:span> <text:span text:style-name="T10">гора стала Голгофой по сути.</text:span> <text:span text:style-name="T10">К</text:span>ак и на других островах, <text:span text:style-name="T10">здесь</text:span> располагался сначала лагерь, а потом тюрьма. Непосредственно в храме размещалась <text:s/>больница, позже — штрафной изолятор для беременных и женщин с детьми. </text:p>
      <text:p text:style-name="P5"/>
      <text:p text:style-name="P8"><text:s/><text:span text:style-name="T7">Непременно воспользуйтесь услугами <text:s/>гидов. Многое поведают Вам жители острова, хотя, возможно, это будет альтернативная история.</text:span></text:p>
      <text:p text:style-name="P8"/>
      <text:p text:style-name="P9"><text:soft-page-break/>Добраться до Большого Соловецкого острова можно из Архангельска или из Беломорска.</text:p>
      <text:p text:style-name="P3"/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2.1.1$Windows_x86 LibreOffice_project/d7dbbd7842e6a58b0f521599204e827654e1fb8b</meta:generator>
    <dc:date>2018-09-29T22:27:36.684000000</dc:date>
    <meta:document-statistic meta:table-count="0" meta:image-count="0" meta:object-count="0" meta:page-count="2" meta:paragraph-count="13" meta:word-count="441" meta:character-count="3125" meta:non-whitespace-character-count="2666"/>
    <meta:user-defined meta:name="Info 1"/>
    <meta:user-defined meta:name="Info 2"/>
    <meta:user-defined meta:name="Info 3"/>
    <meta:user-defined meta:name="Info 4"/>
  </office:meta>
</office:document-meta>
</file>