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eaf31"/>
    </style:style>
    <style:style style:name="P2" style:family="paragraph" style:parent-style-name="Preformatted_20_Text">
      <style:text-properties officeooo:paragraph-rsid="0020418c"/>
    </style:style>
    <style:style style:name="P3" style:family="paragraph" style:parent-style-name="Preformatted_20_Text">
      <style:text-properties officeooo:paragraph-rsid="00216633"/>
    </style:style>
    <style:style style:name="P4" style:family="paragraph" style:parent-style-name="Preformatted_20_Text">
      <style:text-properties officeooo:paragraph-rsid="002615f8"/>
    </style:style>
    <style:style style:name="P5" style:family="paragraph" style:parent-style-name="Preformatted_20_Text">
      <style:paragraph-properties fo:margin-top="0cm" fo:margin-bottom="0.499cm" loext:contextual-spacing="false"/>
    </style:style>
    <style:style style:name="P6" style:family="paragraph" style:parent-style-name="Heading_20_2">
      <style:text-properties officeooo:paragraph-rsid="001e1f18"/>
    </style:style>
    <style:style style:name="P7" style:family="paragraph" style:parent-style-name="Heading_20_2">
      <style:text-properties officeooo:paragraph-rsid="00263874"/>
    </style:style>
    <style:style style:name="P8" style:family="paragraph" style:parent-style-name="Heading_20_1">
      <style:text-properties officeooo:paragraph-rsid="001da224"/>
    </style:style>
    <style:style style:name="P9" style:family="paragraph" style:parent-style-name="Standard">
      <style:text-properties officeooo:paragraph-rsid="0023147d"/>
    </style:style>
    <style:style style:name="P10" style:family="paragraph" style:parent-style-name="Standard">
      <style:text-properties officeooo:paragraph-rsid="00263874"/>
    </style:style>
    <style:style style:name="P11" style:family="paragraph" style:parent-style-name="Text_20_body" style:list-style-name="L1">
      <style:text-properties officeooo:paragraph-rsid="002a73b7"/>
    </style:style>
    <style:style style:name="P12" style:family="paragraph" style:parent-style-name="Text_20_body">
      <style:text-properties officeooo:paragraph-rsid="001da224"/>
    </style:style>
    <style:style style:name="P13" style:family="paragraph" style:parent-style-name="Text_20_body">
      <style:text-properties officeooo:paragraph-rsid="001dc6b1"/>
    </style:style>
    <style:style style:name="P14" style:family="paragraph" style:parent-style-name="Text_20_body">
      <style:text-properties officeooo:paragraph-rsid="001e1f18"/>
    </style:style>
    <style:style style:name="P15" style:family="paragraph" style:parent-style-name="Text_20_body">
      <style:text-properties officeooo:paragraph-rsid="00216633"/>
    </style:style>
    <style:style style:name="P16" style:family="paragraph" style:parent-style-name="Text_20_body">
      <style:text-properties officeooo:paragraph-rsid="002255ec"/>
    </style:style>
    <style:style style:name="P17" style:family="paragraph" style:parent-style-name="Text_20_body">
      <style:text-properties officeooo:paragraph-rsid="0023147d"/>
    </style:style>
    <style:style style:name="P18" style:family="paragraph" style:parent-style-name="Text_20_body">
      <style:text-properties officeooo:paragraph-rsid="002615f8"/>
    </style:style>
    <style:style style:name="P19" style:family="paragraph" style:parent-style-name="Text_20_body">
      <style:text-properties officeooo:rsid="00263874" officeooo:paragraph-rsid="00263874"/>
    </style:style>
    <style:style style:name="P20" style:family="paragraph" style:parent-style-name="Text_20_body">
      <style:text-properties officeooo:paragraph-rsid="002690dc"/>
    </style:style>
    <style:style style:name="P21" style:family="paragraph" style:parent-style-name="Text_20_body">
      <style:text-properties officeooo:paragraph-rsid="0028f068"/>
    </style:style>
    <style:style style:name="P22" style:family="paragraph" style:parent-style-name="Text_20_body">
      <style:text-properties officeooo:paragraph-rsid="002a73b7"/>
    </style:style>
    <style:style style:name="P23" style:family="paragraph" style:parent-style-name="Text_20_body">
      <style:text-properties officeooo:paragraph-rsid="002bc715"/>
    </style:style>
    <style:style style:name="P24" style:family="paragraph" style:parent-style-name="Text_20_body">
      <style:text-properties officeooo:paragraph-rsid="002d603e"/>
    </style:style>
    <style:style style:name="P25" style:family="paragraph" style:parent-style-name="Text_20_body">
      <style:text-properties fo:language="en" fo:country="US" officeooo:rsid="002d603e" officeooo:paragraph-rsid="002d603e"/>
    </style:style>
    <style:style style:name="P26" style:family="paragraph" style:parent-style-name="Text_20_body" style:list-style-name="L1">
      <style:paragraph-properties fo:margin-top="0cm" fo:margin-bottom="0cm" loext:contextual-spacing="false"/>
      <style:text-properties officeooo:paragraph-rsid="002a73b7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a224"/>
    </style:style>
    <style:style style:name="T3" style:family="text">
      <style:text-properties fo:language="en" fo:country="US" officeooo:rsid="001dc6b1"/>
    </style:style>
    <style:style style:name="T4" style:family="text">
      <style:text-properties fo:language="en" fo:country="US" officeooo:rsid="001e1f18"/>
    </style:style>
    <style:style style:name="T5" style:family="text">
      <style:text-properties fo:language="en" fo:country="US" officeooo:rsid="001eaf31"/>
    </style:style>
    <style:style style:name="T6" style:family="text">
      <style:text-properties fo:language="en" fo:country="US" officeooo:rsid="0020418c"/>
    </style:style>
    <style:style style:name="T7" style:family="text">
      <style:text-properties fo:language="en" fo:country="US" officeooo:rsid="00216633"/>
    </style:style>
    <style:style style:name="T8" style:family="text">
      <style:text-properties fo:language="en" fo:country="US" officeooo:rsid="002255ec"/>
    </style:style>
    <style:style style:name="T9" style:family="text">
      <style:text-properties fo:language="en" fo:country="US" officeooo:rsid="0023147d"/>
    </style:style>
    <style:style style:name="T10" style:family="text">
      <style:text-properties fo:language="en" fo:country="US" officeooo:rsid="002448f1"/>
    </style:style>
    <style:style style:name="T11" style:family="text">
      <style:text-properties fo:language="en" fo:country="US" officeooo:rsid="002615f8"/>
    </style:style>
    <style:style style:name="T12" style:family="text">
      <style:text-properties fo:language="en" fo:country="US" officeooo:rsid="00263874"/>
    </style:style>
    <style:style style:name="T13" style:family="text">
      <style:text-properties fo:language="en" fo:country="US" officeooo:rsid="002690dc"/>
    </style:style>
    <style:style style:name="T14" style:family="text">
      <style:text-properties fo:language="en" fo:country="US" officeooo:rsid="00270e9d"/>
    </style:style>
    <style:style style:name="T15" style:family="text">
      <style:text-properties fo:language="en" fo:country="US" officeooo:rsid="0028f068"/>
    </style:style>
    <style:style style:name="T16" style:family="text">
      <style:text-properties fo:language="en" fo:country="US" officeooo:rsid="002a73b7"/>
    </style:style>
    <style:style style:name="T17" style:family="text">
      <style:text-properties fo:language="en" fo:country="US" officeooo:rsid="002bc715"/>
    </style:style>
    <style:style style:name="T18" style:family="text">
      <style:text-properties fo:language="en" fo:country="US" officeooo:rsid="002d603e"/>
    </style:style>
    <style:style style:name="T19" style:family="text">
      <style:text-properties officeooo:rsid="001da224"/>
    </style:style>
    <style:style style:name="T20" style:family="text">
      <style:text-properties officeooo:rsid="001dc6b1"/>
    </style:style>
    <style:style style:name="T21" style:family="text">
      <style:text-properties officeooo:rsid="001eaf31"/>
    </style:style>
    <style:style style:name="T22" style:family="text">
      <style:text-properties officeooo:rsid="0020418c"/>
    </style:style>
    <style:style style:name="T23" style:family="text">
      <style:text-properties fo:language="ru" fo:country="RU" officeooo:rsid="0020418c"/>
    </style:style>
    <style:style style:name="T24" style:family="text">
      <style:text-properties fo:language="ru" fo:country="RU" officeooo:rsid="002448f1"/>
    </style:style>
    <style:style style:name="T25" style:family="text">
      <style:text-properties fo:language="ru" fo:country="RU" officeooo:rsid="002615f8"/>
    </style:style>
    <style:style style:name="T26" style:family="text">
      <style:text-properties fo:language="ru" fo:country="RU" officeooo:rsid="002bc715"/>
    </style:style>
    <style:style style:name="T27" style:family="text">
      <style:text-properties fo:language="ru" fo:country="RU" officeooo:rsid="002d603e"/>
    </style:style>
    <style:style style:name="T28" style:family="text">
      <style:text-properties officeooo:rsid="00216633"/>
    </style:style>
    <style:style style:name="T29" style:family="text">
      <style:text-properties officeooo:rsid="002615f8"/>
    </style:style>
    <style:style style:name="T30" style:family="text">
      <style:text-properties officeooo:rsid="00263874"/>
    </style:style>
    <style:style style:name="T31" style:family="text">
      <style:text-properties officeooo:rsid="002690dc"/>
    </style:style>
    <style:style style:name="T32" style:family="text">
      <style:text-properties officeooo:rsid="0028f068"/>
    </style:style>
    <style:style style:name="T33" style:family="text">
      <style:text-properties officeooo:rsid="002a73b7"/>
    </style:style>
    <style:style style:name="T34" style:family="text">
      <style:text-properties officeooo:rsid="002bc715"/>
    </style:style>
    <style:style style:name="T35" style:family="text">
      <style:text-properties officeooo:rsid="002d603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9">INTEGRATION</text:span> SDK 2_56+</text:h>
      <text:h text:style-name="Heading_20_2" text:outline-level="2"><text:bookmark text:name="1-Добавляем-библиотеки-в-проект"/>1. <text:span text:style-name="T2">Add libraries in a project</text:span>.</text:h>
      <text:p text:style-name="P12"><text:span text:style-name="Strong_20_Emphasis"><text:span text:style-name="Strong_20_Emphasis"><text:span text:style-name="T2">Integration through the</text:span></text:span></text:span><text:span text:style-name="Strong_20_Emphasis"> gradle:</text:span></text:p>
      <text:p text:style-name="P24"><text:span text:style-name="T18">R</text:span><text:span text:style-name="T35">epositor</text:span><text:span text:style-name="T18">ies</text:span>:</text:p>
      <text:p text:style-name="Preformatted_20_Text"><text:s text:c="8"/>jcenter()</text:p>
      <text:p text:style-name="Preformatted_20_Text"><text:s text:c="8"/>google() <text:s text:c="47"/>//default</text:p>
      <text:p text:style-name="Preformatted_20_Text"><text:s text:c="8"/>maven { url "https://jitpack.io" } <text:s text:c="10"/>// vungle</text:p>
      <text:p text:style-name="Preformatted_20_Text"><text:s text:c="8"/>maven { url 'http://dev2.adecosystems.su:4000/nexus/content/repositories/releases/' } //<text:span text:style-name="T3">our</text:span></text:p>
      <text:p text:style-name="Preformatted_20_Text"><text:s text:c="8"/>maven {</text:p>
      <text:p text:style-name="Preformatted_20_Text"><text:s text:c="12"/>url <text:s/>"https://adcolony.bintray.com/AdColony" </text:p>
      <text:p text:style-name="P5"><text:s text:c="8"/>}</text:p>
      <text:p text:style-name="P13"><text:span text:style-name="T20">Dependencies</text:span>.</text:p>
      <text:p text:style-name="Preformatted_20_Text"><text:s text:c="4"/>compile 'com.squareup.picasso:picasso:2.71828' //<text:bookmark text:name="result_box"/><text:span text:style-name="T1">exact version</text:span></text:p>
      <text:p text:style-name="Preformatted_20_Text"><text:s text:c="4"/>compile 'net.grandcentrix.tray:tray:0.12.0'</text:p>
      <text:p text:style-name="Preformatted_20_Text"><text:s text:c="4"/>compile 'com.yandex.android:mobmetricalib:3.2.1' <text:s/>// 3+</text:p>
      <text:p text:style-name="Preformatted_20_Text"><text:s text:c="4"/>compile 'com.android.installreferrer:installreferrer:1.0' <text:s/>// <text:span text:style-name="T4">for the </text:span>metrics</text:p>
      <text:p text:style-name="Preformatted_20_Text"><text:s text:c="4"/>compile 'com.squareup.okhttp3:okhttp:3.10.0'</text:p>
      <text:p text:style-name="Preformatted_20_Text"><text:s text:c="4"/>compile 'com.github.vungle:vungle-android-sdk:6.3.17' </text:p>
      <text:p text:style-name="Preformatted_20_Text"><text:s text:c="4"/>compile 'com.google.code.gson:gson:2.8.0'</text:p>
      <text:p text:style-name="Preformatted_20_Text"><text:s text:c="4"/>compile 'com.google.android.gms:play-services-ads:15.0.1' //<text:span text:style-name="T4">better</text:span> 15+</text:p>
      <text:p text:style-name="Preformatted_20_Text"><text:s text:c="4"/>compile 'com.adcolony:sdk:3.3.5'</text:p>
      <text:p text:style-name="Preformatted_20_Text"/>
      <text:p text:style-name="Preformatted_20_Text"><text:s text:c="4"/>compile 'com.android.support:support-v4:27.1.1'</text:p>
      <text:p text:style-name="Preformatted_20_Text"><text:s text:c="4"/>compile 'com.android.support:support-annotations:27.1.1'</text:p>
      <text:p text:style-name="Preformatted_20_Text"><text:s text:c="4"/>compile 'com.android.support:appcompat-v7:27.1.1'</text:p>
      <text:p text:style-name="Preformatted_20_Text"><text:s text:c="4"/>compile 'com.android.support:cardview-v7:27.1.1'</text:p>
      <text:p text:style-name="Preformatted_20_Text"><text:s text:c="4"/>compile 'com.android.support:design:27.1.1'</text:p>
      <text:p text:style-name="P5"><text:s text:c="4"/>compile 'com.android.support:recyclerview-v7:27.1.1' <text:s text:c="14"/>//<text:span text:style-name="T4">Libraries block support</text:span>. <text:span text:style-name="T4">All in one version</text:span>. 26+ </text:p>
      <text:p text:style-name="P14"><text:span text:style-name="T4">Versions history 2+ - </text:span><text:bookmark text:name="result_box1"/><text:span text:style-name="T4">find out a current version</text:span></text:p>
      <text:section text:style-name="Sect1" text:name="section-3">
        <text:p text:style-name="Text_20_body"/>
      </text:section>
      <text:h text:style-name="P6" text:outline-level="2"><text:bookmark text:name="2-В-AndroidManifestxml-добавляем-следующие-параметры"/>2. <text:span text:style-name="T18">In</text:span> AndroidManifest.xml <text:span text:style-name="T4">add the following parameters</text:span>:</text:h>
      <text:p text:style-name="P15"><text:span text:style-name="T4">R</text:span>equired <text:span text:style-name="T7">permissions</text:span>:</text:p>
      <text:p text:style-name="Preformatted_20_Text">&lt;!-- <text:span text:style-name="T4">For the media content download</text:span> --&gt;</text:p>
      <text:p text:style-name="Preformatted_20_Text">&lt;uses-permission android:name="android.permission.INTERNET" /&gt;</text:p>
      <text:p text:style-name="P1">&lt;!-- <text:span text:style-name="T21">For the correct processing of the lack of connection</text:span> --&gt;</text:p>
      <text:p text:style-name="Preformatted_20_Text">&lt;uses-permission android:name="android.permission.ACCESS_NETWORK_STATE" /&gt;</text:p>
      <text:p text:style-name="P1">&lt;!-- <text:span text:style-name="T21">For the correct processing of the lack of </text:span><text:span text:style-name="T5">wifi </text:span><text:span text:style-name="T21">connection</text:span> --&gt;</text:p>
      <text:p text:style-name="Preformatted_20_Text">&lt;uses-permission android:name="android.permission.ACCESS_WIFI_STATE" /&gt;</text:p>
      <text:p text:style-name="P2">&lt;!-- <text:bookmark text:name="result_box3"/><text:span text:style-name="T21">For the </text:span><text:span text:style-name="T4">media content</text:span><text:span text:style-name="T21"> </text:span><text:span text:style-name="T1">caching</text:span> --&gt;</text:p>
      <text:p text:style-name="Preformatted_20_Text">&lt;uses-permission android:name="android.permission.WRITE_EXTERNAL_STORAGE" </text:p>
      <text:p text:style-name="Preformatted_20_Text"><text:s text:c="8"/>tools:remove="android:maxSdkVersion"/&gt;</text:p>
      <text:p text:style-name="P2">&lt;!-- <text:span text:style-name="T22">To display the message on top of all </text:span><text:span text:style-name="T6">w</text:span><text:span text:style-name="T22">indows</text:span> --&gt;</text:p>
      <text:p text:style-name="Preformatted_20_Text">&lt;uses-permission android:name="android.permission.RECEIVE_BOOT_COMPLETED" /&gt;</text:p>
      <text:p text:style-name="P2">&lt;!-- <text:bookmark text:name="result_box4"/><text:span text:style-name="T21">For the </text:span><text:span text:style-name="T1">statistics </text:span><text:span text:style-name="T23">(</text:span><text:span text:style-name="T6">device parameters</text:span><text:span text:style-name="T23">)</text:span> --&gt;</text:p>
      <text:p text:style-name="P5"><text:soft-page-break/>&lt;uses-permission android:name="android.permission.READ_PHONE_STATE" /&gt;</text:p>
      <text:p text:style-name="P15"><text:line-break/><text:span text:style-name="T28">Optional, but recommended permissions to increase</text:span> FillRate:</text:p>
      <text:p text:style-name="P3">&lt;!-- <text:bookmark text:name="result_box6"/><text:span text:style-name="T1">Optional but desirable parameters for geolocation</text:span> --&gt;</text:p>
      <text:p text:style-name="Preformatted_20_Text">&lt;uses-permission android:name="android.permission.ACCESS_COARSE_LOCATION" /&gt;</text:p>
      <text:p text:style-name="P5">&lt;uses-permission android:name="android.permission.ACCESS_FINE_LOCATION" /&gt;</text:p>
      <text:p text:style-name="Standard"><text:bookmark text:name="result_box8"/><text:span text:style-name="T1">Keys to publish</text:span>:</text:p>
      <text:p text:style-name="Standard"/>
      <text:p text:style-name="Preformatted_20_Text">&lt;meta-data</text:p>
      <text:p text:style-name="Preformatted_20_Text"><text:s text:c="4"/>android:name="com.inappertising.ads.PUBLISHER_ID" </text:p>
      <text:p text:style-name="Preformatted_20_Text"><text:s text:c="4"/>android:value="<text:span text:style-name="T7">Your</text:span> Pub ID"/&gt;</text:p>
      <text:p text:style-name="Preformatted_20_Text">&lt;meta-data</text:p>
      <text:p text:style-name="Preformatted_20_Text"><text:s text:c="4"/>android:name="com.inappertising.ads.APPLICATION_KEY" </text:p>
      <text:p text:style-name="Preformatted_20_Text"><text:s text:c="4"/>android:value="<text:span text:style-name="T7">Your app key</text:span>"/&gt;</text:p>
      <text:p text:style-name="Preformatted_20_Text">&lt;meta-data</text:p>
      <text:p text:style-name="Preformatted_20_Text"><text:s text:c="4"/>android:name="com.inappertising.ads.AFFILIATE_ID" </text:p>
      <text:p text:style-name="P5"><text:s text:c="4"/>android:value="<text:span text:style-name="T7">App </text:span>AFF ID"/&gt;</text:p>
      <text:p text:style-name="P15"><text:span text:style-name="T7">Additional potential keys:</text:span></text:p>
      <text:p text:style-name="Preformatted_20_Text"><text:s text:c="4"/>&lt;meta-data</text:p>
      <text:p text:style-name="Preformatted_20_Text"><text:s text:c="8"/>android:name="com.inappertising.ads.SDK_CREATED_DATE" </text:p>
      <text:p text:style-name="P3"><text:s text:c="8"/>android:value="<text:span text:style-name="T28">D</text:span><text:span text:style-name="T1">ate of creation</text:span>"/&gt;</text:p>
      <text:p text:style-name="Preformatted_20_Text"><text:s text:c="4"/>&lt;meta-data</text:p>
      <text:p text:style-name="Preformatted_20_Text"><text:s text:c="8"/>android:name="com.inappertising.ads.SDK_CAMPAIGN" </text:p>
      <text:p text:style-name="Preformatted_20_Text"><text:s text:c="8"/>android:value="<text:span text:style-name="T7">sometimes need</text:span>"/&gt;</text:p>
      <text:p text:style-name="Preformatted_20_Text"><text:s text:c="4"/>&lt;meta-data</text:p>
      <text:p text:style-name="Preformatted_20_Text"><text:s text:c="8"/>android:name="com.inappertising.ads.SDK_AD_TYPE" </text:p>
      <text:p text:style-name="Preformatted_20_Text"><text:s text:c="8"/>android:value="lite/agressiv/<text:span text:style-name="T7">something else</text:span>"/&gt;</text:p>
      <text:p text:style-name="Preformatted_20_Text"><text:s text:c="4"/>&lt;meta-data</text:p>
      <text:p text:style-name="Preformatted_20_Text"><text:s text:c="8"/>android:name="com.inappertising.ads.MARKET" </text:p>
      <text:p text:style-name="Preformatted_20_Text"><text:s text:c="8"/>android:value="<text:span text:style-name="T7">Market for the publication</text:span>"/&gt;</text:p>
      <text:p text:style-name="Preformatted_20_Text"><text:s text:c="4"/>&lt;meta-data</text:p>
      <text:p text:style-name="Preformatted_20_Text"><text:s text:c="8"/>android:name="com.inappertising.ads.APPMETRIC_KEY" </text:p>
      <text:p text:style-name="Preformatted_20_Text"><text:s text:c="8"/>android:value="appmetric_key" /&gt;</text:p>
      <text:p text:style-name="P5"/>
      <text:p text:style-name="P16"><text:span text:style-name="T8">I remind you that there can be no more than 1 </text:span><text:span text:style-name="T1">receiver</text:span> <text:span text:style-name="T8">in the app per</text:span> INSTALL_REFERRER<text:line-break/><text:span text:style-name="T8">For the correct work you need to add in a manifest </text:span><text:span text:style-name="T18">the</text:span><text:span text:style-name="T8"> following strings</text:span></text:p>
      <text:p text:style-name="Preformatted_20_Text"><text:s text:c="6"/>&lt;receiver android:name="com.yandex.metrica.MetricaEventHandler" tools:node="remove"/&gt;</text:p>
      <text:p text:style-name="Preformatted_20_Text"><text:s text:c="6"/>&lt;receiver android:name="..." tools:node="remove"/&gt;</text:p>
      <text:p text:style-name="Preformatted_20_Text"><text:s text:c="8"/>&lt;!--other--&gt;</text:p>
      <text:p text:style-name="Preformatted_20_Text"><text:s text:c="8"/>&lt;receiver android:name="com.inappertising.ads.receivers.InstallReceiver" android:exported="true"&gt;</text:p>
      <text:p text:style-name="Preformatted_20_Text"><text:s text:c="12"/>&lt;intent-filter&gt;</text:p>
      <text:p text:style-name="Preformatted_20_Text"><text:s text:c="16"/>&lt;action android:name="com.android.vending.INSTALL_REFERRER" /&gt;</text:p>
      <text:p text:style-name="Preformatted_20_Text"><text:s text:c="12"/>&lt;/intent-filter&gt;</text:p>
      <text:p text:style-name="Preformatted_20_Text"><text:s text:c="12"/>&lt;meta-data android:name="r1" android:value="com.yandex.metrica.MetricaEventHandler"/&gt;</text:p>
      <text:p text:style-name="Preformatted_20_Text"><text:s text:c="12"/>&lt;meta-data android:name="r2" android:value="....."/&gt; </text:p>
      <text:p text:style-name="Preformatted_20_Text"><text:s text:c="13"/>&lt;!--other--&gt; <text:s text:c="5"/></text:p>
      <text:p text:style-name="P5"><text:s text:c="8"/>&lt;/receiver&gt;</text:p>
      <text:p text:style-name="P9"><text:bookmark text:name="result_box11"/><text:span text:style-name="T1">Here is an example with YandexMetrica.</text:span> <text:span text:style-name="T9">You need to add a similar string for the each such receiver (Firebase and other)</text:span></text:p>
      <text:p text:style-name="P17"><text:soft-page-break/></text:p>
      <text:p text:style-name="Standard"><text:span text:style-name="T10">SDK</text:span><text:span text:style-name="T24"> i</text:span><text:span text:style-name="T1">nitialization.</text:span></text:p>
      <text:p text:style-name="Text_20_body">В Application / onCreate <text:span text:style-name="T10">add</text:span></text:p>
      <text:p text:style-name="P5">ExternalAnalyticsManager.initAllMetrics(this);</text:p>
      <text:p text:style-name="P18">В MainActivity (<text:span text:style-name="T10">or in Splash</text:span>, <text:span text:style-name="T10">BEFORE </text:span><text:span text:style-name="T18">calling</text:span><text:span text:style-name="T10"> </text:span><text:span text:style-name="T11">of</text:span><text:span text:style-name="T10"> any ad method</text:span>) / onCreate <text:span text:style-name="T29">E</text:span><text:span text:style-name="T1">nter the necessary </text:span><text:span text:style-name="T11">ad</text:span><text:span text:style-name="T1"> types. The whole list</text:span></text:p>
      <text:p text:style-name="Preformatted_20_Text"><text:s text:c="7"/>List&lt;SDKManager.AdParams&gt; list = new ArrayList&lt;&gt;();</text:p>
      <text:p text:style-name="P4"><text:s text:c="8"/>list.add(new SDKManager.AdParams("r_game", false, DeviceUtils.getAdSizeBanner(this))); <text:s/>//Banner</text:p>
      <text:p text:style-name="Preformatted_20_Text"><text:s text:c="8"/>list.add(new SDKManager.AdParams("vr_game", false, DeviceUtils.getFullScreenSize(this))); <text:s/>//<text:span text:style-name="T11">Video</text:span></text:p>
      <text:p text:style-name="Preformatted_20_Text"><text:s text:c="8"/>list.add(new SDKManager.AdParams("ir_game", false, DeviceUtils.getAdSizeIntestitial(this))); //<text:span text:style-name="T11">FS</text:span></text:p>
      <text:p text:style-name="Preformatted_20_Text"><text:s text:c="8"/>list.add(new SDKManager.AdParams("or_game", false, AdSize.DEFAULT)); //<text:bookmark text:name="result_box15"/><text:span text:style-name="T25">AppWall</text:span></text:p>
      <text:p text:style-name="Preformatted_20_Text"><text:s text:c="8"/>list.add(new SDKManager.AdParams("pr_game", false, AdSize.DEFAULT)); <text:s/>//<text:span text:style-name="T11">promo in the </text:span><text:bookmark text:name="result_box16"/><text:span text:style-name="T25">AppWall</text:span></text:p>
      <text:p text:style-name="Preformatted_20_Text"><text:s text:c="8"/>list.add(new SDKManager.AdParams("nr_game", false, AdSize.DEFAULT)); <text:s/>//<text:span text:style-name="T12">Native ad</text:span></text:p>
      <text:p text:style-name="P4"><text:s text:c="8"/>list.add(new SDKManager.AdParams("rr_game", false, AdSize.RECTANGLE_300x250)); //Rectangle</text:p>
      <text:p text:style-name="P5"><text:s text:c="8"/>SDKManager.addAdsType(list,null);</text:p>
      <text:h text:style-name="P7" text:outline-level="2"><text:bookmark text:name="3-Показ-рекламы"/>3. <text:span text:style-name="T12">A</text:span><text:span text:style-name="T30">d serving</text:span></text:h>
      <text:p text:style-name="P19">In the right place of your representation, insert the banner markup code:</text:p>
      <text:p text:style-name="Preformatted_20_Text">&lt;com.inappertising.ads.views.BannerView</text:p>
      <text:p text:style-name="Preformatted_20_Text"><text:s text:c="4"/>android:id="@+id/banner" </text:p>
      <text:p text:style-name="Preformatted_20_Text"><text:s text:c="4"/>android:layout_width="@dimen/banner_width" </text:p>
      <text:p text:style-name="P5"><text:s text:c="4"/>android:layout_height="@dimen/banner_height" /&gt;</text:p>
      <text:p text:style-name="P10"><text:bookmark text:name="result_box17"/><text:span text:style-name="T1">We recommend </text:span><text:span text:style-name="T12">to</text:span><text:span text:style-name="T1"> set the height and width for banners</text:span><text:span text:style-name="T12"> via</text:span><text:span text:style-name="T1"> resources</text:span> <text:span text:style-name="T12">(for the displaying of </text:span><text:span text:style-name="T13">various</text:span><text:span text:style-name="T12"> ad sizes on the different </text:span><text:span text:style-name="T13">screens</text:span><text:span text:style-name="T12">)</text:span>:</text:p>
      <text:p text:style-name="P10"/>
      <text:p text:style-name="Text_20_body">res/values/dimens.xml (<text:span text:style-name="T12">phones</text:span>)</text:p>
      <text:p text:style-name="Preformatted_20_Text">&lt;dimen name="banner_width"&gt;320dp&lt;/dimen&gt;</text:p>
      <text:p text:style-name="P5">&lt;dimen name="banner_height"&gt;50dp&lt;/dimen&gt;</text:p>
      <text:p text:style-name="P20">res/values-sw720/dimens.xml (<text:bookmark text:name="result_box18"/><text:span text:style-name="T1">tablets with a diagonal</text:span> &gt;= 10 дюймов)</text:p>
      <text:p text:style-name="Preformatted_20_Text">&lt;dimen name="banner_width"&gt;728dp&lt;/dimen&gt;</text:p>
      <text:p text:style-name="P5">&lt;dimen name="banner_height"&gt;90dp&lt;/dimen&gt;</text:p>
      <text:p text:style-name="P20"><text:span text:style-name="T13">Or you can just make a</text:span> wrap_content, <text:span text:style-name="T31">we will add by ourself</text:span></text:p>
      <text:p text:style-name="Text_20_body"><text:span text:style-name="T13">Banner initialization in the code</text:span>:</text:p>
      <text:p text:style-name="Preformatted_20_Text">AdParametersBuilder paramsBuilder = AdParametersBuilder.createTypicalBuilder(this);</text:p>
      <text:p text:style-name="Preformatted_20_Text">BannerView bannerView = (BannerView) findViewById(R.id.banner);</text:p>
      <text:p text:style-name="P5">bannerView.loadAd(paramsBuilder.build());</text:p>
      <text:p text:style-name="Text_20_body"><text:span text:style-name="T13">in</text:span> onDestroy</text:p>
      <text:p text:style-name="P5"><text:soft-page-break/>if (mBannerView != null) mBannerView.destroy();</text:p>
      <text:p text:style-name="P20"><text:span text:style-name="T31">Optionally, you can set </text:span>targeting <text:span text:style-name="T13">parameters</text:span>:</text:p>
      <text:p text:style-name="Preformatted_20_Text">paramsBuilder.setAge(age);</text:p>
      <text:p text:style-name="Preformatted_20_Text">paramsBuilder.setGender(AdParameters.Gender.MALE)</text:p>
      <text:p text:style-name="Preformatted_20_Text">paramsBuilder.setLatitude(lat)</text:p>
      <text:p text:style-name="P5">paramsBuilder.setLongitude(lon)</text:p>
      <text:p text:style-name="P21"><text:line-break/><text:span text:style-name="T14">Also </text:span><text:span text:style-name="T31">you can set </text:span><text:span text:style-name="T15">a size of the sended ad</text:span>:</text:p>
      <text:p text:style-name="P5">paramsBuilder.setSize(AdSize.BANNER_320x50);</text:p>
      <text:p text:style-name="Standard"><text:bookmark text:name="result_box19"/><text:span text:style-name="T1">Existing banner sizes</text:span>:</text:p>
      <text:p text:style-name="Standard"/>
      <text:list xml:id="list1365151625" text:style-name="L1">
        <text:list-item>
          <text:p text:style-name="P26">SMART_BANNER — <text:span text:style-name="T32">default </text:span><text:span text:style-name="T15">size</text:span>. <text:span text:style-name="T32">SDK selects the desired size depending on the width of the screen</text:span> <text:span text:style-name="T33">by itself</text:span></text:p>
        </text:list-item>
        <text:list-item>
          <text:p text:style-name="P26">BANNER_320x50 - <text:bookmark text:name="result_box20"/><text:span text:style-name="T1">the most common banner size for </text:span><text:span text:style-name="T16">the</text:span><text:span text:style-name="T1"> phones</text:span></text:p>
        </text:list-item>
        <text:list-item>
          <text:p text:style-name="P11">BANNER_728x90 - <text:bookmark text:name="result_box21"/><text:span text:style-name="T1">for the landscape version of the devices presentation with a 10 inches diagonal</text:span>.</text:p>
        </text:list-item>
      </text:list>
      <text:p text:style-name="P22"><text:span text:style-name="T16">Some networks ignore </text:span><text:bookmark text:name="result_box22"/><text:span text:style-name="T16">requests for ad size and send what they know best</text:span>.</text:p>
      <text:p text:style-name="P22"><text:span text:style-name="T33">You can use the method to hide/show the banner</text:span>, <text:span text:style-name="T16">but only after method</text:span> <text:span text:style-name="Source_20_Text">bannerView.loadAd();</text:span></text:p>
      <text:p text:style-name="P5"><text:s text:c="4"/>bannerView.setListener(listener);</text:p>
      <text:p text:style-name="P22"><text:line-break/>Listener <text:s/><text:span text:style-name="T16">methods</text:span>:</text:p>
      <text:p text:style-name="Preformatted_20_Text"><text:s text:c="4"/>public interface Listener {</text:p>
      <text:p text:style-name="Preformatted_20_Text"><text:s text:c="8"/>void onAdLoaded();</text:p>
      <text:p text:style-name="Preformatted_20_Text"/>
      <text:p text:style-name="Preformatted_20_Text"><text:s text:c="8"/>void onAdLoadFailed();</text:p>
      <text:p text:style-name="Preformatted_20_Text"/>
      <text:p text:style-name="P5"><text:s text:c="4"/>}</text:p>
      <text:p text:style-name="P24"><text:span text:style-name="T17">If you load the ad in the Сontainer with status invisible or gone and plans to chance the visibility, then use following code (order is important!)</text:span>:</text:p>
      <text:p text:style-name="Preformatted_20_Text"><text:s/>bannerView = (BannerView) findViewById(R.id.banner);</text:p>
      <text:p text:style-name="Preformatted_20_Text"><text:s/>bannerView.loadAd(paramsBuilder.build());</text:p>
      <text:p text:style-name="Preformatted_20_Text"><text:s/>bannerView.setLoadingOnBackground(true);</text:p>
      <text:p text:style-name="Preformatted_20_Text"><text:s/>bannerView.setListener(new BannerView.Listener() {</text:p>
      <text:p text:style-name="Preformatted_20_Text"><text:s text:c="7"/>@Override</text:p>
      <text:p text:style-name="Preformatted_20_Text"><text:s text:c="7"/>public void onAdLoaded() {</text:p>
      <text:p text:style-name="Preformatted_20_Text"><text:s text:c="12"/>bannerView.setVisibility(View.VISIBLE);</text:p>
      <text:p text:style-name="Preformatted_20_Text"><text:s text:c="7"/>}</text:p>
      <text:p text:style-name="Preformatted_20_Text"/>
      <text:p text:style-name="Preformatted_20_Text"><text:s text:c="7"/>@Override</text:p>
      <text:p text:style-name="Preformatted_20_Text"><text:s text:c="12"/>public void onAdLoadFailed() {</text:p>
      <text:p text:style-name="Preformatted_20_Text"><text:s text:c="7"/>}</text:p>
      <text:p text:style-name="P5"><text:s text:c="2"/>});</text:p>
      <text:h text:style-name="Heading_20_3" text:outline-level="3"><text:bookmark text:name="Полноэкранная-реклама"/><text:soft-page-break/><text:span text:style-name="Strong_20_Emphasis"><text:span text:style-name="Strong_20_Emphasis"><text:span text:style-name="T16">Fullscreen ad</text:span></text:span></text:span></text:h>
      <text:p text:style-name="P23"><text:span text:style-name="T17">Note, the method</text:span> SDKManager.createInterstitialAd <text:bookmark text:name="result_box23"/><text:span text:style-name="T1">returns object</text:span>.</text:p>
      <text:p text:style-name="Preformatted_20_Text">SDKManager.createInterstitialAd(activity, new SDKManager.AdListener() {</text:p>
      <text:p text:style-name="Preformatted_20_Text"><text:s text:c="16"/>@Override</text:p>
      <text:p text:style-name="Preformatted_20_Text"><text:s text:c="16"/>public void onAdLoaded(AdControl var1) {</text:p>
      <text:p text:style-name="Preformatted_20_Text"><text:s text:c="25"/>var1.showAd();</text:p>
      <text:p text:style-name="Preformatted_20_Text"><text:s text:c="16"/>}</text:p>
      <text:p text:style-name="Preformatted_20_Text"><text:s text:c="16"/>public void onAdFailedToLoad(String var1, AdControl var2) {</text:p>
      <text:p text:style-name="Preformatted_20_Text"><text:s text:c="16"/>}</text:p>
      <text:p text:style-name="Preformatted_20_Text"><text:s text:c="16"/>public void onGetReward(AdControl var1, boolean var2) { <text:s/></text:p>
      <text:p text:style-name="Preformatted_20_Text"><text:s text:c="16"/>}</text:p>
      <text:p text:style-name="P5"><text:s text:c="12"/>});</text:p>
      <text:h text:style-name="Heading_20_3" text:outline-level="3"><text:bookmark text:name="Видео-реклама"/><text:span text:style-name="T18">Video ad</text:span></text:h>
      <text:p text:style-name="P24"><text:span text:style-name="T17">Note, the method</text:span> DKManager.createVideoAd <text:bookmark text:name="result_box231"/><text:span text:style-name="T1">returns object</text:span>.</text:p>
      <text:p text:style-name="Preformatted_20_Text">SDKManager.createVideoAd(activity, new SDKManager.AdListener() {</text:p>
      <text:p text:style-name="Preformatted_20_Text"><text:s text:c="16"/>@Override</text:p>
      <text:p text:style-name="Preformatted_20_Text"><text:s text:c="16"/>public void onAdFailedToLoad(String var1, AdControl var2) {</text:p>
      <text:p text:style-name="Preformatted_20_Text"><text:s text:c="16"/>}</text:p>
      <text:p text:style-name="Preformatted_20_Text"><text:s text:c="16"/>@Override</text:p>
      <text:p text:style-name="Preformatted_20_Text"><text:s text:c="16"/>public void onAdLoaded(AdControl var1) {</text:p>
      <text:p text:style-name="Preformatted_20_Text"><text:s text:c="25"/>var1.showAd();</text:p>
      <text:p text:style-name="Preformatted_20_Text"><text:s text:c="16"/>}</text:p>
      <text:p text:style-name="Preformatted_20_Text"><text:s text:c="16"/>@Override</text:p>
      <text:p text:style-name="Preformatted_20_Text"><text:s text:c="16"/>public void onGetReward(AdControl var1, boolean var2) {</text:p>
      <text:p text:style-name="Preformatted_20_Text"><text:s text:c="16"/>}</text:p>
      <text:p text:style-name="P5"><text:s text:c="12"/>});</text:p>
      <text:h text:style-name="Heading_20_3" text:outline-level="3"><text:bookmark text:name="AppWall"/>AppWall.</text:h>
      <text:p text:style-name="P25">AppWall call</text:p>
      <text:p text:style-name="Preformatted_20_Text">SDKManager.showAppWall(Context activity, boolean showBigOffer, String title, boolean isInfinite, boolean isAddContent)</text:p>
      <text:p text:style-name="P5">SDKManager.showIncentAppWall(Context activity, boolean showBigOffer, String title, boolean isInfinite, String incentButtonTitle, int incentFacto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3:23:55.650000000</meta:creation-date>
    <dc:date>2018-10-25T17:44:22.932000000</dc:date>
    <meta:editing-duration>PT14M53S</meta:editing-duration>
    <meta:editing-cycles>3</meta:editing-cycles>
    <meta:generator>LibreOffice/5.3.0.3$Windows_X86_64 LibreOffice_project/7074905676c47b82bbcfbea1aeefc84afe1c50e1</meta:generator>
    <meta:document-statistic meta:table-count="0" meta:image-count="0" meta:object-count="0" meta:page-count="5" meta:paragraph-count="181" meta:word-count="753" meta:character-count="8952" meta:non-whitespace-character-count="7417"/>
  </office:meta>
</office:document-meta>
</file>