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SystemUIFont" svg:font-family="AppleSystemUIFon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d721"/>
    </style:style>
    <style:style style:name="P2" style:family="paragraph" style:parent-style-name="Standard">
      <style:text-properties officeooo:rsid="0002d721" officeooo:paragraph-rsid="0002d721"/>
    </style:style>
    <style:style style:name="P3" style:family="paragraph" style:parent-style-name="Standard">
      <style:text-properties officeooo:paragraph-rsid="00063a15"/>
    </style:style>
    <style:style style:name="P4" style:family="paragraph" style:parent-style-name="Standard">
      <style:text-properties officeooo:rsid="000a57d4" officeooo:paragraph-rsid="000a57d4"/>
    </style:style>
    <style:style style:name="P5" style:family="paragraph" style:parent-style-name="Standard">
      <style:text-properties officeooo:paragraph-rsid="000fcd3c"/>
    </style:style>
    <style:style style:name="T1" style:family="text">
      <style:text-properties fo:color="#353535" style:font-name="AppleSystemUIFont" fo:font-size="12pt" style:font-size-asian="12pt"/>
    </style:style>
    <style:style style:name="T2" style:family="text">
      <style:text-properties fo:color="#353535" style:font-name="AppleSystemUIFont" fo:font-size="12pt" officeooo:rsid="0001eb52" style:font-size-asian="12pt"/>
    </style:style>
    <style:style style:name="T3" style:family="text">
      <style:text-properties fo:color="#353535" style:font-name="AppleSystemUIFont" fo:font-size="12pt" officeooo:rsid="0002d721" style:font-size-asian="12pt"/>
    </style:style>
    <style:style style:name="T4" style:family="text">
      <style:text-properties fo:color="#353535" style:font-name="AppleSystemUIFont" fo:font-size="12pt" officeooo:rsid="0004490e" style:font-size-asian="12pt"/>
    </style:style>
    <style:style style:name="T5" style:family="text">
      <style:text-properties fo:color="#353535" style:font-name="AppleSystemUIFont" fo:font-size="12pt" officeooo:rsid="00063a15" style:font-size-asian="12pt"/>
    </style:style>
    <style:style style:name="T6" style:family="text">
      <style:text-properties fo:color="#353535" style:font-name="AppleSystemUIFont" fo:font-size="12pt" officeooo:rsid="0008dbcc" style:font-size-asian="12pt"/>
    </style:style>
    <style:style style:name="T7" style:family="text">
      <style:text-properties fo:color="#353535" style:font-name="AppleSystemUIFont" fo:font-size="12pt" officeooo:rsid="00111252" style:font-size-asian="12pt"/>
    </style:style>
    <style:style style:name="T8" style:family="text">
      <style:text-properties fo:color="#353535" style:font-name="AppleSystemUIFont" fo:font-size="12pt" officeooo:rsid="0012e236" style:font-size-asian="12pt"/>
    </style:style>
    <style:style style:name="T9" style:family="text">
      <style:text-properties fo:color="#353535" style:font-name="AppleSystemUIFont" fo:font-size="12pt" officeooo:rsid="00143737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ивет всем, кто следит за основными трендами лета </text:span><text:span text:style-name="T8">2019</text:span><text:span text:style-name="T1">.</text:span></text:p>
      <text:p text:style-name="P5"><text:span text:style-name="T1">Мода продолжает с нами играть, и сегодня, мы вспоминаем эпоху хиппи, </text:span><text:span text:style-name="T3">80-е и </text:span><text:span text:style-name="T7">90-е</text:span><text:span text:style-name="T3">.</text:span><text:span text:style-name="T1"> </text:span></text:p>
      <text:p text:style-name="P1"><text:span text:style-name="T1"/></text:p>
      <text:p text:style-name="P2"><text:span text:style-name="T1">Tie dye</text:span></text:p>
      <text:p text:style-name="P3"><text:span text:style-name="T3">«Завяжи — покрась»,- бесспорно, - самый яркий принт летнего сезона</text:span><text:span text:style-name="T4">.</text:span><text:span text:style-name="T3"> Эта древняя техника окрашивания ткани, традиционно, использовалась на территориях Индии, Китая, Африки. На Западе она появилась и встала на поток в </text:span><text:span text:style-name="T4">70-е, благодаря движению хиппи. В коллекциях, практически, каждого модного дома, мы встречаем эти смелые, интересные узоры на платьях, сарафанах, юбках, футболках. Вспоминаем слегка небрежную укладку волос миролюбивых хиппи, акценты в виде цветных стрелок на глаза, - ваш образ сложился, словно индийская мандала. Лично мне, нравится интерпретация </text:span><text:span text:style-name="T5">tie dye</text:span><text:span text:style-name="T4"> на кожаных куртках и одежде из денима. </text:span><text:span text:style-name="T5">И, </text:span><text:span text:style-name="T4">этот тренд, плавно перетекает в следующий.</text:span></text:p>
      <text:p text:style-name="P1"><text:span text:style-name="T1"/></text:p>
      <text:p text:style-name="P1"><text:span text:style-name="T1">«Варенки»</text:span></text:p>
      <text:p text:style-name="P1"><text:span text:style-name="T1">Залезаем в мамин шкаф. </text:span><text:span text:style-name="T2">Ищем те самые «варенки», добытые на отложенную стипендию у фарцовщиков. Сегодня они актуальны как никогда. При чем, некоторые дизайнеры советуют облачиться в них «с ног до головы»: брюки, топы, тренчи, шорты, комбинезоны, платья, и даже сапоги. Мне такой вариант </text:span><text:span text:style-name="T6">total look,</text:span><text:span text:style-name="T2"> по душе. Я выбираю короткие шорты с завышенной талией, в сочетании с объемными летними сапогами из денима, и такого же объемного верха, в виде куртки. И разбавляю все это топом из струящейся ткани, на несколько тонов темнее вареной джинсы. Нюдовый макияж с излучающей сияние кожей, - и мой образ готов.</text:span></text:p>
      <text:p text:style-name="Standard"><text:span text:style-name="T2"/></text:p>
      <text:p text:style-name="P4"><text:span text:style-name="T2">Велосипедки</text:span></text:p>
      <text:p text:style-name="P4"><text:span text:style-name="T2">Еще один из жарких трендов этого лета. Спорт правит миром. И даже самые консервативные дома моды одели своих женщин в них. На мой взгляд, удачнее всего, велосипедки сочетаются с объемным верхом, например, твидовым пиджаком, и изящной обувью. При таком миксе, ты останешься в пределах тренда, и, в то же время, не будешь выглядеть как инструктор по фитнесу. Перед тем, как покупать велосипедки, советую критически оценить свое отражение в зеркале. Если у тебя не идеальная форма колен, то лучше выбрать модель подлиннее, чтобы их прикрыть.</text:span></text:p>
      <text:p text:style-name="P4"><text:span text:style-name="T2"/></text:p>
      <text:p text:style-name="P4"><text:span text:style-name="T2">И в заключение, хочу добавить, что мода не перестает с нами играть, смешивая цвета, формы и фактуры. Совсем не обязательно вслепую следовать всем тенденциям. Ориентируйся на себя, особенности фигуры и</text:span><text:span text:style-name="T9">, конечно, внутренне состояние. Гармония всегда в тренде.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ppleSystemUIFont" svg:font-family="AppleSystemUIFon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0:24:52.558322037</meta:creation-date>
    <dc:date>2019-06-17T12:49:44.789143088</dc:date>
    <meta:editing-duration>PT2H18M46S</meta:editing-duration>
    <meta:editing-cycles>15</meta:editing-cycles>
    <meta:generator>LibreOffice/4.1.3.2$MacOSX_x86 LibreOffice_project/70feb7d99726f064edab4605a8ab840c50ec57a</meta:generator>
    <meta:document-statistic meta:table-count="0" meta:image-count="0" meta:object-count="0" meta:page-count="1" meta:paragraph-count="9" meta:word-count="335" meta:character-count="2217" meta:non-whitespace-character-count="1888"/>
  </office:meta>
</office:document-meta>
</file>