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5.099cm" style:rel-column-width="19660*"/>
    </style:style>
    <style:style style:name="Таблица4.B" style:family="table-column">
      <style:table-column-properties style:column-width="6.8cm" style:rel-column-width="26214*"/>
    </style:style>
    <style:style style:name="Таблица4.C" style:family="table-column">
      <style:table-column-properties style:column-width="5.099cm" style:rel-column-width="19661*"/>
    </style:style>
    <style:style style:name="Таблица4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C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5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62cd" officeooo:paragraph-rsid="000d62c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d62cd" officeooo:paragraph-rsid="000d62c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e5d3e" officeooo:paragraph-rsid="000e5d3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ef478" officeooo:paragraph-rsid="000ef47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d8dc" officeooo:paragraph-rsid="0011d8d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0e5d3e" officeooo:paragraph-rsid="000e5d3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GB" fo:font-weight="normal" officeooo:rsid="000e5d3e" officeooo:paragraph-rsid="000e5d3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GB" fo:font-weight="normal" officeooo:rsid="00101260" officeooo:paragraph-rsid="0010126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GB" officeooo:rsid="00199dd0" officeooo:paragraph-rsid="00199dd0"/>
    </style:style>
    <style:style style:name="P10" style:family="paragraph" style:parent-style-name="Standard">
      <style:paragraph-properties fo:text-align="start" style:justify-single-word="false"/>
      <style:text-properties fo:language="en" fo:country="US" fo:font-weight="normal" officeooo:rsid="00144f5a" officeooo:paragraph-rsid="00144f5a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weight="bold" officeooo:rsid="000d62cd" officeooo:paragraph-rsid="000d62c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weight="normal" officeooo:rsid="000d62cd" officeooo:paragraph-rsid="000d62c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weight="normal" officeooo:rsid="000e5d3e" officeooo:paragraph-rsid="000e5d3e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weight="normal" officeooo:rsid="000ef478" officeooo:paragraph-rsid="000ef47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weight="normal" officeooo:rsid="000ef478" officeooo:paragraph-rsid="0010126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weight="normal" officeooo:rsid="0011d8dc" officeooo:paragraph-rsid="0011d8d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weight="normal" officeooo:rsid="0013a562" officeooo:paragraph-rsid="0013a56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ahoma" fo:language="ru" fo:country="RU" fo:font-weight="normal" officeooo:rsid="000e5d3e" officeooo:paragraph-rsid="000e5d3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language="ru" fo:country="RU" fo:font-weight="normal" officeooo:rsid="00164376" officeooo:paragraph-rsid="00164376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ahoma" fo:language="ru" fo:country="RU" fo:font-weight="bold" officeooo:rsid="00164376" officeooo:paragraph-rsid="0016437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language="ru" fo:country="RU" fo:font-weight="bold" officeooo:rsid="0017ea8d" officeooo:paragraph-rsid="0017ea8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language="ru" fo:country="RU" fo:font-weight="bold" officeooo:rsid="00199dd0" officeooo:paragraph-rsid="00199dd0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ahoma" fo:language="en" fo:country="GB" fo:font-weight="normal" officeooo:rsid="00101260" officeooo:paragraph-rsid="00101260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ahoma" fo:language="en" fo:country="GB" fo:font-weight="bold" officeooo:rsid="00164376" officeooo:paragraph-rsid="0016437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language="en" fo:country="GB" fo:font-weight="bold" officeooo:rsid="0017ea8d" officeooo:paragraph-rsid="0017ea8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language="en" fo:country="GB" fo:font-weight="bold" officeooo:rsid="00199dd0" officeooo:paragraph-rsid="00199dd0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ahoma" fo:language="en" fo:country="GB" officeooo:rsid="0018b6c3" officeooo:paragraph-rsid="0018b6c3"/>
    </style:style>
    <style:style style:name="P28" style:family="paragraph" style:parent-style-name="Standard">
      <style:paragraph-properties fo:text-align="start" style:justify-single-word="false"/>
      <style:text-properties style:font-name="Tahoma" fo:language="en" fo:country="GB" officeooo:rsid="00199dd0" officeooo:paragraph-rsid="00199dd0"/>
    </style:style>
    <style:style style:name="P29" style:family="paragraph" style:parent-style-name="Standard">
      <style:paragraph-properties fo:text-align="start" style:justify-single-word="false"/>
      <style:text-properties style:font-name="Tahoma" fo:language="en" fo:country="GB" officeooo:rsid="001af14b" officeooo:paragraph-rsid="001af14b"/>
    </style:style>
    <style:style style:name="P30" style:family="paragraph" style:parent-style-name="Standard">
      <style:paragraph-properties fo:text-align="start" style:justify-single-word="false"/>
      <style:text-properties style:font-name="Tahoma" fo:language="en" fo:country="GB" officeooo:rsid="001c10c0" officeooo:paragraph-rsid="001c10c0"/>
    </style:style>
    <style:style style:name="P31" style:family="paragraph" style:parent-style-name="Standard">
      <style:paragraph-properties fo:text-align="start" style:justify-single-word="false"/>
      <style:text-properties style:font-name="Tahoma" fo:language="en" fo:country="GB" officeooo:rsid="001dd844" officeooo:paragraph-rsid="001dd844"/>
    </style:style>
    <style:style style:name="P32" style:family="paragraph" style:parent-style-name="Standard">
      <style:paragraph-properties fo:text-align="start" style:justify-single-word="false"/>
      <style:text-properties style:font-name="Tahoma" fo:language="en" fo:country="GB" officeooo:rsid="001e5301" officeooo:paragraph-rsid="001e5301"/>
    </style:style>
    <style:style style:name="P33" style:family="paragraph" style:parent-style-name="Standard">
      <style:paragraph-properties fo:text-align="start" style:justify-single-word="false"/>
      <style:text-properties style:font-name="Tahoma" fo:language="en" fo:country="GB" officeooo:rsid="002031c5" officeooo:paragraph-rsid="002031c5"/>
    </style:style>
    <style:style style:name="P34" style:family="paragraph" style:parent-style-name="Standard">
      <style:paragraph-properties fo:text-align="start" style:justify-single-word="false"/>
      <style:text-properties style:font-name="Tahoma" fo:language="en" fo:country="US" fo:font-weight="normal" officeooo:rsid="00144f5a" officeooo:paragraph-rsid="00144f5a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ahoma" fo:language="en" fo:country="US" fo:font-weight="normal" officeooo:rsid="0014ce29" officeooo:paragraph-rsid="0014ce29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ahoma" fo:language="en" fo:country="US" fo:font-weight="normal" officeooo:rsid="00164376" officeooo:paragraph-rsid="00164376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ahoma" fo:language="en" fo:country="US" fo:font-weight="normal" officeooo:rsid="0017ea8d" officeooo:paragraph-rsid="0017ea8d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ahoma" officeooo:paragraph-rsid="0017ea8d"/>
    </style:style>
    <style:style style:name="P39" style:family="paragraph" style:parent-style-name="Standard">
      <style:paragraph-properties fo:text-align="start" style:justify-single-word="false"/>
      <style:text-properties style:font-name="Tahoma" officeooo:rsid="0017ea8d" officeooo:paragraph-rsid="0017ea8d"/>
    </style:style>
    <style:style style:name="P40" style:family="paragraph" style:parent-style-name="Standard">
      <style:paragraph-properties fo:text-align="start" style:justify-single-word="false"/>
      <style:text-properties style:font-name="Tahoma" officeooo:rsid="0018796a" officeooo:paragraph-rsid="0018796a"/>
    </style:style>
    <style:style style:name="P41" style:family="paragraph" style:parent-style-name="Table_20_Contents">
      <style:paragraph-properties fo:text-align="start" style:justify-single-word="false"/>
      <style:text-properties style:font-name="Tahoma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weight="bold" officeooo:rsid="001af14b" officeooo:paragraph-rsid="001af14b" style:font-weight-asian="bold" style:font-weight-complex="bold"/>
    </style:style>
    <style:style style:name="T1" style:family="text">
      <style:text-properties style:use-window-font-color="true" fo:font-size="11pt" fo:language="ru" fo:country="RU" style:text-underline-style="none" style:font-size-asian="11pt" style:font-name-complex="Tahoma1" style:font-size-complex="11pt"/>
    </style:style>
    <style:style style:name="T2" style:family="text">
      <style:text-properties style:use-window-font-color="true" style:font-name="Tahoma" fo:font-size="11pt" fo:language="ru" fo:country="RU" style:text-underline-style="none" style:font-size-asian="11pt" style:font-name-complex="Tahoma1" style:font-size-complex="11pt"/>
    </style:style>
    <style:style style:name="T3" style:family="text">
      <style:text-properties style:use-window-font-color="true" style:font-name="Tahoma" fo:font-size="11pt" style:text-underline-style="none" style:font-size-asian="11pt" style:font-name-complex="Tahoma1" style:font-size-complex="11pt"/>
    </style:style>
    <style:style style:name="T4" style:family="text">
      <style:text-properties fo:font-size="11pt" fo:language="ru" fo:country="RU" style:font-size-asian="11pt" style:font-name-complex="Tahoma1" style:font-size-complex="11pt"/>
    </style:style>
    <style:style style:name="T5" style:family="text">
      <style:text-properties fo:font-size="11pt" fo:language="ru" fo:country="RU" officeooo:rsid="0016160f" style:font-size-asian="11pt" style:font-name-complex="Tahoma1" style:font-size-complex="11pt"/>
    </style:style>
    <style:style style:name="T6" style:family="text">
      <style:text-properties fo:font-size="11pt" fo:language="ru" fo:country="RU" officeooo:rsid="000e5d3e" style:font-size-asian="11pt" style:font-name-complex="Tahoma1" style:font-size-complex="11pt"/>
    </style:style>
    <style:style style:name="T7" style:family="text">
      <style:text-properties fo:font-size="11pt" fo:language="ru" fo:country="RU" officeooo:rsid="00101260" style:font-size-asian="11pt" style:font-name-complex="Tahoma1" style:font-size-complex="11pt"/>
    </style:style>
    <style:style style:name="T8" style:family="text">
      <style:text-properties fo:font-size="11pt" fo:language="ru" fo:country="RU" officeooo:rsid="0013a562" style:font-size-asian="11pt" style:font-name-complex="Tahoma1" style:font-size-complex="11pt"/>
    </style:style>
    <style:style style:name="T9" style:family="text">
      <style:text-properties fo:font-size="11pt" fo:language="ru" fo:country="RU" officeooo:rsid="0014ce29" style:font-size-asian="11pt" style:font-name-complex="Tahoma1" style:font-size-complex="11pt"/>
    </style:style>
    <style:style style:name="T10" style:family="text">
      <style:text-properties fo:font-size="11pt" fo:language="ru" fo:country="RU" officeooo:rsid="00164376" style:font-size-asian="11pt" style:font-name-complex="Tahoma1" style:font-size-complex="11pt"/>
    </style:style>
    <style:style style:name="T11" style:family="text">
      <style:text-properties fo:font-size="11pt" fo:language="ru" fo:country="RU" officeooo:rsid="0017ea8d" style:font-size-asian="11pt" style:font-name-complex="Tahoma1" style:font-size-complex="11pt"/>
    </style:style>
    <style:style style:name="T12" style:family="text">
      <style:text-properties fo:font-size="11pt" fo:language="ru" fo:country="RU" fo:font-weight="normal" style:font-size-asian="11pt" style:font-weight-asian="normal" style:font-name-complex="Tahoma1" style:font-size-complex="11pt" style:font-weight-complex="normal"/>
    </style:style>
    <style:style style:name="T13" style:family="text">
      <style:text-properties fo:font-size="11pt" fo:language="ru" fo:country="RU" fo:font-weight="normal" officeooo:rsid="00164376" style:font-size-asian="11pt" style:font-weight-asian="normal" style:font-name-complex="Tahoma1" style:font-size-complex="11pt" style:font-weight-complex="normal"/>
    </style:style>
    <style:style style:name="T14" style:family="text">
      <style:text-properties fo:font-size="11pt" fo:language="ru" fo:country="RU" fo:font-weight="normal" officeooo:rsid="0017ea8d" style:font-size-asian="11pt" style:font-weight-asian="normal" style:font-name-complex="Tahoma1" style:font-size-complex="11pt" style:font-weight-complex="normal"/>
    </style:style>
    <style:style style:name="T15" style:family="text">
      <style:text-properties fo:font-size="11pt" fo:language="ru" fo:country="RU" fo:font-weight="normal" officeooo:rsid="0018796a" style:font-size-asian="11pt" style:font-weight-asian="normal" style:font-name-complex="Tahoma1" style:font-size-complex="11pt" style:font-weight-complex="normal"/>
    </style:style>
    <style:style style:name="T16" style:family="text">
      <style:text-properties fo:font-size="11pt" fo:language="ru" fo:country="RU" fo:font-weight="normal" officeooo:rsid="00199dd0" style:font-size-asian="11pt" style:font-weight-asian="normal" style:font-name-complex="Tahoma1" style:font-size-complex="11pt" style:font-weight-complex="normal"/>
    </style:style>
    <style:style style:name="T17" style:family="text">
      <style:text-properties fo:font-size="11pt" fo:language="ru" fo:country="RU" fo:font-weight="normal" officeooo:rsid="001af14b" style:font-size-asian="11pt" style:font-weight-asian="normal" style:font-name-complex="Tahoma1" style:font-size-complex="11pt" style:font-weight-complex="normal"/>
    </style:style>
    <style:style style:name="T18" style:family="text">
      <style:text-properties fo:font-size="11pt" fo:language="ru" fo:country="RU" fo:font-weight="normal" officeooo:rsid="001c10c0" style:font-size-asian="11pt" style:font-weight-asian="normal" style:font-name-complex="Tahoma1" style:font-size-complex="11pt" style:font-weight-complex="normal"/>
    </style:style>
    <style:style style:name="T19" style:family="text">
      <style:text-properties fo:font-size="11pt" fo:language="ru" fo:country="RU" fo:font-weight="normal" officeooo:rsid="001dd844" style:font-size-asian="11pt" style:font-weight-asian="normal" style:font-name-complex="Tahoma1" style:font-size-complex="11pt" style:font-weight-complex="normal"/>
    </style:style>
    <style:style style:name="T20" style:family="text">
      <style:text-properties fo:font-size="11pt" fo:language="ru" fo:country="RU" fo:font-weight="normal" officeooo:rsid="001e5301" style:font-size-asian="11pt" style:font-weight-asian="normal" style:font-name-complex="Tahoma1" style:font-size-complex="11pt" style:font-weight-complex="normal"/>
    </style:style>
    <style:style style:name="T21" style:family="text">
      <style:text-properties fo:font-size="11pt" fo:language="ru" fo:country="RU" fo:font-weight="normal" officeooo:rsid="002031c5" style:font-size-asian="11pt" style:font-weight-asian="normal" style:font-name-complex="Tahoma1" style:font-size-complex="11pt" style:font-weight-complex="normal"/>
    </style:style>
    <style:style style:name="T22" style:family="text">
      <style:text-properties fo:font-size="11pt" fo:language="en" fo:country="GB" style:font-size-asian="11pt" style:font-name-complex="Tahoma1" style:font-size-complex="11pt"/>
    </style:style>
    <style:style style:name="T23" style:family="text">
      <style:text-properties fo:font-size="11pt" fo:language="en" fo:country="GB" officeooo:rsid="00164376" style:font-size-asian="11pt" style:font-name-complex="Tahoma1" style:font-size-complex="11pt"/>
    </style:style>
    <style:style style:name="T24" style:family="text">
      <style:text-properties fo:font-size="11pt" fo:language="en" fo:country="GB" officeooo:rsid="0017ea8d" style:font-size-asian="11pt" style:font-name-complex="Tahoma1" style:font-size-complex="11pt"/>
    </style:style>
    <style:style style:name="T25" style:family="text">
      <style:text-properties fo:font-size="11pt" fo:language="en" fo:country="GB" fo:font-weight="normal" style:font-size-asian="11pt" style:font-weight-asian="normal" style:font-name-complex="Tahoma1" style:font-size-complex="11pt" style:font-weight-complex="normal"/>
    </style:style>
    <style:style style:name="T26" style:family="text">
      <style:text-properties fo:font-size="11pt" fo:language="en" fo:country="GB" fo:font-weight="normal" officeooo:rsid="00164376" style:font-size-asian="11pt" style:font-weight-asian="normal" style:font-name-complex="Tahoma1" style:font-size-complex="11pt" style:font-weight-complex="normal"/>
    </style:style>
    <style:style style:name="T27" style:family="text">
      <style:text-properties fo:font-size="11pt" fo:language="en" fo:country="GB" fo:font-weight="normal" officeooo:rsid="0017ea8d" style:font-size-asian="11pt" style:font-weight-asian="normal" style:font-name-complex="Tahoma1" style:font-size-complex="11pt" style:font-weight-complex="normal"/>
    </style:style>
    <style:style style:name="T28" style:family="text">
      <style:text-properties fo:font-size="11pt" fo:language="en" fo:country="GB" fo:font-weight="normal" officeooo:rsid="0018796a" style:font-size-asian="11pt" style:font-weight-asian="normal" style:font-name-complex="Tahoma1" style:font-size-complex="11pt" style:font-weight-complex="normal"/>
    </style:style>
    <style:style style:name="T29" style:family="text">
      <style:text-properties fo:font-size="11pt" style:font-size-asian="11pt" style:font-name-complex="Tahoma1" style:font-size-complex="11pt"/>
    </style:style>
    <style:style style:name="T30" style:family="text">
      <style:text-properties fo:font-size="11pt" fo:language="en" fo:country="US" style:font-size-asian="11pt" style:font-name-complex="Tahoma1" style:font-size-complex="11pt"/>
    </style:style>
    <style:style style:name="T31" style:family="text">
      <style:text-properties fo:font-size="11pt" fo:language="en" fo:country="US" fo:font-weight="normal" style:font-size-asian="11pt" style:font-weight-asian="normal" style:font-name-complex="Tahoma1" style:font-size-complex="11pt" style:font-weight-complex="normal"/>
    </style:style>
    <style:style style:name="T32" style:family="text">
      <style:text-properties fo:font-size="11pt" fo:font-weight="normal" style:font-size-asian="11pt" style:font-weight-asian="normal" style:font-name-complex="Tahoma1" style:font-size-complex="11pt" style:font-weight-complex="normal"/>
    </style:style>
    <style:style style:name="T33" style:family="text">
      <style:text-properties fo:font-size="11pt" fo:font-weight="normal" officeooo:rsid="00199dd0" style:font-size-asian="11pt" style:font-weight-asian="normal" style:font-name-complex="Tahoma1" style:font-size-complex="11pt" style:font-weight-complex="normal"/>
    </style:style>
    <style:style style:name="T34" style:family="text">
      <style:text-properties fo:font-size="11pt" fo:font-weight="normal" officeooo:rsid="001af14b" style:font-size-asian="11pt" style:font-weight-asian="normal" style:font-name-complex="Tahoma1" style:font-size-complex="11pt" style:font-weight-complex="normal"/>
    </style:style>
    <style:style style:name="T35" style:family="text">
      <style:text-properties fo:font-size="11pt" fo:font-weight="normal" officeooo:rsid="001c10c0" style:font-size-asian="11pt" style:font-weight-asian="normal" style:font-name-complex="Tahoma1" style:font-size-complex="11pt" style:font-weight-complex="normal"/>
    </style:style>
    <style:style style:name="T36" style:family="text">
      <style:text-properties style:font-name="Tahoma"/>
    </style:style>
    <style:style style:name="T37" style:family="text">
      <style:text-properties style:font-name="Tahoma" fo:font-size="11pt" fo:language="ru" fo:country="RU" style:font-size-asian="11pt" style:font-name-complex="Tahoma1" style:font-size-complex="11pt"/>
    </style:style>
    <style:style style:name="T38" style:family="text">
      <style:text-properties style:font-name="Tahoma" fo:font-size="11pt" fo:language="ru" fo:country="RU" officeooo:rsid="0016160f" style:font-size-asian="11pt" style:font-name-complex="Tahoma1" style:font-size-complex="11pt"/>
    </style:style>
    <style:style style:name="T39" style:family="text">
      <style:text-properties style:font-name="Tahoma" fo:font-size="11pt" fo:language="ru" fo:country="RU" officeooo:rsid="000e5d3e" style:font-size-asian="11pt" style:font-name-complex="Tahoma1" style:font-size-complex="11pt"/>
    </style:style>
    <style:style style:name="T40" style:family="text">
      <style:text-properties style:font-name="Tahoma" fo:font-size="11pt" fo:language="ru" fo:country="RU" officeooo:rsid="00101260" style:font-size-asian="11pt" style:font-name-complex="Tahoma1" style:font-size-complex="11pt"/>
    </style:style>
    <style:style style:name="T41" style:family="text">
      <style:text-properties style:font-name="Tahoma" fo:font-size="11pt" fo:language="ru" fo:country="RU" officeooo:rsid="0013a562" style:font-size-asian="11pt" style:font-name-complex="Tahoma1" style:font-size-complex="11pt"/>
    </style:style>
    <style:style style:name="T42" style:family="text">
      <style:text-properties style:font-name="Tahoma" fo:font-size="11pt" fo:language="ru" fo:country="RU" officeooo:rsid="0014ce29" style:font-size-asian="11pt" style:font-name-complex="Tahoma1" style:font-size-complex="11pt"/>
    </style:style>
    <style:style style:name="T43" style:family="text">
      <style:text-properties style:font-name="Tahoma" fo:font-size="11pt" fo:language="ru" fo:country="RU" fo:font-weight="normal" style:font-size-asian="11pt" style:font-weight-asian="normal" style:font-name-complex="Tahoma1" style:font-size-complex="11pt" style:font-weight-complex="normal"/>
    </style:style>
    <style:style style:name="T44" style:family="text">
      <style:text-properties style:font-name="Tahoma" fo:font-size="11pt" style:font-size-asian="11pt" style:font-name-complex="Tahoma1" style:font-size-complex="11pt"/>
    </style:style>
    <style:style style:name="T45" style:family="text">
      <style:text-properties style:font-name="Tahoma" fo:font-size="11pt" fo:language="en" fo:country="GB" officeooo:rsid="0014ce29" style:font-size-asian="11pt" style:font-name-complex="Tahoma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6">Аудит сайта </text:span><text:a xlink:type="simple" xlink:href="https://prosad.ru/" text:style-name="Internet_20_link" text:visited-style-name="Visited_20_Internet_20_Link"><text:span text:style-name="T38">https://prosad.ru/</text:span></text:a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2"><text:span text:style-name="T38">1. </text:span><text:span text:style-name="T39">В вебмастере Яндекс найдена следующая ошибка, которая мешает корректной индексации сайта поисковыми системами и приводит к потере трафика на сайт — </text:span><text:a xlink:type="simple" xlink:href="https://prnt.sc/qtb7kk" text:style-name="Internet_20_link" text:visited-style-name="Visited_20_Internet_20_Link">https://prnt.sc/qtb7kk</text:a><text:span text:style-name="T39">.</text:span></text:p>
      <text:p text:style-name="P12"><text:span text:style-name="T6"/></text:p>
      <text:p text:style-name="P12"><text:span text:style-name="T6"/></text:p>
      <text:p text:style-name="P13"><text:span text:style-name="T4">2. Правки в файле </text:span><text:span text:style-name="T22">robots.txt:</text:span></text:p>
      <text:p text:style-name="P13"><text:span text:style-name="T22"/></text:p>
      <text:p text:style-name="P6"><text:span text:style-name="T44">2.1 Необходимо закрыть от индексации страницы, вида </text:span><text:a xlink:type="simple" xlink:href="https://prosad.ru/oranzhereya-na-podokonnike-kak-rassadit-orhideyu/?noredir=true" text:style-name="Internet_20_link" text:visited-style-name="Visited_20_Internet_20_Link"><text:span text:style-name="T44">https://prosad.ru/oranzhereya-na-podokonnike-kak-rassadit-orhideyu/?noredir=true</text:span></text:a><text:span text:style-name="T44">, добавив в файл строку:</text:span></text:p>
      <text:p text:style-name="P18"><text:span text:style-name="T29"/></text:p>
      <text:p text:style-name="P7"><text:span text:style-name="T44">Disallow: *</text:span><text:a xlink:type="simple" xlink:href="https://prosad.ru/oranzhereya-na-podokonnike-kak-rassadit-orhideyu/?noredir=true" text:style-name="Internet_20_link" text:visited-style-name="Visited_20_Internet_20_Link"><text:span text:style-name="T2">?noredir=</text:span></text:a></text:p>
      <text:p text:style-name="P12"><text:span text:style-name="T6"/></text:p>
      <text:p text:style-name="P3"><text:span text:style-name="T37">2.2 Необходимо удалить из файла строку Host: </text:span><text:a xlink:type="simple" xlink:href="https://prosad.ru/" text:style-name="Internet_20_link" text:visited-style-name="Visited_20_Internet_20_Link">https://prosad.ru</text:a><text:span text:style-name="T37">, так как данный атрибут не используется поисковыми системами</text:span></text:p>
      <text:p text:style-name="P13"><text:span text:style-name="T4"/></text:p>
      <text:p text:style-name="P3"><text:span text:style-name="T37">2.3 Необходимо закрыть от индексации страницы, вида </text:span><text:a xlink:type="simple" xlink:href="https://prosad.ru/sneg-v-teplitse-za-i-protiv/?fbclid=IwAR1dSTvnJWgdCOTkUcSpFEDDogjQOhPlhlwonWSsAgRSsGPqy5NjVyknSSQ" text:style-name="Internet_20_link" text:visited-style-name="Visited_20_Internet_20_Link">https://prosad.ru/sneg-v-teplitse-za-i-protiv/?fbclid=IwAR1dSTvnJWgdCOTkUcSpFEDDogjQOhPlhlwonWSsAgRSsGPqy5NjVyknSSQ</text:a><text:span text:style-name="T37">, добавив в файл строку:</text:span></text:p>
      <text:p text:style-name="P13"><text:span text:style-name="T4"/></text:p>
      <text:p text:style-name="P7"><text:span text:style-name="T44">Disallow: *</text:span><text:a xlink:type="simple" xlink:href="https://prosad.ru/sneg-v-teplitse-za-i-protiv/?fbclid=IwAR1dSTvnJWgdCOTkUcSpFEDDogjQOhPlhlwonWSsAgRSsGPqy5NjVyknSSQ" text:style-name="Internet_20_link" text:visited-style-name="Visited_20_Internet_20_Link"><text:span text:style-name="T2">?fbclid=</text:span></text:a></text:p>
      <text:p text:style-name="P13"><text:span text:style-name="T4"/></text:p>
      <text:p text:style-name="P4"><text:span text:style-name="T37">2.4 </text:span><text:span text:style-name="T40">Необходимо закрыть от индексации страницы, вида </text:span><text:a xlink:type="simple" xlink:href="https://prosad.ru/zheltyj-molochaj-vidy-i-razmnozhenie/?dbr=1" text:style-name="Internet_20_link" text:visited-style-name="Visited_20_Internet_20_Link">https://prosad.ru/zheltyj-molochaj-vidy-i-razmnozhenie/?dbr=1</text:a><text:span text:style-name="T40">, добавив в файл строку:</text:span></text:p>
      <text:p text:style-name="P14"><text:span text:style-name="T7"/></text:p>
      <text:p text:style-name="P8"><text:span text:style-name="T44">Disallow: </text:span><text:span text:style-name="T37">*</text:span><text:a xlink:type="simple" xlink:href="https://prosad.ru/zheltyj-molochaj-vidy-i-razmnozhenie/?dbr=1" text:style-name="Internet_20_link" text:visited-style-name="Visited_20_Internet_20_Link"><text:span text:style-name="T2">?dbr=</text:span></text:a></text:p>
      <text:p text:style-name="P23"><text:span text:style-name="T1"/></text:p>
      <text:p text:style-name="P8"><text:span text:style-name="T2">2.5 Необходимо закрыть от индексации технические страницы, вида </text:span><text:a xlink:type="simple" xlink:href="https://prosad.ru/wp-json/oembed/1.0/embed?url=https%3A%2F%2Fprosad.ru%2Fopisanie-i-vyrashhivanie-maliny-krasa-rossii%2F" text:style-name="Internet_20_link" text:visited-style-name="Visited_20_Internet_20_Link">https://prosad.ru/wp-json/oembed/1.0/embed?url=https%3A%2F%2Fprosad.ru%2Fopisanie-i-vyrashhivanie-maliny-krasa-rossii%2F</text:a><text:span text:style-name="T2">, добавив строку:</text:span></text:p>
      <text:p text:style-name="P23"><text:span text:style-name="T1"/></text:p>
      <text:p text:style-name="P8"><text:span text:style-name="T3">Disallow: *</text:span><text:a xlink:type="simple" xlink:href="https://prosad.ru/wp-json/oembed/1.0/embed?url=https%3A%2F%2Fprosad.ru%2Fopisanie-i-vyrashhivanie-maliny-krasa-rossii%2F" text:style-name="Internet_20_link" text:visited-style-name="Visited_20_Internet_20_Link"><text:span text:style-name="T2">?url=</text:span></text:a></text:p>
      <text:p text:style-name="P23"><text:span text:style-name="T1"/></text:p>
      <text:p text:style-name="P15"><text:span text:style-name="T4"/></text:p>
      <text:p text:style-name="P13"><text:span text:style-name="T4"/></text:p>
      <text:p text:style-name="P3"><text:span text:style-name="T37">3. Необходимо сгенеировать новый файл </text:span><text:a xlink:type="simple" xlink:href="https://prosad.ru/sitemap.xml" text:style-name="Internet_20_link" text:visited-style-name="Visited_20_Internet_20_Link">https://prosad.ru/sitemap.xml</text:a><text:span text:style-name="T37">, так как текущий файл не открывается, выдавая ошибку - </text:span><text:a xlink:type="simple" xlink:href="https://prnt.sc/qtb8e8" text:style-name="Internet_20_link" text:visited-style-name="Visited_20_Internet_20_Link">https://prnt.sc/qtb8e8</text:a></text:p>
      <text:p text:style-name="P12"><text:span text:style-name="T6"/></text:p>
      <text:p text:style-name="P12"><text:span text:style-name="T6"/></text:p>
      <text:p text:style-name="P5"><text:span text:style-name="T39">4. </text:span><text:span text:style-name="T41">Необходимо поправить ссылки, идущие через 301 редирект на страницах сайта (1737 ссылок). Для примера, на странице </text:span><text:a xlink:type="simple" xlink:href="https://prosad.ru/kak-razmnozhit-tuyu/" text:style-name="Internet_20_link" text:visited-style-name="Visited_20_Internet_20_Link">https://prosad.ru/kak-razmnozhit-tuyu/</text:a><text:span text:style-name="T41">:</text:span></text:p>
      <text:p text:style-name="P16"><text:span text:style-name="T8"/></text:p>
      <text:p text:style-name="P5"><text:a xlink:type="simple" xlink:href="http://prosad.ru/chto-delat-esli-tuya-pozheltela/" text:style-name="Internet_20_link" text:visited-style-name="Visited_20_Internet_20_Link">http://prosad.ru/chto-delat-esli-tuya-pozheltela/</text:a><text:span text:style-name="T41"> - </text:span><text:a xlink:type="simple" xlink:href="https://prosad.ru/chto-delat-esli-tuya-pozheltela/" text:style-name="Internet_20_link" text:visited-style-name="Visited_20_Internet_20_Link">https://prosad.ru/chto-delat-esli-tuya-pozheltela/</text:a><text:span text:style-name="T41"> </text:span></text:p>
      <text:p text:style-name="P16"><text:span text:style-name="T8"/></text:p>
      <text:p text:style-name="P17"><text:span text:style-name="T4">Выгрузка всех ссылок в файле «</text:span><text:span text:style-name="T30">301</text:span><text:span text:style-name="T4">»</text:span></text:p>
      <text:p text:style-name="P17"><text:span text:style-name="T4"/></text:p>
      <text:p text:style-name="P17"><text:span text:style-name="T4"/></text:p>
      <text:p text:style-name="P10"><text:span text:style-name="T44">5. </text:span><text:span text:style-name="T37">Необходимо удалить ссылки, отдающие 404 ошибку, со всех страниц сайта (391 ссылка). Для примера, на странице </text:span><text:a xlink:type="simple" xlink:href="https://prosad.ru/geran-bolotnaya-kak-sadovyj-mnogoletnik-izyashhnyj-i-neprihotlivyj/" text:style-name="Internet_20_link" text:visited-style-name="Visited_20_Internet_20_Link">https://prosad.ru/geran-bolotnaya-kak-sadovyj-mnogoletnik-izyashhnyj-i-neprihotlivyj/</text:a><text:span text:style-name="T37"> ссылка </text:span><text:a xlink:type="simple" xlink:href="https://prosad.ru/posadka-zhivuchki-polzuchej/" text:style-name="Internet_20_link" text:visited-style-name="Visited_20_Internet_20_Link">https://prosad.ru/posadka-zhivuchki-polzuchej/</text:a></text:p>
      <text:p text:style-name="P34"><text:span text:style-name="T4"/></text:p>
      <text:p text:style-name="P34"><text:soft-page-break/><text:span text:style-name="T4">Выгрузка всех ссылок в файле «404»</text:span></text:p>
      <text:p text:style-name="P34"><text:span text:style-name="T4"/></text:p>
      <text:p text:style-name="P34"><text:span text:style-name="T4"/></text:p>
      <text:p text:style-name="P10"><text:span text:style-name="T37">6. </text:span><text:span text:style-name="T42">Необходимо закрыть от индексации тэгом </text:span><text:span text:style-name="T45">nofollow </text:span><text:span text:style-name="T42">ссылки на социальные сети в футере сайта (</text:span><text:a xlink:type="simple" xlink:href="https://prnt.sc/qtbc0e" text:style-name="Internet_20_link" text:visited-style-name="Visited_20_Internet_20_Link">https://prnt.sc/qtbc0e</text:a><text:span text:style-name="T42">) и левом меню (</text:span><text:a xlink:type="simple" xlink:href="https://prnt.sc/qtbc3c" text:style-name="Internet_20_link" text:visited-style-name="Visited_20_Internet_20_Link">https://prnt.sc/qtbc3c</text:a><text:span text:style-name="T42">)</text:span></text:p>
      <text:p text:style-name="P34"><text:span text:style-name="T9"/></text:p>
      <text:p text:style-name="P34"><text:span text:style-name="T9"/></text:p>
      <text:p text:style-name="P35"><text:span text:style-name="T4">7. </text:span><text:span text:style-name="T10">Необходимо поправить дубли мета-тэга </text:span><text:span text:style-name="T23">title </text:span><text:span text:style-name="T10">страниц сайта. Для примера:</text:span></text:p>
      <text:p text:style-name="P35"><text:span text:style-name="T1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Страница</text:p>
          </table:table-cell>
          <table:table-cell table:style-name="Таблица1.B1" office:value-type="string">
            <text:p text:style-name="P24">Title</text:p>
          </table:table-cell>
        </table:table-row>
        <table:table-row>
          <table:table-cell table:style-name="Таблица1.A2" office:value-type="string">
            <text:p text:style-name="P35"><text:span text:style-name="T10">https://prosad.ru/cvety/mnogoletnie-cvety/barhattsy-mnogoletnie-cvety/</text:span></text:p>
          </table:table-cell>
          <table:table-cell table:style-name="Таблица1.B2" office:value-type="string">
            <text:p text:style-name="P35"><text:span text:style-name="T10">Архивы Бархатцы - prosad.ru всё про сад и огород</text:span></text:p>
          </table:table-cell>
        </table:table-row>
        <table:table-row>
          <table:table-cell table:style-name="Таблица1.A3" office:value-type="string">
            <text:p text:style-name="P35"><text:span text:style-name="T10">https://prosad.ru/cvety/odnoletnie-cvety/barhattsy/</text:span></text:p>
          </table:table-cell>
          <table:table-cell table:style-name="Таблица1.B3" office:value-type="string">
            <text:p text:style-name="P35"><text:span text:style-name="T10">Архивы Бархатцы - prosad.ru всё про сад и огород</text:span></text:p>
          </table:table-cell>
        </table:table-row>
        <table:table-row>
          <table:table-cell table:style-name="Таблица1.A4" office:value-type="string">
            <text:p text:style-name="P35"><text:span text:style-name="T10">https://prosad.ru/sad/derevja/hvojnye-derevya/mozhzhevelnik-hvojnye-derevya/</text:span></text:p>
          </table:table-cell>
          <table:table-cell table:style-name="Таблица1.B4" office:value-type="string">
            <text:p text:style-name="P35"><text:span text:style-name="T10">Архивы Можжевельник - prosad.ru всё про сад и огород</text:span></text:p>
          </table:table-cell>
        </table:table-row>
        <table:table-row>
          <table:table-cell table:style-name="Таблица1.A5" office:value-type="string">
            <text:p text:style-name="P35"><text:span text:style-name="T10">https://prosad.ru/sad/kustarniki/mozhzhevelnik/</text:span></text:p>
          </table:table-cell>
          <table:table-cell table:style-name="Таблица1.B5" office:value-type="string">
            <text:p text:style-name="P35"><text:span text:style-name="T10">Архивы Можжевельник - prosad.ru всё про сад и огород</text:span></text:p>
          </table:table-cell>
        </table:table-row>
        <table:table-row>
          <table:table-cell table:style-name="Таблица1.A6" office:value-type="string">
            <text:p text:style-name="P35"><text:span text:style-name="T10">https://prosad.ru/ogorod/ovoshhi/selderej-ovoshhi/</text:span></text:p>
          </table:table-cell>
          <table:table-cell table:style-name="Таблица1.B6" office:value-type="string">
            <text:p text:style-name="P35"><text:span text:style-name="T10">Архивы Сельдерей - prosad.ru всё про сад и огород</text:span></text:p>
          </table:table-cell>
        </table:table-row>
        <table:table-row>
          <table:table-cell table:style-name="Таблица1.A7" office:value-type="string">
            <text:p text:style-name="P35"><text:span text:style-name="T10">https://prosad.ru/ogorod/zelen/selderej/</text:span></text:p>
          </table:table-cell>
          <table:table-cell table:style-name="Таблица1.B7" office:value-type="string">
            <text:p text:style-name="P35"><text:span text:style-name="T10">Архивы Сельдерей - prosad.ru всё про сад и огород</text:span></text:p>
          </table:table-cell>
        </table:table-row>
      </table:table>
      <text:p text:style-name="P35"><text:span text:style-name="T10"/></text:p>
      <text:p text:style-name="P35"><text:span text:style-name="T10"/></text:p>
      <text:p text:style-name="P19"><text:span text:style-name="T29">Полный список дублей мета-тэга </text:span><text:span text:style-name="T22">title </text:span><text:span text:style-name="T29">в файле «</text:span><text:span text:style-name="T22">title</text:span><text:span text:style-name="T29">»</text:span></text:p>
      <text:p text:style-name="P19"><text:span text:style-name="T29"/></text:p>
      <text:p text:style-name="P19"><text:span text:style-name="T29"/></text:p>
      <text:p text:style-name="P36"><text:span text:style-name="T29">8. </text:span><text:span text:style-name="T11">Необходимо поправить мета-тэг </text:span><text:span text:style-name="T24">descritpion </text:span><text:span text:style-name="T11">страниц сайта:</text:span></text:p>
      <text:p text:style-name="P36"><text:span text:style-name="T11"/></text:p>
      <text:p text:style-name="P37"><text:span text:style-name="T29">8.</text:span><text:span text:style-name="T4">1 Необходимо добавить мета-тэг </text:span><text:span text:style-name="T22">description </text:span><text:span text:style-name="T4">на страницы сайта. Для примера:</text:span></text:p>
      <text:p text:style-name="P37"><text:span text:style-name="T4"/></text:p>
      <text:p text:style-name="P37"><text:span text:style-name="T4">https://prosad.ru/primety-1-yanvarya/</text:span></text:p>
      <text:p text:style-name="P37"><text:span text:style-name="T4">https://prosad.ru/primety-25-fevralya-chto-segodnya-k-dengam/</text:span></text:p>
      <text:p text:style-name="P37"><text:span text:style-name="T4">https://prosad.ru/primety-25-marta-chto-dolzhno-byt-v-dome-dlya-zdorovya/</text:span></text:p>
      <text:p text:style-name="P37"><text:a xlink:type="simple" xlink:href="https://prosad.ru/prostrel-raskrytyj-son-trava-foto-opisanie-polza/" text:style-name="Internet_20_link" text:visited-style-name="Visited_20_Internet_20_Link"><text:span text:style-name="T4">https://prosad.ru/prostrel-raskrytyj-son-trava-foto-opisanie-polza/</text:span></text:a></text:p>
      <text:p text:style-name="P37"><text:span text:style-name="T4"/></text:p>
      <text:p text:style-name="P37"><text:span text:style-name="T4"/></text:p>
      <text:p text:style-name="P38"><text:span text:style-name="T13">Полный список </text:span><text:span text:style-name="T14">страниц без</text:span><text:span text:style-name="T13"> мета-тэга </text:span><text:span text:style-name="T26">d</text:span><text:span text:style-name="T27">escription</text:span><text:span text:style-name="T26"> </text:span><text:span text:style-name="T13">в файле «</text:span><text:span text:style-name="T14">пустые</text:span><text:span text:style-name="T13"> </text:span><text:span text:style-name="T26">d</text:span><text:span text:style-name="T27">escription</text:span><text:span text:style-name="T13">»</text:span></text:p>
      <text:p text:style-name="P37"><text:span text:style-name="T4"/></text:p>
      <text:p text:style-name="P37"><text:span text:style-name="T4"/></text:p>
      <text:p text:style-name="P37"><text:span text:style-name="T4">8.2 Необходимо поправить дубли мета-тэга </text:span><text:span text:style-name="T22">description </text:span><text:span text:style-name="T4">на страницах сайта. Для примера:</text:span></text:p>
      <text:p text:style-name="P37"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Страница</text:p>
          </table:table-cell>
          <table:table-cell table:style-name="Таблица2.B1" office:value-type="string">
            <text:p text:style-name="P25">Description</text:p>
          </table:table-cell>
        </table:table-row>
        <table:table-row>
          <table:table-cell table:style-name="Таблица2.A2" office:value-type="string">
            <text:p text:style-name="P37"><text:span text:style-name="T4">https://prosad.ru/ogorod/zelen/</text:span></text:p>
          </table:table-cell>
          <table:table-cell table:style-name="Таблица2.B2" office:value-type="string">
            <text:p text:style-name="P37"><text:span text:style-name="T4">Выращивание зелени и посадка на огороде в домашних условиях и на даче. Правила ухода за различными видами зелени на огороде на сайте prosad.ru.</text:span></text:p>
          </table:table-cell>
        </table:table-row>
        <table:table-row>
          <table:table-cell table:style-name="Таблица2.A3" office:value-type="string">
            <text:p text:style-name="P37"><text:span text:style-name="T4">https://prosad.ru/ogorod/zelen/page/4/</text:span></text:p>
          </table:table-cell>
          <table:table-cell table:style-name="Таблица2.B3" office:value-type="string">
            <text:p text:style-name="P37"><text:span text:style-name="T4">Выращивание зелени и посадка на огороде в домашних условиях и на даче. Правила ухода за различными видами зелени на огороде на </text:span><text:soft-page-break/><text:span text:style-name="T4">сайте prosad.ru.</text:span></text:p>
          </table:table-cell>
        </table:table-row>
        <table:table-row>
          <table:table-cell table:style-name="Таблица2.A4" office:value-type="string">
            <text:p text:style-name="P37"><text:span text:style-name="T4">https://prosad.ru/ogorod/zelen/page/3/</text:span></text:p>
          </table:table-cell>
          <table:table-cell table:style-name="Таблица2.B4" office:value-type="string">
            <text:p text:style-name="P37"><text:span text:style-name="T4">Выращивание зелени и посадка на огороде в домашних условиях и на даче. Правила ухода за различными видами зелени на огороде на сайте prosad.ru.</text:span></text:p>
          </table:table-cell>
        </table:table-row>
        <table:table-row>
          <table:table-cell table:style-name="Таблица2.A5" office:value-type="string">
            <text:p text:style-name="P37"><text:span text:style-name="T4">https://prosad.ru/ogorod/zelen/page/2/</text:span></text:p>
          </table:table-cell>
          <table:table-cell table:style-name="Таблица2.B5" office:value-type="string">
            <text:p text:style-name="P37"><text:span text:style-name="T4">Выращивание зелени и посадка на огороде в домашних условиях и на даче. Правила ухода за различными видами зелени на огороде на сайте prosad.ru.</text:span></text:p>
          </table:table-cell>
        </table:table-row>
      </table:table>
      <text:p text:style-name="P37"><text:span text:style-name="T4"/></text:p>
      <text:p text:style-name="P37"><text:span text:style-name="T4"/></text:p>
      <text:p text:style-name="P38"><text:span text:style-name="T13">Полный список </text:span><text:span text:style-name="T14">страниц с дублями</text:span><text:span text:style-name="T13"> мета-тэга </text:span><text:span text:style-name="T26">d</text:span><text:span text:style-name="T27">escription</text:span><text:span text:style-name="T26"> </text:span><text:span text:style-name="T13">в файле «</text:span><text:span text:style-name="T14">дубли</text:span><text:span text:style-name="T13"> </text:span><text:span text:style-name="T26">d</text:span><text:span text:style-name="T27">escription</text:span><text:span text:style-name="T13">»</text:span></text:p>
      <text:p text:style-name="P38"><text:span text:style-name="T13"/></text:p>
      <text:p text:style-name="P38"><text:span text:style-name="T13"/></text:p>
      <text:p text:style-name="P38"><text:span text:style-name="T13"/></text:p>
      <text:p text:style-name="P39"><text:span text:style-name="T13">9. </text:span><text:span text:style-name="T15">Необходимо удалить мета-тэг </text:span><text:span text:style-name="T28">keywords </text:span><text:span text:style-name="T15">со всех страниц сайта, так как данный тэг более не используется поисковыми системами.</text:span></text:p>
      <text:p text:style-name="P39"><text:span text:style-name="T15"/></text:p>
      <text:p text:style-name="P40"><text:span text:style-name="T12">Список страниц с мета-тэгом </text:span><text:span text:style-name="T25">keywords </text:span><text:span text:style-name="T12">в файле «</text:span><text:span text:style-name="T25">keywords</text:span><text:span text:style-name="T12">»</text:span></text:p>
      <text:p text:style-name="P40"><text:span text:style-name="T12"/></text:p>
      <text:p text:style-name="P40"><text:span text:style-name="T12"/></text:p>
      <text:p text:style-name="P27"><text:span text:style-name="T32">10. </text:span><text:span text:style-name="T16">Необходимо поправить заголовок </text:span><text:span text:style-name="T33">h1 </text:span><text:span text:style-name="T16">на страницах сайта:</text:span></text:p>
      <text:p text:style-name="P27"><text:span text:style-name="T16"/></text:p>
      <text:p text:style-name="P28"><text:span text:style-name="T12">10.1 Необходимо добавить заголовок </text:span><text:span text:style-name="T32">h1 </text:span><text:span text:style-name="T12">на страницы сайта. Для примера:</text:span></text:p>
      <text:p text:style-name="P28"><text:span text:style-name="T12"/></text:p>
      <text:p text:style-name="P28"><text:span text:style-name="T12">https://prosad.ru/frukt-lichi-polza-vred-i-posadka-v-domashnih-usloviyah/</text:span></text:p>
      <text:p text:style-name="P28"><text:span text:style-name="T12">https://prosad.ru/primety-20-fevralya-chto-nuzhno-pereosmyslit-v-etot-den/</text:span></text:p>
      <text:p text:style-name="P28"><text:span text:style-name="T12">https://prosad.ru/gribnaya-ikra-iz-opyat-na-zimu-3-poshagovyh-retsepta/</text:span></text:p>
      <text:p text:style-name="P9"><text:a xlink:type="simple" xlink:href="https://prosad.ru/yanvar-predskazatel-vesny-i-leto/" text:style-name="Internet_20_link" text:visited-style-name="Visited_20_Internet_20_Link"><text:span text:style-name="T43">https://prosad.ru/yanvar-predskazatel-vesny-i-leto/</text:span></text:a></text:p>
      <text:p text:style-name="P28"><text:span text:style-name="T12"/></text:p>
      <text:p text:style-name="P28"><text:span text:style-name="T12"/></text:p>
      <text:p text:style-name="P28"><text:span text:style-name="T12">Полный список страниц без заголовка </text:span><text:span text:style-name="T32">h1 </text:span><text:span text:style-name="T12">в файле «пустой </text:span><text:span text:style-name="T32">h1</text:span><text:span text:style-name="T12">»</text:span></text:p>
      <text:p text:style-name="P28"><text:span text:style-name="T12"/></text:p>
      <text:p text:style-name="P28"><text:span text:style-name="T12">10.2 Необходимо поправить дубли заголовка </text:span><text:span text:style-name="T32">h1 </text:span><text:span text:style-name="T12">на следующих страницах сайта:</text:span></text:p>
      <text:p text:style-name="P28"><text:span text:style-name="T12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Страница</text:p>
          </table:table-cell>
          <table:table-cell table:style-name="Таблица3.B1" office:value-type="string">
            <text:p text:style-name="P26">H1</text:p>
          </table:table-cell>
        </table:table-row>
        <table:table-row>
          <table:table-cell table:style-name="Таблица3.A2" office:value-type="string">
            <text:p text:style-name="P28"><text:span text:style-name="T12">https://prosad.ru/cvety/mnogoletnie-cvety/barhattsy-mnogoletnie-cvety/</text:span></text:p>
          </table:table-cell>
          <table:table-cell table:style-name="Таблица3.B2" office:value-type="string">
            <text:p text:style-name="P28"><text:span text:style-name="T12">Бархатцы</text:span></text:p>
          </table:table-cell>
        </table:table-row>
        <table:table-row>
          <table:table-cell table:style-name="Таблица3.A3" office:value-type="string">
            <text:p text:style-name="P28"><text:span text:style-name="T12">https://prosad.ru/cvety/odnoletnie-cvety/barhattsy/</text:span></text:p>
          </table:table-cell>
          <table:table-cell table:style-name="Таблица3.B3" office:value-type="string">
            <text:p text:style-name="P28"><text:span text:style-name="T12">Бархатцы</text:span></text:p>
          </table:table-cell>
        </table:table-row>
        <table:table-row>
          <table:table-cell table:style-name="Таблица3.A4" office:value-type="string">
            <text:p text:style-name="P28"><text:span text:style-name="T12">https://prosad.ru/lekarstvennye-rastenija-2/</text:span></text:p>
          </table:table-cell>
          <table:table-cell table:style-name="Таблица3.B4" office:value-type="string">
            <text:p text:style-name="P28"><text:span text:style-name="T12">лекарственные растения</text:span></text:p>
          </table:table-cell>
        </table:table-row>
        <table:table-row>
          <table:table-cell table:style-name="Таблица3.A5" office:value-type="string">
            <text:p text:style-name="P28"><text:span text:style-name="T12">https://prosad.ru/cvety/lekarstvennye-rastenija/</text:span></text:p>
          </table:table-cell>
          <table:table-cell table:style-name="Таблица3.B5" office:value-type="string">
            <text:p text:style-name="P28"><text:span text:style-name="T12">Лекарственные растения</text:span></text:p>
          </table:table-cell>
        </table:table-row>
        <table:table-row>
          <table:table-cell table:style-name="Таблица3.A6" office:value-type="string">
            <text:p text:style-name="P28"><text:span text:style-name="T12">https://prosad.ru/lekarstvennye-rastenija-2/page/2/</text:span></text:p>
          </table:table-cell>
          <table:table-cell table:style-name="Таблица3.B6" office:value-type="string">
            <text:p text:style-name="P28"><text:span text:style-name="T12">лекарственные растения - Cтраница 2</text:span></text:p>
          </table:table-cell>
        </table:table-row>
        <table:table-row>
          <table:table-cell table:style-name="Таблица3.A7" office:value-type="string">
            <text:p text:style-name="P28"><text:span text:style-name="T12">https://prosad.ru/cvety/lekarstvennye-rastenija/page/2/</text:span></text:p>
          </table:table-cell>
          <table:table-cell table:style-name="Таблица3.B7" office:value-type="string">
            <text:p text:style-name="P28"><text:span text:style-name="T12">Лекарственные растения - Cтраница 2</text:span></text:p>
          </table:table-cell>
        </table:table-row>
        <table:table-row>
          <table:table-cell table:style-name="Таблица3.A8" office:value-type="string">
            <text:p text:style-name="P28"><text:span text:style-name="T12">https://prosad.ru/sad/derevja/hvojnye-derevya/mozhzhevelnik-hvojnye-derevya/</text:span></text:p>
          </table:table-cell>
          <table:table-cell table:style-name="Таблица3.B8" office:value-type="string">
            <text:p text:style-name="P28"><text:span text:style-name="T12">Можжевельник</text:span></text:p>
          </table:table-cell>
        </table:table-row>
        <table:table-row>
          <table:table-cell table:style-name="Таблица3.A9" office:value-type="string">
            <text:p text:style-name="P28"><text:span text:style-name="T12">https://prosad.ru/sad/kustarniki/mozhzhevelnik/</text:span></text:p>
          </table:table-cell>
          <table:table-cell table:style-name="Таблица3.B9" office:value-type="string">
            <text:p text:style-name="P28"><text:span text:style-name="T12">Можжевельник</text:span></text:p>
          </table:table-cell>
        </table:table-row>
        <text:soft-page-break/>
        <table:table-row>
          <table:table-cell table:style-name="Таблица3.A10" office:value-type="string">
            <text:p text:style-name="P28"><text:span text:style-name="T12">https://prosad.ru/ogorod/ovoshhi/selderej-ovoshhi/</text:span></text:p>
          </table:table-cell>
          <table:table-cell table:style-name="Таблица3.B10" office:value-type="string">
            <text:p text:style-name="P28"><text:span text:style-name="T12">Сельдерей</text:span></text:p>
          </table:table-cell>
        </table:table-row>
        <table:table-row>
          <table:table-cell table:style-name="Таблица3.A11" office:value-type="string">
            <text:p text:style-name="P28"><text:span text:style-name="T12">https://prosad.ru/ogorod/zelen/selderej/</text:span></text:p>
          </table:table-cell>
          <table:table-cell table:style-name="Таблица3.B11" office:value-type="string">
            <text:p text:style-name="P28"><text:span text:style-name="T12">Сельдерей</text:span></text:p>
          </table:table-cell>
        </table:table-row>
        <table:table-row>
          <table:table-cell table:style-name="Таблица3.A12" office:value-type="string">
            <text:p text:style-name="P28"><text:span text:style-name="T12">https://prosad.ru/cvety/odnoletnie-cvety/floks-odnoletnie-cvety-odnoletnie-cvety/</text:span></text:p>
          </table:table-cell>
          <table:table-cell table:style-name="Таблица3.B12" office:value-type="string">
            <text:p text:style-name="P28"><text:span text:style-name="T12">Флокс</text:span></text:p>
          </table:table-cell>
        </table:table-row>
        <table:table-row>
          <table:table-cell table:style-name="Таблица3.A13" office:value-type="string">
            <text:p text:style-name="P28"><text:span text:style-name="T12">https://prosad.ru/cvety/mnogoletnie-cvety/floks-odnoletnie-cvety/</text:span></text:p>
          </table:table-cell>
          <table:table-cell table:style-name="Таблица3.B13" office:value-type="string">
            <text:p text:style-name="P28"><text:span text:style-name="T12">Флокс</text:span></text:p>
          </table:table-cell>
        </table:table-row>
        <table:table-row>
          <table:table-cell table:style-name="Таблица3.A14" office:value-type="string">
            <text:p text:style-name="P28"><text:span text:style-name="T12">https://prosad.ru/sad/derevja/plodovye-derevja/cheremuha-plodovye-derevja/</text:span></text:p>
          </table:table-cell>
          <table:table-cell table:style-name="Таблица3.B14" office:value-type="string">
            <text:p text:style-name="P28"><text:span text:style-name="T12">Черемуха</text:span></text:p>
          </table:table-cell>
        </table:table-row>
        <table:table-row>
          <table:table-cell table:style-name="Таблица3.A15" office:value-type="string">
            <text:p text:style-name="P28"><text:span text:style-name="T12">https://prosad.ru/sad/derevja/dekorativnye-derevya/cheremuha/</text:span></text:p>
          </table:table-cell>
          <table:table-cell table:style-name="Таблица3.B15" office:value-type="string">
            <text:p text:style-name="P28"><text:span text:style-name="T12">Черемуха</text:span></text:p>
          </table:table-cell>
        </table:table-row>
      </table:table>
      <text:p text:style-name="P28"><text:span text:style-name="T12"/></text:p>
      <text:p text:style-name="P28"><text:span text:style-name="T12"/></text:p>
      <text:p text:style-name="P28"><text:span text:style-name="T32">10.</text:span><text:span text:style-name="T12">3 Необходимо поправить двойной </text:span><text:span text:style-name="T32">h1 </text:span><text:span text:style-name="T12">на следующих страницах сайта:</text:span></text:p>
      <text:p text:style-name="P28"><text:span text:style-name="T1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Страница</text:p>
          </table:table-cell>
          <table:table-cell table:style-name="Таблица4.A1" office:value-type="string">
            <text:p text:style-name="P26">H1-1</text:p>
          </table:table-cell>
          <table:table-cell table:style-name="Таблица4.C1" office:value-type="string">
            <text:p text:style-name="P26">H1-2</text:p>
          </table:table-cell>
        </table:table-row>
        <table:table-row>
          <table:table-cell table:style-name="Таблица4.A2" office:value-type="string">
            <text:p text:style-name="P28"><text:span text:style-name="T12">https://prosad.ru/5-sposobov-vyrashhivaniya-rassady/</text:span></text:p>
          </table:table-cell>
          <table:table-cell table:style-name="Таблица4.B2" office:value-type="string">
            <text:p text:style-name="P28"><text:span text:style-name="T12">1 способ: посадка в опилки</text:span></text:p>
          </table:table-cell>
          <table:table-cell table:style-name="Таблица4.C2" office:value-type="string">
            <text:p text:style-name="P28"><text:span text:style-name="T12">2 способ: посадка в «улитку»</text:span></text:p>
          </table:table-cell>
        </table:table-row>
        <table:table-row>
          <table:table-cell table:style-name="Таблица4.A3" office:value-type="string">
            <text:p text:style-name="P28"><text:span text:style-name="T12">https://prosad.ru/momordika/</text:span></text:p>
          </table:table-cell>
          <table:table-cell table:style-name="Таблица4.B3" office:value-type="string">
            <text:p text:style-name="P28"><text:span text:style-name="T12">Особенности выращивания: момордика сорта «Нефрит»</text:span></text:p>
          </table:table-cell>
          <table:table-cell table:style-name="Таблица4.C3" office:value-type="string">
            <text:p text:style-name="P28"><text:span text:style-name="T12">Рецепты из момордики</text:span></text:p>
          </table:table-cell>
        </table:table-row>
        <table:table-row>
          <table:table-cell table:style-name="Таблица4.A4" office:value-type="string">
            <text:p text:style-name="P28"><text:span text:style-name="T12">https://prosad.ru/novogodnie-zakuski-idei-dlya-stola/</text:span></text:p>
          </table:table-cell>
          <table:table-cell table:style-name="Таблица4.B4" office:value-type="string">
            <text:p text:style-name="P28"><text:span text:style-name="T12">Рулеты</text:span></text:p>
          </table:table-cell>
          <table:table-cell table:style-name="Таблица4.C4" office:value-type="string">
            <text:p text:style-name="P28"><text:span text:style-name="T12">Канапе</text:span></text:p>
          </table:table-cell>
        </table:table-row>
      </table:table>
      <text:p text:style-name="P28"><text:span text:style-name="T12"/></text:p>
      <text:p text:style-name="P28"><text:span text:style-name="T12"/></text:p>
      <text:p text:style-name="P28"><text:span text:style-name="T12">11. </text:span><text:span text:style-name="T17">Необходимо добавить атрибуты </text:span><text:span text:style-name="T34">alt </text:span><text:span text:style-name="T17">и </text:span><text:span text:style-name="T34">title </text:span><text:span text:style-name="T17">ко всем изображениям на сайте. Для примера:</text:span></text:p>
      <text:p text:style-name="P28"><text:span text:style-name="T17"/></text:p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42">Изображение</text:p>
          </table:table-cell>
          <table:table-cell table:style-name="Таблица5.B1" office:value-type="string">
            <text:p text:style-name="P42">Страницы</text:p>
          </table:table-cell>
        </table:table-row>
        <table:table-row>
          <table:table-cell table:style-name="Таблица5.A4" office:value-type="string">
            <text:p text:style-name="P41">https://prosad.ru/wp-content/uploads/2017/11/980d8f3b38dc0a7b7ba143c1c6-150x150.jpg</text:p>
          </table:table-cell>
          <table:table-cell table:style-name="Таблица5.B4" office:value-type="string">
            <text:p text:style-name="P41">https://prosad.ru/</text:p>
            <text:p text:style-name="P41">https://prosad.ru/stolovyj-vinograd-opisanie-populyarnyh-sortov/</text:p>
            <text:p text:style-name="P41">https://prosad.ru/ryabina-polza-i-vkus/</text:p>
            <text:p text:style-name="P41">https://prosad.ru/el-krasnaya-opisanie-i-vyrashhivanie/</text:p>
            <text:p text:style-name="P41">https://prosad.ru/kartofel-yanka-otmennyj-sort-rodom-iz-belarusi/</text:p>
            <text:p text:style-name="P41">https://prosad.ru/luk-porej-kogda-ubirat-i-kak-hranit-zimoj/</text:p>
            <text:p text:style-name="P41">https://prosad.ru/opisanie-gortenzii-drevovidnoj-posadka-uhod-razmnozhenie/</text:p>
            <text:p text:style-name="P41">https://prosad.ru/vkusovye-predpochteniya-organizma/</text:p>
            <text:p text:style-name="P41">https://prosad.ru/gumat-natriya-kak-kompleksnoe-udobrenie-rastenij-i-tsvetov/</text:p>
            <text:p text:style-name="P41">https://prosad.ru/novyj-god/</text:p>
            <text:p text:style-name="P41">https://prosad.ru/sad/kustarniki/<text:soft-page-break/>verblyuzhya-kolyuchka/</text:p>
            <text:p text:style-name="P41">https://prosad.ru/sad/page/16/</text:p>
          </table:table-cell>
        </table:table-row>
        <table:table-row>
          <table:table-cell table:style-name="Таблица5.A4" office:value-type="string">
            <text:p text:style-name="P41">https://prosad.ru/wp-content/uploads/2017/10/b0ed843e3599b031fc15c3f1cc-150x150.jpg</text:p>
          </table:table-cell>
          <table:table-cell table:style-name="Таблица5.B4" office:value-type="string">
            <text:p text:style-name="P41">https://prosad.ru/</text:p>
            <text:p text:style-name="P41">https://prosad.ru/gravilat-gorodskoj-lekarstvennoe-dekorativnoe-rastenie/</text:p>
            <text:p text:style-name="P41">https://prosad.ru/uhod-za-kliviej-v-domashnih-usloviyah/</text:p>
            <text:p text:style-name="P41">https://prosad.ru/primety-30-yanvarya-chto-ne-sleduet-delat-zhenshhinam-v-etot-den/</text:p>
            <text:p text:style-name="P41">https://prosad.ru/bolezni-grushi-i-ih-lechenie/</text:p>
            <text:p text:style-name="P41">https://prosad.ru/opisanie-i-pravila-vyrashhivaniya-astilby/</text:p>
            <text:p text:style-name="P41">https://prosad.ru/osobennosti-sorta-barbarisa-karmen/</text:p>
            <text:p text:style-name="P41">https://prosad.ru/chem-polezny-listya-oblepihi/</text:p>
            <text:p text:style-name="P41">https://prosad.ru/primety-12-sentyabrya-kak-izbezhat-bezdenezhya/</text:p>
            <text:p text:style-name="P41">https://prosad.ru/cvety/odnoletnie-cvety/kleshhevina-odnoletnie-cvety/</text:p>
            <text:p text:style-name="P41">https://prosad.ru/rododendron-opisanie-i-vyrashhivanie-rasteniya/</text:p>
            <text:p text:style-name="P41">https://prosad.ru/osobennosti-vyrashhivaniya-kapusty-podarok/</text:p>
            <text:p text:style-name="P41">https://prosad.ru/kak-bystro-prigotovit-marinovannuyu-kapustu-s-chesnokom/</text:p>
            <text:p text:style-name="P41">https://prosad.ru/kak-vyrastit-rozu-iz-buketa-v-domashnih-usloviyah/</text:p>
            <text:p text:style-name="P41">https://prosad.ru/cvety/dikorastushhie-rastenija/viola-dikorastushhie-rastenija/</text:p>
            <text:p text:style-name="P41">https://prosad.ru/ogorod/ovoshhi/page/2/</text:p>
          </table:table-cell>
        </table:table-row>
        <table:table-row>
          <table:table-cell table:style-name="Таблица5.A4" office:value-type="string">
            <text:p text:style-name="P41">https://prosad.ru/wp-content/uploads/2017/11/14e038ba92ebb57a364d59774a-150x150.jpg</text:p>
          </table:table-cell>
          <table:table-cell table:style-name="Таблица5.B4" office:value-type="string">
            <text:p text:style-name="P41">https://prosad.ru/</text:p>
            <text:p text:style-name="P41">https://prosad.ru/kalanhoe-vidy-sukkulentnogo-rasteniya/</text:p>
            <text:p text:style-name="P41">https://prosad.ru/fizalis-yagodnyj-sladkij-plod/</text:p>
            <text:p text:style-name="P41">https://prosad.ru/edita-peha-zhizn-na-prirode/</text:p>
            <text:p text:style-name="P41">https://prosad.ru/primety-23-iyulya-chto-segodnya-pod-zapretom/</text:p>
            <text:p text:style-name="P41">https://prosad.ru/kak-prigotovit-oladi-iz-tykvy/</text:p>
            <text:p text:style-name="P41">https://prosad.ru/pen-na-uchastke-kak-izbavitsya/</text:p>
            <text:p text:style-name="P41">https://prosad.ru/asparagus-shprengera-vyrashhivanie-i-uhod-v-domashnih-usloviyah/</text:p>
            <text:p text:style-name="P41"><text:soft-page-break/>https://prosad.ru/cvety/odnoletnie-cvety/lunariya/</text:p>
            <text:p text:style-name="P41">https://prosad.ru/opisanie-i-vyrashhivanie-maliny-meteor/</text:p>
            <text:p text:style-name="P41">https://prosad.ru/vyaz-shershavyj-opisanie-dereva-i-osobennosti-uhoda-za-nim/</text:p>
            <text:p text:style-name="P41">https://prosad.ru/sorta-kabachkov-dlya-zapekaniya/</text:p>
            <text:p text:style-name="P41">https://prosad.ru/sad/kustarniki/skimmiya/</text:p>
            <text:p text:style-name="P41">https://prosad.ru/sad/derevja/page/32/</text:p>
          </table:table-cell>
        </table:table-row>
      </table:table>
      <text:p text:style-name="P28"><text:span text:style-name="T17"/></text:p>
      <text:p text:style-name="P28"><text:span text:style-name="T17"/></text:p>
      <text:p text:style-name="P29"><text:span text:style-name="T12">Полный список изображений без атрибутов </text:span><text:span text:style-name="T32">alt </text:span><text:span text:style-name="T12">и </text:span><text:span text:style-name="T32">title </text:span><text:span text:style-name="T12">в файле «изображения»</text:span></text:p>
      <text:p text:style-name="P29"><text:span text:style-name="T12"/></text:p>
      <text:p text:style-name="P29"><text:span text:style-name="T12"/></text:p>
      <text:p text:style-name="P29"><text:span text:style-name="T12">12. </text:span><text:span text:style-name="T18">Необходимо поправить размещение заголовков </text:span><text:span text:style-name="T35">h2-h5 </text:span><text:span text:style-name="T18">на страницах сайта, так как сейчас они размещены не только в текстах, но на ссылках и блоках. Для примера, на странице </text:span><text:a xlink:type="simple" xlink:href="https://prosad.ru/" text:style-name="Internet_20_link" text:visited-style-name="Visited_20_Internet_20_Link">https://prosad.ru/</text:a><text:span text:style-name="T18"> - </text:span><text:a xlink:type="simple" xlink:href="https://prnt.sc/qtbivf" text:style-name="Internet_20_link" text:visited-style-name="Visited_20_Internet_20_Link">https://prnt.sc/qtbivf</text:a></text:p>
      <text:p text:style-name="P29"><text:span text:style-name="T18"/></text:p>
      <text:p text:style-name="P29"><text:span text:style-name="T18"/></text:p>
      <text:p text:style-name="P30"><text:span text:style-name="T12">13. </text:span><text:span text:style-name="T19">Необходимо оправить год копирайтинга в футере сайта - </text:span><text:a xlink:type="simple" xlink:href="https://prnt.sc/qtbj25" text:style-name="Internet_20_link" text:visited-style-name="Visited_20_Internet_20_Link">https://prnt.sc/qtbj25</text:a></text:p>
      <text:p text:style-name="P30"><text:span text:style-name="T19"/></text:p>
      <text:p text:style-name="P30"><text:span text:style-name="T19"/></text:p>
      <text:p text:style-name="P31"><text:span text:style-name="T12">14. </text:span><text:span text:style-name="T20">Необходимо поправить строку навигации (хлебные крошки) на страницах сайта, так как в данный момент на некоторых страницах корректная навигация отсутствует. Для примера, страница </text:span><text:a xlink:type="simple" xlink:href="https://prosad.ru/ogorod/" text:style-name="Internet_20_link" text:visited-style-name="Visited_20_Internet_20_Link">https://prosad.ru/ogorod/</text:a><text:span text:style-name="T20"> - </text:span><text:a xlink:type="simple" xlink:href="https://prnt.sc/qtbjpb" text:style-name="Internet_20_link" text:visited-style-name="Visited_20_Internet_20_Link">https://prnt.sc/qtbjpb</text:a></text:p>
      <text:p text:style-name="P31"><text:span text:style-name="T20"/></text:p>
      <text:p text:style-name="P31"><text:span text:style-name="T20"/></text:p>
      <text:p text:style-name="P32"><text:span text:style-name="T12">15. </text:span><text:span text:style-name="T21">На сайте найдены страницы со спамом в тексте, что ухудшает качество сайта в глазах поисковых систем и может привести к санкциями со стороны ПС. Для примера, страница </text:span><text:a xlink:type="simple" xlink:href="https://prosad.ru/yanvar-predskazatel-vesny-i-leto/" text:style-name="Internet_20_link" text:visited-style-name="Visited_20_Internet_20_Link">https://prosad.ru/yanvar-predskazatel-vesny-i-leto/</text:a><text:span text:style-name="T21"> - </text:span><text:a xlink:type="simple" xlink:href="https://prnt.sc/qtbkej" text:style-name="Internet_20_link" text:visited-style-name="Visited_20_Internet_20_Link">https://prnt.sc/qtbkej</text:a></text:p>
      <text:p text:style-name="P32"><text:span text:style-name="T21"/></text:p>
      <text:p text:style-name="P32"><text:span text:style-name="T21"/></text:p>
      <text:p text:style-name="P33"><text:span text:style-name="T21">1</text:span><text:span text:style-name="T12">6. В файл «prosad.ru-Адрес_страниц» приложен список страниц, посещение которых составило менее 30 за год. Рекомендуется сделать рерайт текстов на страницах либо удалить страницы сайта, так как они ухудшают поведенческие факторы сай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ubtitle" style:family="paragraph" style:parent-style-name="Заголовок1" style:next-style-name="Text_20_body" style:class="chapter"/>
    <style:style style:name="Quotations" style:family="paragraph" style:parent-style-name="Standard" style:class="html"/>
    <style:style style:name="Frame_20_contents" style:display-name="Frame contents" style:family="paragraph" style:parent-style-name="Standard" style:class="extra"/>
    <style:style style:name="Intense_20_Quote" style:display-name="Intense Quote" style:family="paragraph" style:paren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808080" fo:border-bottom="0.51pt solid #808080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ru" fo:country="RU" style:letter-kerning="true" style:font-name-asian="Droid Sans Fallback" style:font-family-asian="'Droid Sans Fallback', 'Times New Roman'" style:font-pitch-asian="variable" style:font-size-asian="11pt" style:language-asian="zh" style:country-asian="CN" style:font-name-complex="Lohit Devanagari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Указатель1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Заголовок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3" style:display-name="Heading 3" style:family="paragraph" style:next-style-name="Text_20_body" style:default-outline-level="3" style:list-style-name="" style:class="text">
      <style:paragraph-properties fo:line-height="10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Droid Sans Fallback" style:font-family-asian="'Droid Sans Fallback', 'Times New Roman'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line-height="10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Droid Sans Fallback" style:font-family-asian="'Droid Sans Fallback', 'Times New Roman'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list-style-name="" style:class="text">
      <style:paragraph-properties fo:line-height="10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Droid Sans Fallback" style:font-family-asian="'Droid Sans Fallback', 'Times New Roman'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800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/>
    </style:style>
    <style:style style:name="hps" style:family="text"/>
    <style:style style:name="Numbering_20_Symbols" style:display-name="Numbering Symbols" style:family="text"/>
    <style:style style:name="ListLabel_20_4" style:display-name="ListLabel 4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2pt" fo:font-weight="bold" style:font-size-asian="12pt" style:font-weight-asian="bold" style:font-name-complex="OpenSymbol" style:font-family-complex="OpenSymbol, 'Arial Unicode MS'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OpenSymbol" style:font-family-complex="OpenSymbol, 'Arial Unicode MS'" style:font-size-complex="12pt" style:font-weight-complex="bold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2pt" fo:font-weight="bold" style:font-name-asian="OpenSymbol" style:font-family-asian="OpenSymbol, 'Arial Unicode MS'" style:font-size-asian="12pt" style:font-weight-asian="bold" style:font-name-complex="OpenSymbol" style:font-family-complex="OpenSymbol, 'Arial Unicode MS'" style:font-size-complex="12pt" style:font-weight-complex="bold"/>
    </style:style>
    <style:style style:name="Выделенная_20_цитата_20_Знак" style:display-name="Выделенная цитата Знак" style:family="text">
      <style:text-properties fo:color="#5b9bd5"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-complex="Lohit Devanagari" style:font-family-complex="'Lohit Devanagari'" style:font-pitch-complex="variable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0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OpenSymbol" fo:font-family="OpenSymbol, 'Arial Unicode MS'" fo:font-size="12pt" fo:font-weight="bold" style:font-size-asian="12pt" style:font-weight-asian="bold" style:font-name-complex="OpenSymbol" style:font-family-complex="OpenSymbol, 'Arial Unicode MS'" style:font-size-complex="12pt" style:font-weight-complex="bold"/>
    </style:style>
    <style:style style:name="WW8Num3z0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08:36:41.839000000</meta:creation-date>
    <dc:date>2020-01-27T09:31:46.794000000</dc:date>
    <meta:editing-duration>PT43M38S</meta:editing-duration>
    <meta:editing-cycles>17</meta:editing-cycles>
    <meta:generator>LibreOffice/6.3.3.2$Windows_X86_64 LibreOffice_project/a64200df03143b798afd1ec74a12ab50359878ed</meta:generator>
    <meta:document-statistic meta:table-count="5" meta:image-count="0" meta:object-count="0" meta:page-count="6" meta:paragraph-count="161" meta:word-count="764" meta:character-count="9927" meta:non-whitespace-character-count="9322"/>
  </office:meta>
</office:document-meta>
</file>