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0" style:family="table-cell">
      <style:table-cell-properties fo:padding="0.097cm" fo:border-left="0.05pt solid #000000" fo:border-right="none" fo:border-top="none" fo:border-bottom="0.05pt solid #000000"/>
    </style:style>
    <style:style style:name="Таблица2.B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1" style:family="table-cell">
      <style:table-cell-properties fo:padding="0.097cm" fo:border-left="0.05pt solid #000000" fo:border-right="none" fo:border-top="none" fo:border-bottom="0.05pt solid #000000"/>
    </style:style>
    <style:style style:name="Таблица2.B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2" style:family="table-cell">
      <style:table-cell-properties fo:padding="0.097cm" fo:border-left="0.05pt solid #000000" fo:border-right="none" fo:border-top="none" fo:border-bottom="0.05pt solid #000000"/>
    </style:style>
    <style:style style:name="Таблица2.B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3" style:family="table-cell">
      <style:table-cell-properties fo:padding="0.097cm" fo:border-left="0.05pt solid #000000" fo:border-right="none" fo:border-top="none" fo:border-bottom="0.05pt solid #000000"/>
    </style:style>
    <style:style style:name="Таблица2.B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4" style:family="table-cell">
      <style:table-cell-properties fo:padding="0.097cm" fo:border-left="0.05pt solid #000000" fo:border-right="none" fo:border-top="none" fo:border-bottom="0.05pt solid #000000"/>
    </style:style>
    <style:style style:name="Таблица2.B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5" style:family="table-cell">
      <style:table-cell-properties fo:padding="0.097cm" fo:border-left="0.05pt solid #000000" fo:border-right="none" fo:border-top="none" fo:border-bottom="0.05pt solid #000000"/>
    </style:style>
    <style:style style:name="Таблица2.B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6" style:family="table-cell">
      <style:table-cell-properties fo:padding="0.097cm" fo:border-left="0.05pt solid #000000" fo:border-right="none" fo:border-top="none" fo:border-bottom="0.05pt solid #000000"/>
    </style:style>
    <style:style style:name="Таблица2.B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7" style:family="table-cell">
      <style:table-cell-properties fo:padding="0.097cm" fo:border-left="0.05pt solid #000000" fo:border-right="none" fo:border-top="none" fo:border-bottom="0.05pt solid #000000"/>
    </style:style>
    <style:style style:name="Таблица2.B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0a346" officeooo:paragraph-rsid="0010a34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officeooo:rsid="0011bc8e" officeooo:paragraph-rsid="0011bc8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12cbbc" officeooo:paragraph-rsid="0012cbbc"/>
    </style:style>
    <style:style style:name="P4" style:family="paragraph" style:parent-style-name="Standard">
      <style:paragraph-properties fo:text-align="start" style:justify-single-word="false"/>
      <style:text-properties fo:language="en" fo:country="GB" fo:font-weight="normal" officeooo:rsid="0012cbbc" officeooo:paragraph-rsid="0012cbb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rsid="0012cbbc" officeooo:paragraph-rsid="0012cbbc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officeooo:rsid="0010a346" officeooo:paragraph-rsid="0010a34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fo:font-weight="normal" officeooo:rsid="0010a346" officeooo:paragraph-rsid="0010a34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1pt" fo:language="ru" fo:country="RU" fo:font-weight="normal" officeooo:rsid="0011bc8e" officeooo:paragraph-rsid="0011bc8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2cbbc" officeooo:paragraph-rsid="0012cbb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2cbbc" officeooo:paragraph-rsid="00134b7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34b7e" officeooo:paragraph-rsid="00134b7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46974" officeooo:paragraph-rsid="0014697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48cc7" officeooo:paragraph-rsid="00148cc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1pt" fo:language="ru" fo:country="RU" officeooo:rsid="0015a459" officeooo:paragraph-rsid="0015a459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language="ru" fo:country="RU" fo:font-weight="bold" officeooo:rsid="00146974" officeooo:paragraph-rsid="0014697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11pt" fo:language="ru" fo:country="RU" style:text-underline-style="none" officeooo:rsid="001afddb" officeooo:paragraph-rsid="0015a45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1pt" fo:language="ru" fo:country="RU" style:text-underline-style="none" officeooo:rsid="0015a459" officeooo:paragraph-rsid="001794d2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11pt" fo:language="ru" fo:country="RU" style:text-underline-style="none" officeooo:rsid="00187c53" officeooo:paragraph-rsid="00187c5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1pt" fo:language="ru" fo:country="RU" style:text-underline-style="none" officeooo:rsid="0024cb2b" officeooo:paragraph-rsid="00187c53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ahoma" fo:font-size="11pt" fo:language="en" fo:country="GB" fo:font-weight="normal" officeooo:rsid="0012cbbc" officeooo:paragraph-rsid="0012cbb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11pt" fo:language="en" fo:country="GB" officeooo:rsid="0012cbbc" officeooo:paragraph-rsid="0012cbbc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11pt" fo:language="en" fo:country="GB" officeooo:rsid="00146974" officeooo:paragraph-rsid="00146974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ahoma" fo:font-size="11pt" fo:language="en" fo:country="GB" officeooo:rsid="00146974" officeooo:paragraph-rsid="00148cc7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ahoma" fo:font-size="11pt" fo:language="en" fo:country="GB" officeooo:rsid="00148cc7" officeooo:paragraph-rsid="00148cc7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language="en" fo:country="GB" fo:font-weight="bold" officeooo:rsid="00146974" officeooo:paragraph-rsid="0014697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ahoma" fo:font-size="11pt" fo:language="en" fo:country="GB" style:text-underline-style="none" officeooo:rsid="001794d2" officeooo:paragraph-rsid="00187c53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ahoma" fo:font-size="11pt" fo:language="en" fo:country="GB" style:text-underline-style="none" officeooo:rsid="00187c53" officeooo:paragraph-rsid="00187c53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ahoma" fo:font-size="11pt" officeooo:paragraph-rsid="0012cbbc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ahoma" fo:font-size="11pt" fo:language="en" fo:country="US" officeooo:rsid="0012cbbc" officeooo:paragraph-rsid="0012cbbc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officeooo:rsid="0015a459" officeooo:paragraph-rsid="0015a459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11pt" officeooo:paragraph-rsid="0014697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46974" officeooo:paragraph-rsid="00146974" style:font-size-asian="11pt" style:font-weight-asian="bold" style:font-size-complex="11pt" style:font-weight-complex="bold"/>
    </style:style>
    <style:style style:name="T1" style:family="text">
      <style:text-properties officeooo:rsid="0011bc8e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11bc8e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officeooo:rsid="0012cbbc" style:font-weight-asian="normal" style:font-weight-complex="normal"/>
    </style:style>
    <style:style style:name="T6" style:family="text">
      <style:text-properties style:use-window-font-color="true" style:text-underline-style="none" fo:font-weight="normal" officeooo:rsid="00134b7e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0146974" style:font-weight-asian="normal" style:font-weight-complex="normal"/>
    </style:style>
    <style:style style:name="T8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9" style:family="text">
      <style:text-properties style:use-window-font-color="true" style:text-underline-style="none"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style:use-window-font-color="true" style:text-underline-style="none" fo:font-weight="normal" officeooo:rsid="0015a459" fo:background-color="transparent" loext:char-shading-value="0" style:font-weight-asian="normal" style:font-name-complex="Arial" style:font-weight-complex="normal"/>
    </style:style>
    <style:style style:name="T11" style:family="text">
      <style:text-properties style:use-window-font-color="true" style:text-underline-style="none" fo:font-weight="normal" officeooo:rsid="0018d8bf" fo:background-color="transparent" loext:char-shading-value="0" style:font-weight-asian="normal" style:font-name-complex="Arial" style:font-weight-complex="normal"/>
    </style:style>
    <style:style style:name="T12" style:family="text">
      <style:text-properties style:use-window-font-color="true" style:text-underline-style="none" fo:font-weight="normal" officeooo:rsid="0011a380" fo:background-color="transparent" loext:char-shading-value="0" style:font-weight-asian="normal" style:font-name-complex="Arial" style:font-weight-complex="normal"/>
    </style:style>
    <style:style style:name="T13" style:family="text">
      <style:text-properties style:use-window-font-color="true" style:text-underline-style="none" fo:font-weight="normal" officeooo:rsid="003b57d6" fo:background-color="transparent" loext:char-shading-value="0" style:font-weight-asian="normal" style:font-name-complex="Arial" style:font-weight-complex="normal"/>
    </style:style>
    <style:style style:name="T14" style:family="text">
      <style:text-properties style:use-window-font-color="true" fo:language="ru" fo:country="RU" style:text-underline-style="none"/>
    </style:style>
    <style:style style:name="T15" style:family="text">
      <style:text-properties style:use-window-font-color="true" fo:language="ru" fo:country="RU" style:text-underline-style="none" fo:font-weight="normal" officeooo:rsid="0012cbbc" style:font-weight-asian="normal" style:font-weight-complex="normal"/>
    </style:style>
    <style:style style:name="T16" style:family="text">
      <style:text-properties style:use-window-font-color="true" fo:language="ru" fo:country="RU" style:text-underline-style="none" fo:font-weight="normal" officeooo:rsid="00134b7e" style:font-weight-asian="normal" style:font-weight-complex="normal"/>
    </style:style>
    <style:style style:name="T17" style:family="text">
      <style:text-properties style:use-window-font-color="true" fo:language="ru" fo:country="RU" style:text-underline-style="none" fo:font-weight="normal" style:font-weight-asian="normal" style:font-name-complex="Arial" style:font-weight-complex="normal"/>
    </style:style>
    <style:style style:name="T18" style:family="text">
      <style:text-properties style:use-window-font-color="true" fo:language="ru" fo:country="RU" style:text-underline-style="none" fo:font-weight="normal" officeooo:rsid="00147a87" fo:background-color="transparent" loext:char-shading-value="0" style:font-weight-asian="normal" style:font-name-complex="Arial" style:font-weight-complex="normal"/>
    </style:style>
    <style:style style:name="T19" style:family="text">
      <style:text-properties style:use-window-font-color="true" fo:language="ru" fo:country="RU" style:text-underline-style="none" fo:font-weight="normal" officeooo:rsid="00035a3f" fo:background-color="transparent" loext:char-shading-value="0" style:font-weight-asian="normal" style:font-name-complex="Arial" style:font-weight-complex="normal"/>
    </style:style>
    <style:style style:name="T20" style:family="text">
      <style:text-properties style:use-window-font-color="true" fo:language="ru" fo:country="RU" style:text-underline-style="none" fo:font-weight="normal" officeooo:rsid="003248e9" fo:background-color="transparent" loext:char-shading-value="0" style:font-weight-asian="normal" style:font-name-complex="Arial" style:font-weight-complex="normal"/>
    </style:style>
    <style:style style:name="T21" style:family="text">
      <style:text-properties style:use-window-font-color="true" fo:language="ru" fo:country="RU" style:text-underline-style="none" fo:font-weight="normal" fo:background-color="transparent" loext:char-shading-value="0" style:font-weight-asian="normal" style:font-name-complex="Arial" style:font-weight-complex="normal"/>
    </style:style>
    <style:style style:name="T22" style:family="text">
      <style:text-properties style:use-window-font-color="true" fo:language="ru" fo:country="RU" style:text-underline-style="none" fo:font-weight="normal" officeooo:rsid="00148cc7" fo:background-color="transparent" loext:char-shading-value="0" style:font-weight-asian="normal" style:font-name-complex="Arial" style:font-weight-complex="normal"/>
    </style:style>
    <style:style style:name="T23" style:family="text">
      <style:text-properties style:use-window-font-color="true" fo:language="ru" fo:country="RU" style:text-underline-style="none" fo:font-weight="normal" officeooo:rsid="001f1b2f" fo:background-color="transparent" loext:char-shading-value="0" style:font-weight-asian="normal" style:font-name-complex="Arial" style:font-weight-complex="normal"/>
    </style:style>
    <style:style style:name="T24" style:family="text">
      <style:text-properties style:use-window-font-color="true" fo:language="ru" fo:country="RU" style:text-underline-style="none" fo:font-weight="normal" officeooo:rsid="00301220" fo:background-color="transparent" loext:char-shading-value="0" style:font-weight-asian="normal" style:font-name-complex="Arial" style:font-weight-complex="normal"/>
    </style:style>
    <style:style style:name="T25" style:family="text">
      <style:text-properties style:use-window-font-color="true" fo:language="ru" fo:country="RU" style:text-underline-style="none" fo:font-weight="normal" officeooo:rsid="0018d8bf" fo:background-color="transparent" loext:char-shading-value="0" style:font-weight-asian="normal" style:font-name-complex="Arial" style:font-weight-complex="normal"/>
    </style:style>
    <style:style style:name="T26" style:family="text">
      <style:text-properties style:use-window-font-color="true" fo:language="en" fo:country="GB" style:text-underline-style="none" fo:font-weight="normal" style:font-weight-asian="normal" style:font-weight-complex="normal"/>
    </style:style>
    <style:style style:name="T27" style:family="text">
      <style:text-properties style:use-window-font-color="true" fo:language="en" fo:country="GB" style:text-underline-style="none" fo:font-weight="normal" officeooo:rsid="0012cbbc" style:font-weight-asian="normal" style:font-weight-complex="normal"/>
    </style:style>
    <style:style style:name="T28" style:family="text">
      <style:text-properties style:use-window-font-color="true" fo:language="en" fo:country="GB" style:text-underline-style="none" fo:font-weight="normal" officeooo:rsid="00134b7e" style:font-weight-asian="normal" style:font-weight-complex="normal"/>
    </style:style>
    <style:style style:name="T29" style:family="text">
      <style:text-properties style:use-window-font-color="true" fo:language="en" fo:country="GB" style:text-underline-style="none" fo:font-weight="normal" officeooo:rsid="00146974" style:font-weight-asian="normal" style:font-weight-complex="normal"/>
    </style:style>
    <style:style style:name="T30" style:family="text">
      <style:text-properties style:use-window-font-color="true" fo:language="en" fo:country="GB" fo:font-weight="normal" officeooo:rsid="001794d2" fo:background-color="transparent" loext:char-shading-value="0" style:font-weight-asian="normal" style:font-name-complex="Arial" style:font-weight-complex="normal"/>
    </style:style>
    <style:style style:name="T31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32" style:family="text">
      <style:text-properties style:use-window-font-color="true" fo:language="en" fo:country="US" fo:font-weight="normal" officeooo:rsid="00187c53" fo:background-color="transparent" loext:char-shading-value="0" style:font-weight-asian="normal" style:font-name-complex="Arial" style:font-weight-complex="normal"/>
    </style:style>
    <style:style style:name="T33" style:family="text">
      <style:text-properties style:use-window-font-color="true" style:font-name="Tahoma" fo:font-size="11pt" style:text-underline-style="none" style:font-size-asian="11pt" style:font-size-complex="11pt"/>
    </style:style>
    <style:style style:name="T34" style:family="text">
      <style:text-properties style:use-window-font-color="tru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style:use-window-font-color="true" style:font-name="Tahoma" fo:font-size="11pt" fo:language="ru" fo:country="RU" style:text-underline-style="none" style:font-size-asian="11pt" style:font-size-complex="11pt"/>
    </style:style>
    <style:style style:name="T36" style:family="text">
      <style:text-properties style:use-window-font-color="true" style:font-name="Tahoma" fo:font-size="11pt" fo:language="ru" fo:country="RU" style:text-underline-style="none" fo:font-weight="normal" officeooo:rsid="00134b7e" style:font-size-asian="11pt" style:font-weight-asian="normal" style:font-size-complex="11pt" style:font-weight-complex="normal"/>
    </style:style>
    <style:style style:name="T37" style:family="text">
      <style:text-properties style:use-window-font-color="true" style:font-name="Tahoma" fo:font-size="11pt" fo:language="ru" fo:country="RU" style:text-underline-style="none" fo:font-weight="normal" officeooo:rsid="0018d8bf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use-window-font-color="true" style:font-name="Tahoma" fo:font-size="11pt" fo:language="ru" fo:country="RU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use-window-font-color="true" style:font-name="Tahoma" fo:font-size="11pt" fo:language="ru" fo:country="RU" style:text-underline-style="none" fo:font-weight="normal" officeooo:rsid="001ada2b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use-window-font-color="true" style:font-name="Tahoma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41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42" style:family="text">
      <style:text-properties style:use-window-font-color="true" fo:font-weight="normal" officeooo:rsid="001ffe7f" fo:background-color="transparent" loext:char-shading-value="0" style:font-weight-asian="normal" style:font-name-complex="Arial" style:font-weight-complex="normal"/>
    </style:style>
    <style:style style:name="T43" style:family="text">
      <style:text-properties style:use-window-font-color="true" fo:font-weight="normal" officeooo:rsid="0013bf33" fo:background-color="transparent" loext:char-shading-value="0" style:font-weight-asian="normal" style:font-name-complex="Arial" style:font-weight-complex="normal"/>
    </style:style>
    <style:style style:name="T44" style:family="text">
      <style:text-properties style:use-window-font-color="true" fo:font-weight="normal" officeooo:rsid="0044056f" fo:background-color="transparent" loext:char-shading-value="0" style:font-weight-asian="normal" style:font-name-complex="Arial" style:font-weight-complex="normal"/>
    </style:style>
    <style:style style:name="T45" style:family="text">
      <style:text-properties style:use-window-font-color="true" fo:font-weight="normal" officeooo:rsid="001de324" fo:background-color="transparent" loext:char-shading-value="0" style:font-weight-asian="normal" style:font-name-complex="Arial" style:font-weight-complex="normal"/>
    </style:style>
    <style:style style:name="T46" style:family="text">
      <style:text-properties style:use-window-font-color="true" fo:font-weight="normal" officeooo:rsid="00187c53" fo:background-color="transparent" loext:char-shading-value="0" style:font-weight-asian="normal" style:font-name-complex="Arial" style:font-weight-complex="normal"/>
    </style:style>
    <style:style style:name="T47" style:family="text">
      <style:text-properties style:use-window-font-color="true" fo:font-weight="normal" officeooo:rsid="0023e964" fo:background-color="transparent" loext:char-shading-value="0" style:font-weight-asian="normal" style:font-name-complex="Arial" style:font-weight-complex="normal"/>
    </style:style>
    <style:style style:name="T48" style:family="text">
      <style:text-properties style:use-window-font-color="true" fo:font-weight="normal" officeooo:rsid="003b57d6" fo:background-color="transparent" loext:char-shading-value="0" style:font-weight-asian="normal" style:font-name-complex="Arial" style:font-weight-complex="normal"/>
    </style:style>
    <style:style style:name="T49" style:family="text">
      <style:text-properties style:use-window-font-color="true" fo:font-weight="normal" officeooo:rsid="000e9d43" fo:background-color="transparent" loext:char-shading-value="0" style:font-weight-asian="normal" style:font-name-complex="Arial" style:font-weight-complex="normal"/>
    </style:style>
    <style:style style:name="T50" style:family="text">
      <style:text-properties style:use-window-font-color="true" fo:font-weight="normal" officeooo:rsid="0023e964" fo:background-color="#ffff00" loext:char-shading-value="0" style:font-weight-asian="normal" style:font-name-complex="Arial" style:font-weight-complex="normal"/>
    </style:style>
    <style:style style:name="T51" style:family="text">
      <style:text-properties style:font-name="Tahoma" fo:font-size="11pt" style:font-size-asian="11pt" style:font-size-complex="11pt"/>
    </style:style>
    <style:style style:name="T52" style:family="text">
      <style:text-properties style:font-name="Tahoma" fo:font-size="11pt" officeooo:rsid="0012cbb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1">Аудит сайта </text:span><text:a xlink:type="simple" xlink:href="https://cocco-bello.com/" text:style-name="Internet_20_link" text:visited-style-name="Visited_20_Internet_20_Link"><text:span text:style-name="T51">https://cocco-bello.com/</text:span></text:a></text:p>
      <text:p text:style-name="P6"/>
      <text:p text:style-name="P6"/>
      <text:p text:style-name="P7">1. <text:span text:style-name="T1">Правки в файле </text:span><text:span text:style-name="T3">robots.txt:</text:span></text:p>
      <text:p text:style-name="P7"><text:span text:style-name="T3"/></text:p>
      <text:p text:style-name="P8">1.1 На сайте отсутствует файл <text:span text:style-name="T2">robots.txt, </text:span>что мешает корректной индексации сайта поисковыми системами, снижая качество ресурса в глазах поисковых систем.</text:p>
      <text:p text:style-name="P8"/>
      <text:p text:style-name="P2"><text:span text:style-name="T51">1.2 </text:span><text:span text:style-name="T52">Необходимо закрыть от индексации страницы личного кабинета, вида </text:span><text:a xlink:type="simple" xlink:href="https://cocco-bello.com/personal/private/" text:style-name="Internet_20_link" text:visited-style-name="Visited_20_Internet_20_Link"><text:span text:style-name="T52">https://cocco-bello.com/personal/private/</text:span></text:a><text:span text:style-name="T52">, добавив в файл строку:</text:span></text:p>
      <text:p text:style-name="P8"/>
      <text:p text:style-name="P4"><text:span text:style-name="T51">Disallow:</text:span><text:span text:style-name="T33"> </text:span><text:a xlink:type="simple" xlink:href="https://cocco-bello.com/personal/private/" text:style-name="Internet_20_link" text:visited-style-name="Visited_20_Internet_20_Link"><text:span text:style-name="T35">/personal/</text:span></text:a></text:p>
      <text:p text:style-name="P20"><text:span text:style-name="T14"/></text:p>
      <text:p text:style-name="P4"><text:span text:style-name="T35">1.3 Необходимо закрыть от индексации страницы фильтра по параметрам, вида </text:span><text:a xlink:type="simple" xlink:href="https://cocco-bello.com/catalog/varene/filter/clear/apply/" text:style-name="Internet_20_link" text:visited-style-name="Visited_20_Internet_20_Link">https://cocco-bello.com/catalog/varene/filter/clear/apply/</text:a><text:span text:style-name="T35">, добавив в файл строку:</text:span></text:p>
      <text:p text:style-name="P20"><text:span text:style-name="T14"/></text:p>
      <text:p text:style-name="P28"><text:span text:style-name="T27">Disallow: */</text:span><text:span text:style-name="T15">filter/clear/</text:span></text:p>
      <text:p text:style-name="P21"><text:span text:style-name="T5"/></text:p>
      <text:p text:style-name="P9"><text:span text:style-name="T4">1.4 Необходимо закрыть от индексации технические разделы сайта, добавив в файл строку:</text:span></text:p>
      <text:p text:style-name="P9"><text:span text:style-name="T4"/></text:p>
      <text:p text:style-name="P21"><text:span text:style-name="T4">Disallow: /bitrix/</text:span></text:p>
      <text:p text:style-name="P21"><text:span text:style-name="T4"/></text:p>
      <text:p text:style-name="P3"><text:span text:style-name="T34">1.5 Необходимо открыть для индексации файлы, вида </text:span><text:a xlink:type="simple" xlink:href="https://cocco-bello.com/bitrix/components/bitrix/sale.order.payment.change/templates/.default/script.min.js?15625868603687" text:style-name="Internet_20_link" text:visited-style-name="Visited_20_Internet_20_Link">https://cocco-bello.com/bitrix/components/bitrix/sale.order.payment.change/templates/.default/script.min.js?15625868603687</text:a><text:span text:style-name="T34">, добавив в файл строку:</text:span></text:p>
      <text:p text:style-name="P9"><text:span text:style-name="T4"/></text:p>
      <text:p text:style-name="P28"><text:span text:style-name="T27">Allow: </text:span><text:span text:style-name="T15">/bitrix/components/*.</text:span><text:span text:style-name="T27">js</text:span></text:p>
      <text:p text:style-name="P28"><text:span text:style-name="T27"/></text:p>
      <text:p text:style-name="P3"><text:span text:style-name="T34">1.6 Необходимо открыть для индексации файлы, вида </text:span><text:a xlink:type="simple" xlink:href="https://cocco-bello.com/bitrix/components/bitrix/sale.order.payment.change/templates/.default/style.min.css?15532855355814" text:style-name="Internet_20_link" text:visited-style-name="Visited_20_Internet_20_Link">https://cocco-bello.com/bitrix/components/bitrix/sale.order.payment.change/templates/.default/style.min.css?15532855355814</text:a><text:span text:style-name="T34">, добавив строку:</text:span></text:p>
      <text:p text:style-name="P9"><text:span text:style-name="T4"/></text:p>
      <text:p text:style-name="P9"><text:span text:style-name="T26">Allow: </text:span><text:span text:style-name="T4">/bitrix/components/*.</text:span><text:span text:style-name="T26">css</text:span></text:p>
      <text:p text:style-name="P9"><text:span text:style-name="T26"/></text:p>
      <text:p text:style-name="P3"><text:span text:style-name="T34">1.7 Необходимо открыть для индексации файлы, вида </text:span><text:a xlink:type="simple" xlink:href="https://cocco-bello.com/bitrix/css/main/bootstrap.min.css?1553285510121326" text:style-name="Internet_20_link" text:visited-style-name="Visited_20_Internet_20_Link">https://cocco-bello.com/bitrix/css/main/bootstrap.min.css?1553285510121326</text:a><text:span text:style-name="T34">, добавив строку:</text:span></text:p>
      <text:p text:style-name="P9"><text:span text:style-name="T4"/></text:p>
      <text:p text:style-name="P28"><text:span text:style-name="T27">Allow: </text:span><text:span text:style-name="T15">/bitrix/css/*.</text:span><text:span text:style-name="T27">css</text:span></text:p>
      <text:p text:style-name="P28"><text:span text:style-name="T27"/></text:p>
      <text:p text:style-name="P3"><text:span text:style-name="T34">1.8 Необходимо открыть для индексации файлы, вида </text:span><text:a xlink:type="simple" xlink:href="https://cocco-bello.com/bitrix/js/currency/core_currency.min.js?15532855291528" text:style-name="Internet_20_link" text:visited-style-name="Visited_20_Internet_20_Link">https://cocco-bello.com/bitrix/js/currency/core_currency.min.js?15532855291528</text:a><text:span text:style-name="T34">, добавив строку:</text:span></text:p>
      <text:p text:style-name="P9"><text:span text:style-name="T4"/></text:p>
      <text:p text:style-name="P28"><text:span text:style-name="T27">Allow: </text:span><text:span text:style-name="T15">/bitrix/js/*.</text:span><text:span text:style-name="T27">js</text:span></text:p>
      <text:p text:style-name="P28"><text:span text:style-name="T27"/></text:p>
      <text:p text:style-name="P9"><text:span text:style-name="T5"/></text:p>
      <text:p text:style-name="P9"><text:span text:style-name="T5"/></text:p>
      <text:p text:style-name="P3"><text:span text:style-name="T34">2. Необходимо поправить год копирайтинга в футере сайта - </text:span><text:a xlink:type="simple" xlink:href="https://prnt.sc/qtgntg" text:style-name="Internet_20_link" text:visited-style-name="Visited_20_Internet_20_Link">https://prnt.sc/qtgntg</text:a></text:p>
      <text:p text:style-name="P9"><text:span text:style-name="T4"/></text:p>
      <text:p text:style-name="P9"><text:span text:style-name="T4"/></text:p>
      <text:p text:style-name="P3"><text:span text:style-name="T34">3. Необходимо закрыть от индексации ссылки на социальные сети в футере сайта — </text:span><text:a xlink:type="simple" xlink:href="https://prnt.sc/qtgock" text:style-name="Internet_20_link" text:visited-style-name="Visited_20_Internet_20_Link">https://prnt.sc/qtgock</text:a><text:span text:style-name="T34">, в верхнем меню — </text:span><text:a xlink:type="simple" xlink:href="https://prnt.sc/qtgolk" text:style-name="Internet_20_link" text:visited-style-name="Visited_20_Internet_20_Link">https://prnt.sc/qtgolk</text:a></text:p>
      <text:p text:style-name="P9"><text:span text:style-name="T4"/></text:p>
      <text:p text:style-name="P3"><text:soft-page-break/><text:span text:style-name="T34">4. Необходимо поправить ссылки, идущие через 301 редирект, на страницах сайта. Для примера, на странице </text:span><text:a xlink:type="simple" xlink:href="https://cocco-bello.com/" text:style-name="Internet_20_link" text:visited-style-name="Visited_20_Internet_20_Link">https://cocco-bello.com/</text:a><text:span text:style-name="T34"> ссылка с двойным редиректом:</text:span></text:p>
      <text:p text:style-name="P9"><text:span text:style-name="T4"/></text:p>
      <text:p text:style-name="P3"><text:a xlink:type="simple" xlink:href="https://cocco-bello.com/corporate" text:style-name="Internet_20_link" text:visited-style-name="Visited_20_Internet_20_Link"><text:span text:style-name="T34">https://cocco-bello.com/corporate</text:span></text:a><text:span text:style-name="T40"> ==&gt; </text:span><text:a xlink:type="simple" xlink:href="http://cocco-bello.com/corporate/" text:style-name="Internet_20_link" text:visited-style-name="Visited_20_Internet_20_Link"><text:span text:style-name="T34">http://cocco-bello.com/corporate/</text:span></text:a></text:p>
      <text:p text:style-name="P3"><text:a xlink:type="simple" xlink:href="http://cocco-bello.com/corporate/" text:style-name="Internet_20_link" text:visited-style-name="Visited_20_Internet_20_Link">http://cocco-bello.com/corporate/</text:a><text:span text:style-name="T34"> </text:span><text:span text:style-name="T40">==&gt; </text:span><text:a xlink:type="simple" xlink:href="https://cocco-bello.com/corporate/" text:style-name="Internet_20_link" text:visited-style-name="Visited_20_Internet_20_Link">https://cocco-bello.com/corporate/</text:a></text:p>
      <text:p text:style-name="P9"><text:span text:style-name="T31"/></text:p>
      <text:p text:style-name="P9"><text:span text:style-name="T4">Полный список 301 ссылок в файле «</text:span><text:span text:style-name="T31">301</text:span><text:span text:style-name="T4">»</text:span></text:p>
      <text:p text:style-name="P9"><text:span text:style-name="T4"/></text:p>
      <text:p text:style-name="P9"><text:span text:style-name="T4"/></text:p>
      <text:p text:style-name="P5"><text:span text:style-name="T34">5. </text:span><text:span text:style-name="T36">Необходимо поправить либо удалить ссылки, отдающие 404 ошибку, на страницах сайта. Для примера, на странице </text:span><text:a xlink:type="simple" xlink:href="https://cocco-bello.com/catalog/krem_med/banochka_myeda_240_g_v_podarochnoy_upakovke/" text:style-name="Internet_20_link" text:visited-style-name="Visited_20_Internet_20_Link">https://cocco-bello.com/catalog/krem_med/banochka_myeda_240_g_v_podarochnoy_upakovke/</text:a><text:span text:style-name="T36"> ссылка:</text:span></text:p>
      <text:p text:style-name="P29"><text:span text:style-name="T16"/></text:p>
      <text:p text:style-name="P5"><text:a xlink:type="simple" xlink:href="https://cocco-bello.com/catalog/krem_med/banochka_myeda_240_g_v_podarochnoy_upakovke/images/gallery/a1.jpg" text:style-name="Internet_20_link" text:visited-style-name="Visited_20_Internet_20_Link"><text:span text:style-name="T36">https://cocco-bello.com/catalog/krem_med/banochka_myeda_240_g_v_podarochnoy_upakovke/images/gallery/a1.jpg</text:span></text:a></text:p>
      <text:p text:style-name="P29"><text:span text:style-name="T16"/></text:p>
      <text:p text:style-name="P10"><text:span text:style-name="T6">Полный список</text:span><text:span text:style-name="T28"> 404 </text:span><text:span text:style-name="T6">ссылок в файле «</text:span><text:span text:style-name="T28">404</text:span><text:span text:style-name="T6">»</text:span></text:p>
      <text:p text:style-name="P10"><text:span text:style-name="T6"/></text:p>
      <text:p text:style-name="P10"><text:span text:style-name="T6"/></text:p>
      <text:p text:style-name="P11"><text:span text:style-name="T4">6. </text:span><text:span text:style-name="T7">Необходимо поправить мета-тэг </text:span><text:span text:style-name="T29">title </text:span><text:span text:style-name="T7">страниц сайта. Тег title — это базовый элемент HTML-разметки, который в лаконичной форме демонстрирует пользователям и поисковым роботам основную смысловую и тематическую нагрузку страницы.</text:span></text:p>
      <text:p text:style-name="P11"><text:span text:style-name="T7"/></text:p>
      <text:p text:style-name="P12"><text:span text:style-name="T4">6.1 Необходимо поправить дубли мета-тэга </text:span><text:span text:style-name="T26">title </text:span><text:span text:style-name="T4">на следующих страницах сайта:</text:span></text:p>
      <text:p text:style-name="P12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Страница</text:p>
          </table:table-cell>
          <table:table-cell table:style-name="Таблица1.B1" office:value-type="string">
            <text:p text:style-name="P25">Title</text:p>
          </table:table-cell>
        </table:table-row>
        <table:table-row>
          <table:table-cell table:style-name="Таблица1.A2" office:value-type="string">
            <text:p text:style-name="P12"><text:span text:style-name="T4">https://cocco-bello.com/catalog/krem_med/banochka_myeda_240_g_v_podarochnoy_upakovke/</text:span></text:p>
          </table:table-cell>
          <table:table-cell table:style-name="Таблица1.B2" office:value-type="string">
            <text:p text:style-name="P12"><text:span text:style-name="T4">Каталог Баночка мёда 240 г в подарочной упаковке</text:span></text:p>
          </table:table-cell>
        </table:table-row>
        <table:table-row>
          <table:table-cell table:style-name="Таблица1.A3" office:value-type="string">
            <text:p text:style-name="P12"><text:span text:style-name="T4">https://cocco-bello.com/catalog/sets/banochka_myeda_240_g_v_podarochnoy_upakovke-2/</text:span></text:p>
          </table:table-cell>
          <table:table-cell table:style-name="Таблица1.B3" office:value-type="string">
            <text:p text:style-name="P12"><text:span text:style-name="T4">Каталог Баночка мёда 240 г в подарочной упаковке</text:span></text:p>
          </table:table-cell>
        </table:table-row>
        <table:table-row>
          <table:table-cell table:style-name="Таблица1.A4" office:value-type="string">
            <text:p text:style-name="P12"><text:span text:style-name="T4">https://cocco-bello.com/catalog/varene/</text:span></text:p>
          </table:table-cell>
          <table:table-cell table:style-name="Таблица1.B4" office:value-type="string">
            <text:p text:style-name="P12"><text:span text:style-name="T4">Каталог Варенье из лесных ягод</text:span></text:p>
          </table:table-cell>
        </table:table-row>
        <table:table-row>
          <table:table-cell table:style-name="Таблица1.A5" office:value-type="string">
            <text:p text:style-name="P12"><text:span text:style-name="T4">https://cocco-bello.com/catalog/varene/filter/clear/apply/</text:span></text:p>
          </table:table-cell>
          <table:table-cell table:style-name="Таблица1.B5" office:value-type="string">
            <text:p text:style-name="P12"><text:span text:style-name="T4">Каталог Варенье из лесных ягод</text:span></text:p>
          </table:table-cell>
        </table:table-row>
        <table:table-row>
          <table:table-cell table:style-name="Таблица1.A6" office:value-type="string">
            <text:p text:style-name="P12"><text:span text:style-name="T4">https://cocco-bello.com/catalog/beauty/</text:span></text:p>
          </table:table-cell>
          <table:table-cell table:style-name="Таблица1.B6" office:value-type="string">
            <text:p text:style-name="P12"><text:span text:style-name="T4">Каталог Деревенская косметика</text:span></text:p>
          </table:table-cell>
        </table:table-row>
        <table:table-row>
          <table:table-cell table:style-name="Таблица1.A7" office:value-type="string">
            <text:p text:style-name="P12"><text:span text:style-name="T4">https://cocco-bello.com/catalog/beauty/filter/clear/apply/</text:span></text:p>
          </table:table-cell>
          <table:table-cell table:style-name="Таблица1.B7" office:value-type="string">
            <text:p text:style-name="P12"><text:span text:style-name="T4">Каталог Деревенская косметика</text:span></text:p>
          </table:table-cell>
        </table:table-row>
        <table:table-row>
          <table:table-cell table:style-name="Таблица1.A8" office:value-type="string">
            <text:p text:style-name="P12"><text:span text:style-name="T4">https://cocco-bello.com/catalog/krem_med/</text:span></text:p>
          </table:table-cell>
          <table:table-cell table:style-name="Таблица1.B8" office:value-type="string">
            <text:p text:style-name="P12"><text:span text:style-name="T4">Каталог Крем-мед с ягодками</text:span></text:p>
          </table:table-cell>
        </table:table-row>
        <table:table-row>
          <table:table-cell table:style-name="Таблица1.A9" office:value-type="string">
            <text:p text:style-name="P12"><text:span text:style-name="T4">https://cocco-bello.com/catalog/krem_med/filter/clear/apply/</text:span></text:p>
          </table:table-cell>
          <table:table-cell table:style-name="Таблица1.B9" office:value-type="string">
            <text:p text:style-name="P12"><text:span text:style-name="T4">Каталог Крем-мед с ягодками</text:span></text:p>
          </table:table-cell>
        </table:table-row>
        <table:table-row>
          <table:table-cell table:style-name="Таблица1.A10" office:value-type="string">
            <text:p text:style-name="P12"><text:span text:style-name="T4">https://cocco-bello.com/catalog/ledenets/</text:span></text:p>
          </table:table-cell>
          <table:table-cell table:style-name="Таблица1.B10" office:value-type="string">
            <text:p text:style-name="P12"><text:span text:style-name="T4">Каталог Леденцовая карамель</text:span></text:p>
          </table:table-cell>
        </table:table-row>
        <table:table-row>
          <table:table-cell table:style-name="Таблица1.A11" office:value-type="string">
            <text:p text:style-name="P12"><text:span text:style-name="T4">https://cocco-bello.com/catalog/ledenets/filter/clear/apply/</text:span></text:p>
          </table:table-cell>
          <table:table-cell table:style-name="Таблица1.B11" office:value-type="string">
            <text:p text:style-name="P12"><text:span text:style-name="T4">Каталог Леденцовая карамель</text:span></text:p>
          </table:table-cell>
        </table:table-row>
        <table:table-row>
          <table:table-cell table:style-name="Таблица1.A12" office:value-type="string">
            <text:p text:style-name="P12"><text:span text:style-name="T4">https://cocco-bello.com/catalog/medovyy_muss_/</text:span></text:p>
          </table:table-cell>
          <table:table-cell table:style-name="Таблица1.B12" office:value-type="string">
            <text:p text:style-name="P12"><text:span text:style-name="T4">Каталог Медовый мусс</text:span></text:p>
          </table:table-cell>
        </table:table-row>
        <table:table-row>
          <table:table-cell table:style-name="Таблица1.A13" office:value-type="string">
            <text:p text:style-name="P12"><text:span text:style-name="T4">https://cocco-bello.com/catalog/medovyy_muss_/filter/clear/apply/</text:span></text:p>
          </table:table-cell>
          <table:table-cell table:style-name="Таблица1.B13" office:value-type="string">
            <text:p text:style-name="P12"><text:span text:style-name="T4">Каталог Медовый мусс</text:span></text:p>
          </table:table-cell>
        </table:table-row>
        <text:soft-page-break/>
        <table:table-row>
          <table:table-cell table:style-name="Таблица1.A14" office:value-type="string">
            <text:p text:style-name="P12"><text:span text:style-name="T4">https://cocco-bello.com/catalog/novogodnie_podarki/</text:span></text:p>
          </table:table-cell>
          <table:table-cell table:style-name="Таблица1.B14" office:value-type="string">
            <text:p text:style-name="P12"><text:span text:style-name="T4">Каталог Новогодние подарки</text:span></text:p>
          </table:table-cell>
        </table:table-row>
        <table:table-row>
          <table:table-cell table:style-name="Таблица1.A15" office:value-type="string">
            <text:p text:style-name="P12"><text:span text:style-name="T4">https://cocco-bello.com/catalog/novogodnie_podarki/filter/clear/apply/</text:span></text:p>
          </table:table-cell>
          <table:table-cell table:style-name="Таблица1.B15" office:value-type="string">
            <text:p text:style-name="P12"><text:span text:style-name="T4">Каталог Новогодние подарки</text:span></text:p>
          </table:table-cell>
        </table:table-row>
        <table:table-row>
          <table:table-cell table:style-name="Таблица1.A16" office:value-type="string">
            <text:p text:style-name="P12"><text:span text:style-name="T4">https://cocco-bello.com/catalog/sets/</text:span></text:p>
          </table:table-cell>
          <table:table-cell table:style-name="Таблица1.B16" office:value-type="string">
            <text:p text:style-name="P12"><text:span text:style-name="T4">Каталог Подарочные наборы</text:span></text:p>
          </table:table-cell>
        </table:table-row>
        <table:table-row>
          <table:table-cell table:style-name="Таблица1.A17" office:value-type="string">
            <text:p text:style-name="P12"><text:span text:style-name="T4">https://cocco-bello.com/catalog/sets/filter/clear/apply/</text:span></text:p>
          </table:table-cell>
          <table:table-cell table:style-name="Таблица1.B17" office:value-type="string">
            <text:p text:style-name="P12"><text:span text:style-name="T4">Каталог Подарочные наборы</text:span></text:p>
          </table:table-cell>
        </table:table-row>
        <table:table-row>
          <table:table-cell table:style-name="Таблица1.A18" office:value-type="string">
            <text:p text:style-name="P12"><text:span text:style-name="T4">https://cocco-bello.com/catalog/tea/</text:span></text:p>
          </table:table-cell>
          <table:table-cell table:style-name="Таблица1.B18" office:value-type="string">
            <text:p text:style-name="P12"><text:span text:style-name="T4">Каталог Травяной чай</text:span></text:p>
          </table:table-cell>
        </table:table-row>
        <table:table-row>
          <table:table-cell table:style-name="Таблица1.A19" office:value-type="string">
            <text:p text:style-name="P12"><text:span text:style-name="T4">https://cocco-bello.com/catalog/tea/filter/clear/apply/</text:span></text:p>
          </table:table-cell>
          <table:table-cell table:style-name="Таблица1.B19" office:value-type="string">
            <text:p text:style-name="P12"><text:span text:style-name="T4">Каталог Травяной чай</text:span></text:p>
          </table:table-cell>
        </table:table-row>
      </table:table>
      <text:p text:style-name="P12"><text:span text:style-name="T4"/></text:p>
      <text:p text:style-name="P12"><text:span text:style-name="T4"/></text:p>
      <text:p text:style-name="P12"><text:span text:style-name="T4">7. Необходимо поправить мета-тэг </text:span><text:span text:style-name="T26">description </text:span><text:span text:style-name="T4">страниц сайта. Мета тег description (мета-описание) предназначен для создания краткого описания html-страницы. Его содержимое может использоваться поисковыми системами для формирования сниппета.</text:span></text:p>
      <text:p text:style-name="P12"><text:span text:style-name="T4"/></text:p>
      <text:p text:style-name="P12"><text:span text:style-name="T4">7.1 Необходимо поправить дубли мета-тэга </text:span><text:span text:style-name="T26">description </text:span><text:span text:style-name="T4">на следующих страницах сайта:</text:span></text:p>
      <text:p text:style-name="P12"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Страница</text:p>
          </table:table-cell>
          <table:table-cell table:style-name="Таблица2.B1" office:value-type="string">
            <text:p text:style-name="P25">Description</text:p>
          </table:table-cell>
        </table:table-row>
        <table:table-row>
          <table:table-cell table:style-name="Таблица2.A2" office:value-type="string">
            <text:p text:style-name="P12"><text:span text:style-name="T4">https://cocco-bello.com/catalog/krem_med/banochka_myeda_240_g_v_podarochnoy_upakovke/</text:span></text:p>
          </table:table-cell>
          <table:table-cell table:style-name="Таблица2.B2" office:value-type="string">
            <text:p text:style-name="P12"><text:span text:style-name="T4">В магазине Малый Турыш собран огромный каталог, где не последняя роль отведена разделу Баночка мёда 240 г в подарочной упаковке, представленный официальным дистрибьютором в России</text:span></text:p>
          </table:table-cell>
        </table:table-row>
        <table:table-row>
          <table:table-cell table:style-name="Таблица2.A3" office:value-type="string">
            <text:p text:style-name="P12"><text:span text:style-name="T4">https://cocco-bello.com/catalog/sets/banochka_myeda_240_g_v_podarochnoy_upakovke-2/</text:span></text:p>
          </table:table-cell>
          <table:table-cell table:style-name="Таблица2.B3" office:value-type="string">
            <text:p text:style-name="P12"><text:span text:style-name="T4">В магазине Малый Турыш собран огромный каталог, где не последняя роль отведена разделу Баночка мёда 240 г в подарочной упаковке, представленный официальным дистрибьютором в России</text:span></text:p>
          </table:table-cell>
        </table:table-row>
        <table:table-row>
          <table:table-cell table:style-name="Таблица2.A4" office:value-type="string">
            <text:p text:style-name="P12"><text:span text:style-name="T4">https://cocco-bello.com/catalog/varene/</text:span></text:p>
          </table:table-cell>
          <table:table-cell table:style-name="Таблица2.B4" office:value-type="string">
            <text:p text:style-name="P12"><text:span text:style-name="T4">В магазине Малый Турыш собран огромный каталог, где не последняя роль отведена разделу Варенье из лесных ягод, представленный официальным дистрибьютором в России</text:span></text:p>
          </table:table-cell>
        </table:table-row>
        <table:table-row>
          <table:table-cell table:style-name="Таблица2.A5" office:value-type="string">
            <text:p text:style-name="P12"><text:span text:style-name="T4">https://cocco-bello.com/catalog/krem_med/</text:span></text:p>
          </table:table-cell>
          <table:table-cell table:style-name="Таблица2.B5" office:value-type="string">
            <text:p text:style-name="P12"><text:span text:style-name="T4">В магазине Малый Турыш собран огромный каталог, где не последняя роль отведена разделу Крем-мед с ягодками, представленный официальным дистрибьютором в России</text:span></text:p>
          </table:table-cell>
        </table:table-row>
        <table:table-row>
          <table:table-cell table:style-name="Таблица2.A6" office:value-type="string">
            <text:p text:style-name="P12"><text:span text:style-name="T4">https://cocco-bello.com/catalog/ledenets/</text:span></text:p>
          </table:table-cell>
          <table:table-cell table:style-name="Таблица2.B6" office:value-type="string">
            <text:p text:style-name="P12"><text:span text:style-name="T4">В магазине Малый Турыш собран огромный каталог, где не последняя роль отведена разделу Леденцовая карамель, представленный официальным дистрибьютором в России</text:span></text:p>
          </table:table-cell>
        </table:table-row>
        <table:table-row>
          <table:table-cell table:style-name="Таблица2.A7" office:value-type="string">
            <text:p text:style-name="P12"><text:span text:style-name="T4">https://cocco-bello.com/catalog/medovyy_muss_/</text:span></text:p>
          </table:table-cell>
          <table:table-cell table:style-name="Таблица2.B7" office:value-type="string">
            <text:p text:style-name="P12"><text:span text:style-name="T4">В магазине Малый Турыш собран огромный каталог, где не последняя роль отведена разделу Медовый мусс , представленный официальным дистрибьютором в России</text:span></text:p>
          </table:table-cell>
        </table:table-row>
        <text:soft-page-break/>
        <table:table-row>
          <table:table-cell table:style-name="Таблица2.A8" office:value-type="string">
            <text:p text:style-name="P12"><text:span text:style-name="T4">https://cocco-bello.com/catalog/sets/</text:span></text:p>
          </table:table-cell>
          <table:table-cell table:style-name="Таблица2.B8" office:value-type="string">
            <text:p text:style-name="P12"><text:span text:style-name="T4">В магазине Малый Турыш собран огромный каталог, где не последняя роль отведена разделу Подарочные наборы, представленный официальным дистрибьютором в России</text:span></text:p>
          </table:table-cell>
        </table:table-row>
        <table:table-row>
          <table:table-cell table:style-name="Таблица2.A9" office:value-type="string">
            <text:p text:style-name="P12"><text:span text:style-name="T4">https://cocco-bello.com/catalog/tea/</text:span></text:p>
          </table:table-cell>
          <table:table-cell table:style-name="Таблица2.B9" office:value-type="string">
            <text:p text:style-name="P12"><text:span text:style-name="T4">В магазине Малый Турыш собран огромный каталог, где не последняя роль отведена разделу Травяной чай, представленный официальным дистрибьютором в России</text:span></text:p>
          </table:table-cell>
        </table:table-row>
        <table:table-row>
          <table:table-cell table:style-name="Таблица2.A10" office:value-type="string">
            <text:p text:style-name="P12"><text:span text:style-name="T4">https://cocco-bello.com/catalog/novogodnie_podarki/</text:span></text:p>
          </table:table-cell>
          <table:table-cell table:style-name="Таблица2.B10" office:value-type="string">
            <text:p text:style-name="P12"><text:span text:style-name="T4">Натуральные продукты из Малого Турыша - отличный новогодний подарок. Красочная упаковка, широкий ассортимент. Специально для вас разные виды крем-меда, глинтвенец, елочные игрушки</text:span></text:p>
          </table:table-cell>
        </table:table-row>
        <table:table-row>
          <table:table-cell table:style-name="Таблица2.A11" office:value-type="string">
            <text:p text:style-name="P12"><text:span text:style-name="T4">https://cocco-bello.com/</text:span></text:p>
          </table:table-cell>
          <table:table-cell table:style-name="Таблица2.B11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2" office:value-type="string">
            <text:p text:style-name="P12"><text:span text:style-name="T4">https://cocco-bello.com/news/otkryvaem_priem_zayavok_na_varene/</text:span></text:p>
          </table:table-cell>
          <table:table-cell table:style-name="Таблица2.B12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3" office:value-type="string">
            <text:p text:style-name="P12"><text:span text:style-name="T4">https://cocco-bello.com/catalog/</text:span></text:p>
          </table:table-cell>
          <table:table-cell table:style-name="Таблица2.B13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4" office:value-type="string">
            <text:p text:style-name="P12"><text:span text:style-name="T4">https://cocco-bello.com/news/chego_ya_ne_znala_nachinaya_biznes_guzel_sanzhapova_osnovatelnitsa_cocco_bello_honey/</text:span></text:p>
          </table:table-cell>
          <table:table-cell table:style-name="Таблица2.B14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5" office:value-type="string">
            <text:p text:style-name="P12"><text:span text:style-name="T4">https://cocco-bello.com/corporate/</text:span></text:p>
          </table:table-cell>
          <table:table-cell table:style-name="Таблица2.B15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6" office:value-type="string">
            <text:p text:style-name="P12"><text:span text:style-name="T4">https://cocco-bello.com/news/skidka_50_na_vse_tovary_po_kuponu/</text:span></text:p>
          </table:table-cell>
          <table:table-cell table:style-name="Таблица2.B16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7" office:value-type="string">
            <text:p text:style-name="P12"><text:span text:style-name="T4">https://cocco-bello.com/personal/cart/</text:span></text:p>
          </table:table-cell>
          <table:table-cell table:style-name="Таблица2.B17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8" office:value-type="string">
            <text:p text:style-name="P12"><text:span text:style-name="T4">https://cocco-bello.com/delivery/</text:span></text:p>
          </table:table-cell>
          <table:table-cell table:style-name="Таблица2.B18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19" office:value-type="string">
            <text:p text:style-name="P12"><text:span text:style-name="T4">https://cocco-bello.com/corporate/banochka-meda-240-g-v-podarochnoy-upakovke/</text:span></text:p>
          </table:table-cell>
          <table:table-cell table:style-name="Таблица2.B19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0" office:value-type="string">
            <text:p text:style-name="P12"><text:span text:style-name="T4">https://cocco-bello.com/personal/</text:span></text:p>
          </table:table-cell>
          <table:table-cell table:style-name="Таблица2.B20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1" office:value-type="string">
            <text:p text:style-name="P12"><text:span text:style-name="T4">https://cocco-bello.com/corporate/elochnaya-igrushka-ledenets/</text:span></text:p>
          </table:table-cell>
          <table:table-cell table:style-name="Таблица2.B21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2" office:value-type="string">
            <text:p text:style-name="P12"><text:span text:style-name="T4">https://cocco-bello.com/corporate/podarochnyy-yashchik-standart/</text:span></text:p>
          </table:table-cell>
          <table:table-cell table:style-name="Таблица2.B22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3" office:value-type="string">
            <text:p text:style-name="P12"><text:span text:style-name="T4">https://cocco-bello.com/corporate/pryanichnaya-elka-bolshaya/</text:span></text:p>
          </table:table-cell>
          <table:table-cell table:style-name="Таблица2.B23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4" office:value-type="string">
            <text:p text:style-name="P12"><text:span text:style-name="T4">https://cocco-bello.com/corporate/pryanichnaya-elka-malaya/</text:span></text:p>
          </table:table-cell>
          <table:table-cell table:style-name="Таблица2.B24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5" office:value-type="string">
            <text:p text:style-name="P12"><text:span text:style-name="T4">https://cocco-bello.com/corporate/glintvenets/</text:span></text:p>
          </table:table-cell>
          <table:table-cell table:style-name="Таблица2.B25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6" office:value-type="string">
            <text:p text:style-name="P12"><text:span text:style-name="T4">https://cocco-bello.com/corporate/nabor-</text:span><text:soft-page-break/><text:span text:style-name="T4">novogodniy/</text:span></text:p>
          </table:table-cell>
          <table:table-cell table:style-name="Таблица2.B26" office:value-type="string">
            <text:p text:style-name="P12"><text:span text:style-name="T4">Натуральный мед, земляничное варенье и </text:span><text:soft-page-break/><text:span text:style-name="T4">косметика из Малого Турыша</text:span></text:p>
          </table:table-cell>
        </table:table-row>
        <table:table-row>
          <table:table-cell table:style-name="Таблица2.A27" office:value-type="string">
            <text:p text:style-name="P12"><text:span text:style-name="T4">https://cocco-bello.com/corporate/advent-kalendar/</text:span></text:p>
          </table:table-cell>
          <table:table-cell table:style-name="Таблица2.B27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8" office:value-type="string">
            <text:p text:style-name="P12"><text:span text:style-name="T4">https://cocco-bello.com/corporate/pryanik/</text:span></text:p>
          </table:table-cell>
          <table:table-cell table:style-name="Таблица2.B28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29" office:value-type="string">
            <text:p text:style-name="P12"><text:span text:style-name="T4">https://cocco-bello.com/corporate/podarochnyy-nabor-dlya-chaepitiya/</text:span></text:p>
          </table:table-cell>
          <table:table-cell table:style-name="Таблица2.B29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30" office:value-type="string">
            <text:p text:style-name="P12"><text:span text:style-name="T4">https://cocco-bello.com/news/</text:span></text:p>
          </table:table-cell>
          <table:table-cell table:style-name="Таблица2.B30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31" office:value-type="string">
            <text:p text:style-name="P12"><text:span text:style-name="T4">https://cocco-bello.com/corporate/nabor-chaynyy/</text:span></text:p>
          </table:table-cell>
          <table:table-cell table:style-name="Таблица2.B31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32" office:value-type="string">
            <text:p text:style-name="P12"><text:span text:style-name="T4">https://cocco-bello.com/corporate/podarochnyy-nabor-elka-polka/</text:span></text:p>
          </table:table-cell>
          <table:table-cell table:style-name="Таблица2.B32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33" office:value-type="string">
            <text:p text:style-name="P12"><text:span text:style-name="T4">https://cocco-bello.com/news/stroim_obshhestvennyj_centr_dlya_razvitiya_derevni/</text:span></text:p>
          </table:table-cell>
          <table:table-cell table:style-name="Таблица2.B33" office:value-type="string">
            <text:p text:style-name="P12"><text:span text:style-name="T4">Натуральный мед, земляничное варенье и косметика из Малого Турыша</text:span></text:p>
          </table:table-cell>
        </table:table-row>
        <table:table-row>
          <table:table-cell table:style-name="Таблица2.A34" office:value-type="string">
            <text:p text:style-name="P12"><text:span text:style-name="T4">https://cocco-bello.com/catalog/beauty/</text:span></text:p>
          </table:table-cell>
          <table:table-cell table:style-name="Таблица2.B34" office:value-type="string">
            <text:p text:style-name="P12"><text:span text:style-name="T4">Сайт натуральной Деревенская косметика, произведенной в деревне Малый Турыш</text:span></text:p>
          </table:table-cell>
        </table:table-row>
        <table:table-row>
          <table:table-cell table:style-name="Таблица2.A35" office:value-type="string">
            <text:p text:style-name="P12"><text:span text:style-name="T4">https://cocco-bello.com/catalog/beauty/filter/clear/apply/</text:span></text:p>
          </table:table-cell>
          <table:table-cell table:style-name="Таблица2.B35" office:value-type="string">
            <text:p text:style-name="P12"><text:span text:style-name="T4">Сайт натуральной Деревенская косметика, произведенной в деревне Малый Турыш</text:span></text:p>
          </table:table-cell>
        </table:table-row>
        <table:table-row>
          <table:table-cell table:style-name="Таблица2.A36" office:value-type="string">
            <text:p text:style-name="P12"><text:span text:style-name="T4">https://cocco-bello.com/catalog/beauty/sol_i_travy_dlya_vanny_1/</text:span></text:p>
          </table:table-cell>
          <table:table-cell table:style-name="Таблица2.B36" office:value-type="string">
            <text:p text:style-name="P12"><text:span text:style-name="T4">Саше для ванны с травами и морской солью с семейного производства в Малом Турыше подарят расслабление после тяжелого дня. В составе натуральная ромашка, шалфей, крапива, тысячелистник - выбирайте свой состав по душе!</text:span></text:p>
          </table:table-cell>
        </table:table-row>
        <table:table-row>
          <table:table-cell table:style-name="Таблица2.A37" office:value-type="string">
            <text:p text:style-name="P12"><text:span text:style-name="T4">https://cocco-bello.com/catalog/beauty/sol_i_travy_dlya_vanny_3/</text:span></text:p>
          </table:table-cell>
          <table:table-cell table:style-name="Таблица2.B37" office:value-type="string">
            <text:p text:style-name="P12"><text:span text:style-name="T4">Саше для ванны с травами и морской солью с семейного производства в Малом Турыше подарят расслабление после тяжелого дня. В составе натуральная ромашка, шалфей, крапива, тысячелистник - выбирайте свой состав по душе!</text:span></text:p>
          </table:table-cell>
        </table:table-row>
      </table:table>
      <text:p text:style-name="P12"><text:span text:style-name="T4"/></text:p>
      <text:p text:style-name="P12"><text:span text:style-name="T4"/></text:p>
      <text:p text:style-name="P12"><text:span text:style-name="T4">8. Необходимо удалить мета-тэг </text:span><text:span text:style-name="T26">keywords </text:span><text:span text:style-name="T4">со всех страниц сайта, так как данный тэг давно не используется поисковыми системами.</text:span></text:p>
      <text:p text:style-name="P12"><text:span text:style-name="T4"/></text:p>
      <text:p text:style-name="P12"><text:span text:style-name="T4">Список страниц с тэгом </text:span><text:span text:style-name="T26">keywords </text:span><text:span text:style-name="T4">в файле «</text:span><text:span text:style-name="T26">keywords</text:span><text:span text:style-name="T4">»</text:span></text:p>
      <text:p text:style-name="P12"><text:span text:style-name="T4"/></text:p>
      <text:p text:style-name="P12"><text:span text:style-name="T4"/></text:p>
      <text:p text:style-name="P12"><text:span text:style-name="T4">9. Необходимо поправить заголовок </text:span><text:span text:style-name="T26">h1 </text:span><text:span text:style-name="T4">на страницах сайта. </text:span><text:span text:style-name="T8">Заголовок h1 — это самый важный заголовок страницы, который должен быть уникален, описывать тематику раздела и использоваться на странице один раз.</text:span></text:p>
      <text:p text:style-name="P12"><text:span text:style-name="T8"/></text:p>
      <text:p text:style-name="P22"><text:span text:style-name="T8">9.</text:span><text:span text:style-name="T17">1 Необходимо добавить заголовок </text:span><text:span text:style-name="T8">h1 </text:span><text:span text:style-name="T17">на страницы сайта. Для примера:</text:span></text:p>
      <text:p text:style-name="P22"><text:span text:style-name="T17"/></text:p>
      <text:p text:style-name="P22"><text:span text:style-name="T17">https://cocco-bello.com/catalog/novogodnie_podarki/pryanichnaya_elka_malenkaya/</text:span></text:p>
      <text:p text:style-name="P22"><text:span text:style-name="T17">https://cocco-bello.com/corporate/banochka-meda-240-g-v-podarochnoy-upakovke/</text:span></text:p>
      <text:p text:style-name="P22"><text:span text:style-name="T17">https://cocco-bello.com/catalog/krem_med/krem_med_s_brusnikoy/</text:span></text:p>
      <text:p text:style-name="P22"><text:soft-page-break/><text:a xlink:type="simple" xlink:href="https://cocco-bello.com/catalog/beauty/balzam_dlya_gub/" text:style-name="Internet_20_link" text:visited-style-name="Visited_20_Internet_20_Link"><text:span text:style-name="T17">https://cocco-bello.com/catalog/beauty/balzam_dlya_gub/</text:span></text:a></text:p>
      <text:p text:style-name="P22"><text:span text:style-name="T17"/></text:p>
      <text:p text:style-name="P22"><text:span text:style-name="T17"/></text:p>
      <text:p text:style-name="P22"><text:span text:style-name="T17">Полный список страниц без заголовка </text:span><text:span text:style-name="T8">h1 </text:span><text:span text:style-name="T17">в файле «пустой </text:span><text:span text:style-name="T8">h1</text:span><text:span text:style-name="T17">»</text:span></text:p>
      <text:p text:style-name="P22"><text:span text:style-name="T17"/></text:p>
      <text:p text:style-name="P22"><text:span text:style-name="T17">9.2 Необходимо поправить дубли заголовка </text:span><text:span text:style-name="T8">h1 </text:span><text:span text:style-name="T17">на следующих страницах сайта:</text:span></text:p>
      <text:p text:style-name="P22"><text:span text:style-name="T17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>Страница</text:p>
          </table:table-cell>
          <table:table-cell table:style-name="Таблица3.B1" office:value-type="string">
            <text:p text:style-name="P25">H1</text:p>
          </table:table-cell>
        </table:table-row>
        <table:table-row>
          <table:table-cell table:style-name="Таблица3.A2" office:value-type="string">
            <text:p text:style-name="P22"><text:span text:style-name="T17">https://cocco-bello.com/catalog/varene/</text:span></text:p>
          </table:table-cell>
          <table:table-cell table:style-name="Таблица3.B2" office:value-type="string">
            <text:p text:style-name="P22"><text:span text:style-name="T17">Варенье из лесных ягод</text:span></text:p>
          </table:table-cell>
        </table:table-row>
        <table:table-row>
          <table:table-cell table:style-name="Таблица3.A3" office:value-type="string">
            <text:p text:style-name="P22"><text:span text:style-name="T17">https://cocco-bello.com/catalog/varene/filter/clear/apply/</text:span></text:p>
          </table:table-cell>
          <table:table-cell table:style-name="Таблица3.B3" office:value-type="string">
            <text:p text:style-name="P22"><text:span text:style-name="T17">Варенье из лесных ягод</text:span></text:p>
          </table:table-cell>
        </table:table-row>
        <table:table-row>
          <table:table-cell table:style-name="Таблица3.A4" office:value-type="string">
            <text:p text:style-name="P22"><text:span text:style-name="T17">https://cocco-bello.com/catalog/beauty/</text:span></text:p>
          </table:table-cell>
          <table:table-cell table:style-name="Таблица3.B4" office:value-type="string">
            <text:p text:style-name="P22"><text:span text:style-name="T17">Деревенская косметика</text:span></text:p>
          </table:table-cell>
        </table:table-row>
        <table:table-row>
          <table:table-cell table:style-name="Таблица3.A5" office:value-type="string">
            <text:p text:style-name="P22"><text:span text:style-name="T17">https://cocco-bello.com/catalog/beauty/filter/clear/apply/</text:span></text:p>
          </table:table-cell>
          <table:table-cell table:style-name="Таблица3.B5" office:value-type="string">
            <text:p text:style-name="P22"><text:span text:style-name="T17">Деревенская косметика</text:span></text:p>
          </table:table-cell>
        </table:table-row>
        <table:table-row>
          <table:table-cell table:style-name="Таблица3.A6" office:value-type="string">
            <text:p text:style-name="P22"><text:span text:style-name="T17">https://cocco-bello.com/catalog/krem_med/</text:span></text:p>
          </table:table-cell>
          <table:table-cell table:style-name="Таблица3.B6" office:value-type="string">
            <text:p text:style-name="P22"><text:span text:style-name="T17">Крем-мед с ягодками</text:span></text:p>
          </table:table-cell>
        </table:table-row>
        <table:table-row>
          <table:table-cell table:style-name="Таблица3.A7" office:value-type="string">
            <text:p text:style-name="P22"><text:span text:style-name="T17">https://cocco-bello.com/catalog/krem_med/filter/clear/apply/</text:span></text:p>
          </table:table-cell>
          <table:table-cell table:style-name="Таблица3.B7" office:value-type="string">
            <text:p text:style-name="P22"><text:span text:style-name="T17">Крем-мед с ягодками</text:span></text:p>
          </table:table-cell>
        </table:table-row>
        <table:table-row>
          <table:table-cell table:style-name="Таблица3.A8" office:value-type="string">
            <text:p text:style-name="P22"><text:span text:style-name="T17">https://cocco-bello.com/catalog/ledenets/</text:span></text:p>
          </table:table-cell>
          <table:table-cell table:style-name="Таблица3.B8" office:value-type="string">
            <text:p text:style-name="P22"><text:span text:style-name="T17">Леденцовая карамель</text:span></text:p>
          </table:table-cell>
        </table:table-row>
        <table:table-row>
          <table:table-cell table:style-name="Таблица3.A9" office:value-type="string">
            <text:p text:style-name="P22"><text:span text:style-name="T17">https://cocco-bello.com/catalog/ledenets/filter/clear/apply/</text:span></text:p>
          </table:table-cell>
          <table:table-cell table:style-name="Таблица3.B9" office:value-type="string">
            <text:p text:style-name="P22"><text:span text:style-name="T17">Леденцовая карамель</text:span></text:p>
          </table:table-cell>
        </table:table-row>
        <table:table-row>
          <table:table-cell table:style-name="Таблица3.A10" office:value-type="string">
            <text:p text:style-name="P22"><text:span text:style-name="T17">https://cocco-bello.com/catalog/medovyy_muss_/</text:span></text:p>
          </table:table-cell>
          <table:table-cell table:style-name="Таблица3.B10" office:value-type="string">
            <text:p text:style-name="P22"><text:span text:style-name="T17">Медовый мусс</text:span></text:p>
          </table:table-cell>
        </table:table-row>
        <table:table-row>
          <table:table-cell table:style-name="Таблица3.A11" office:value-type="string">
            <text:p text:style-name="P22"><text:span text:style-name="T17">https://cocco-bello.com/catalog/medovyy_muss_/filter/clear/apply/</text:span></text:p>
          </table:table-cell>
          <table:table-cell table:style-name="Таблица3.B11" office:value-type="string">
            <text:p text:style-name="P22"><text:span text:style-name="T17">Медовый мусс</text:span></text:p>
          </table:table-cell>
        </table:table-row>
        <table:table-row>
          <table:table-cell table:style-name="Таблица3.A12" office:value-type="string">
            <text:p text:style-name="P22"><text:span text:style-name="T17">https://cocco-bello.com/catalog/novogodnie_podarki/</text:span></text:p>
          </table:table-cell>
          <table:table-cell table:style-name="Таблица3.B12" office:value-type="string">
            <text:p text:style-name="P22"><text:span text:style-name="T17">Новогодние подарки</text:span></text:p>
          </table:table-cell>
        </table:table-row>
        <table:table-row>
          <table:table-cell table:style-name="Таблица3.A13" office:value-type="string">
            <text:p text:style-name="P22"><text:span text:style-name="T17">https://cocco-bello.com/catalog/novogodnie_podarki/filter/clear/apply/</text:span></text:p>
          </table:table-cell>
          <table:table-cell table:style-name="Таблица3.B13" office:value-type="string">
            <text:p text:style-name="P22"><text:span text:style-name="T17">Новогодние подарки</text:span></text:p>
          </table:table-cell>
        </table:table-row>
        <table:table-row>
          <table:table-cell table:style-name="Таблица3.A14" office:value-type="string">
            <text:p text:style-name="P22"><text:span text:style-name="T17">https://cocco-bello.com/catalog/sets/</text:span></text:p>
          </table:table-cell>
          <table:table-cell table:style-name="Таблица3.B14" office:value-type="string">
            <text:p text:style-name="P22"><text:span text:style-name="T17">Подарочные наборы</text:span></text:p>
          </table:table-cell>
        </table:table-row>
        <table:table-row>
          <table:table-cell table:style-name="Таблица3.A15" office:value-type="string">
            <text:p text:style-name="P22"><text:span text:style-name="T17">https://cocco-bello.com/catalog/sets/filter/clear/apply/</text:span></text:p>
          </table:table-cell>
          <table:table-cell table:style-name="Таблица3.B15" office:value-type="string">
            <text:p text:style-name="P22"><text:span text:style-name="T17">Подарочные наборы</text:span></text:p>
          </table:table-cell>
        </table:table-row>
        <table:table-row>
          <table:table-cell table:style-name="Таблица3.A16" office:value-type="string">
            <text:p text:style-name="P22"><text:span text:style-name="T17">https://cocco-bello.com/catalog/tea/</text:span></text:p>
          </table:table-cell>
          <table:table-cell table:style-name="Таблица3.B16" office:value-type="string">
            <text:p text:style-name="P22"><text:span text:style-name="T17">Травяной чай</text:span></text:p>
          </table:table-cell>
        </table:table-row>
        <table:table-row>
          <table:table-cell table:style-name="Таблица3.A17" office:value-type="string">
            <text:p text:style-name="P22"><text:span text:style-name="T17">https://cocco-bello.com/catalog/tea/filter/clear/apply/</text:span></text:p>
          </table:table-cell>
          <table:table-cell table:style-name="Таблица3.B17" office:value-type="string">
            <text:p text:style-name="P22"><text:span text:style-name="T17">Травяной чай</text:span></text:p>
          </table:table-cell>
        </table:table-row>
      </table:table>
      <text:p text:style-name="P22"><text:span text:style-name="T17"/></text:p>
      <text:p text:style-name="P22"><text:span text:style-name="T17"/></text:p>
      <text:p text:style-name="P22"><text:span text:style-name="T17">10. Необходимо добавить атрибуты </text:span><text:span text:style-name="T8">alt </text:span><text:span text:style-name="T17">и </text:span><text:span text:style-name="T8">title </text:span><text:span text:style-name="T17">ко всем изображениям на сайте для улучшения оптимизации и релевантности страниц. Для примера:</text:span></text:p>
      <text:p text:style-name="P22"><text:span text:style-name="T17"/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33">Изображение</text:p>
          </table:table-cell>
          <table:table-cell table:style-name="Таблица4.B1" office:value-type="string">
            <text:p text:style-name="P33">Страница</text:p>
          </table:table-cell>
        </table:table-row>
        <table:table-row>
          <table:table-cell table:style-name="Таблица4.A3" office:value-type="string">
            <text:p text:style-name="P31">https://cocco-bello.com/upload/iblock/f44/f446e32ce370326c6bb9c6ced68254a1.JPG</text:p>
          </table:table-cell>
          <table:table-cell table:style-name="Таблица4.B3" office:value-type="string">
            <text:p text:style-name="P31">https://cocco-bello.com/</text:p>
          </table:table-cell>
        </table:table-row>
        <table:table-row>
          <table:table-cell table:style-name="Таблица4.A3" office:value-type="string">
            <text:p text:style-name="P31">https://cocco-bello.com/upload/iblock/edd/eddf4b70d972cf90c79efee65af172e7.JPG</text:p>
          </table:table-cell>
          <table:table-cell table:style-name="Таблица4.B3" office:value-type="string">
            <text:p text:style-name="P32">https://cocco-bello.com/</text:p>
          </table:table-cell>
        </table:table-row>
      </table:table>
      <text:p text:style-name="P22"><text:span text:style-name="T17"/></text:p>
      <text:p text:style-name="P22"><text:span text:style-name="T17">Полный список изображений без атрибута </text:span><text:span text:style-name="T8">alt </text:span><text:span text:style-name="T17">и </text:span><text:span text:style-name="T8">title </text:span><text:span text:style-name="T17">в файле «изображения»</text:span></text:p>
      <text:p text:style-name="P22"><text:soft-page-break/><text:span text:style-name="T17">11. На са</text:span><text:span text:style-name="T21">йте </text:span><text:span text:style-name="T18">не настроен редирект с неглавного </text:span><text:span text:style-name="T19">зеркала</text:span><text:span text:style-name="T18"> https://www.cocco-bello.com/ на </text:span><text:span text:style-name="T19">главное</text:span><text:span text:style-name="T18"> https://cocco-bello.com/. </text:span><text:span text:style-name="T20">Все неглавные зеркала должны быть подклеены к основному зеркалу, таким образом поисковый робот понимает какая версия сайта является главной и какую необходимо индексировать</text:span></text:p>
      <text:p text:style-name="P22"><text:span text:style-name="T20"/></text:p>
      <text:p text:style-name="P22"><text:span text:style-name="T20"/></text:p>
      <text:p text:style-name="P23"><text:span text:style-name="T20">1</text:span><text:span text:style-name="T21">2. </text:span><text:span text:style-name="T22">На сайте </text:span><text:span text:style-name="T23">отсутствует карта сайта html, </text:span><text:span text:style-name="T24">которая </text:span><text:span text:style-name="T18">позволяет лучше ориентироваться на сайте пользователям и лучше индексировать, и понимать логику сайта поисковым роботам</text:span></text:p>
      <text:p text:style-name="P23"><text:span text:style-name="T18"/></text:p>
      <text:p text:style-name="P23"><text:span text:style-name="T18"/></text:p>
      <text:p text:style-name="P24"><text:span text:style-name="T18">1</text:span><text:span text:style-name="T21">3. </text:span><text:span text:style-name="T25">отсутствует карта сайта sitemap.xml, благодаря которой поисковый работ понимает какие нужно обходить страницы, а какие нет. </text:span><text:span text:style-name="T21">После генерации карты сайта ссылку на нее необходимо добавить в файл </text:span><text:span text:style-name="T9">robots.txt.</text:span></text:p>
      <text:p text:style-name="P24"><text:span text:style-name="T9"/></text:p>
      <text:p text:style-name="P24"><text:span text:style-name="T9"/></text:p>
      <text:p text:style-name="P13"><text:span text:style-name="T9">14. </text:span><text:span text:style-name="T10">Необходимо поправить ошибки в коде сайта, согласно сервису </text:span><text:a xlink:type="simple" xlink:href="https://validator.w3.org/nu/?doc=https%3A%2F%2Fwww.cocco-bello.com%2F" text:style-name="Internet_20_link" text:visited-style-name="Visited_20_Internet_20_Link">https://validator.w3.org/nu/?doc=https%3A%2F%2Fwww.cocco-bello.com%2F</text:a><text:span text:style-name="T10">. Данные ошибки мешают корректной индексации сайта и ухудшают качество ресурса в глазах поисковых систем.</text:span></text:p>
      <text:p text:style-name="P13"><text:span text:style-name="T10"/></text:p>
      <text:p text:style-name="P13"><text:span text:style-name="T10"/></text:p>
      <text:p text:style-name="P14"><text:span text:style-name="T9">15. </text:span><text:span text:style-name="T11">У сайта </text:span><text:span text:style-name="T12">обнаружены проблемы со скоростью работы</text:span><text:span text:style-name="T11">: </text:span><text:a xlink:type="simple" xlink:href="https://prnt.sc/qth2af" text:style-name="Internet_20_link" text:visited-style-name="Visited_20_Internet_20_Link">https://prnt.sc/qth2af</text:a><text:span text:style-name="T11"> </text:span><text:span text:style-name="T12">(значения </text:span><text:span text:style-name="T13">указаны</text:span><text:span text:style-name="T12"> приблизительные и могут различаться). Низкая скорость загрузки </text:span><text:span text:style-name="T11">негативно влияет как на индексирование сайта, так и на количество посетителей: при долгой загрузке </text:span><text:span text:style-name="T13">страниц</text:span><text:span text:style-name="T11"> </text:span><text:span text:style-name="T12">пользователи</text:span><text:span text:style-name="T11"> уход</text:span><text:span text:style-name="T13">я</text:span><text:span text:style-name="T11">т с сайта.</text:span></text:p>
      <text:p text:style-name="P14"><text:span text:style-name="T11"/></text:p>
      <text:p text:style-name="P14"><text:span text:style-name="T11"/></text:p>
      <text:p text:style-name="P30"><text:span text:style-name="T37">1</text:span><text:span text:style-name="T38">6. </text:span><text:span text:style-name="T39">Сайт адаптирован под мобильные устройства, но </text:span><text:span text:style-name="T38">имеет очень низкую скорость загрузки -https://prnt.sc/qth3n3. <text:s/></text:span></text:p>
      <text:p text:style-name="P16"><text:span text:style-name="T41">Необходимо проверить отображение сайта на мобильных устройствах и исправить недочеты.</text:span></text:p>
      <text:p text:style-name="P16"><text:span text:style-name="T41"/></text:p>
      <text:p text:style-name="P16"><text:span text:style-name="T41"/></text:p>
      <text:p text:style-name="P17"><text:span text:style-name="T41">17. </text:span><text:span text:style-name="T42">У сайта </text:span><text:span text:style-name="T43">практически</text:span><text:span text:style-name="T42"> нет ссылочной массы </text:span><text:span text:style-name="T43">(около </text:span><text:span text:style-name="T30">7</text:span><text:span text:style-name="T43">0 ссылок)</text:span><text:span text:style-name="T42">. </text:span><text:span text:style-name="T43">Основную долю ссылок составляют безанкорные ссылки, рекомендуем проставлять ссылки в анкоре, которых будут учитываться ключевые фразы ядра. В основном, ссылки проставлены на главную страницу. Необходимо разнообразить простановку ссылок и устанавливать ссылки также на посадочные страницы каталога.</text:span></text:p>
      <text:p text:style-name="P17"><text:span text:style-name="T43"/></text:p>
      <text:p text:style-name="P17"><text:span text:style-name="T43"/></text:p>
      <text:p text:style-name="P26"><text:span text:style-name="T43">1</text:span><text:span text:style-name="T41">8. </text:span><text:span text:style-name="T44">Найдены ошибки в юзабилити. Наличие ошибок негативно влияет на поведенческий фактор сайта - одну из основных метрик в поиске. Посетители будут покидать неудобный сайт, а это приведет к росту показателя отказов из-за чего поисковые системы станут понижать сайт в выдаче и расценивать его как неудобный для пользователя. Примеры ошибок:</text:span></text:p>
      <text:p text:style-name="P26"><text:span text:style-name="T44"/></text:p>
      <text:p text:style-name="P19"><text:span text:style-name="T44">- </text:span><text:span text:style-name="T45">на сайте отсутствует функционал обратного звонка для связи с клиентами</text:span></text:p>
      <text:p text:style-name="P19"><text:span text:style-name="T45"/></text:p>
      <text:p text:style-name="P19"><text:span text:style-name="T45">- отсутствует раздел со статьями, благодаря которому происходило бы постоянное обновление контента на сайте</text:span></text:p>
      <text:p text:style-name="P19"><text:span text:style-name="T45"><text:s/></text:span></text:p>
      <text:p text:style-name="P19"><text:span text:style-name="T45">- </text:span><text:span text:style-name="T46">отсутствует страница «О нас» (</text:span><text:span text:style-name="T45">нет реквизитов компании, благодарственных писем, сертификатов, фото офиса, отзывы, что позволит повысить лояльность пользователей к компании</text:span><text:span text:style-name="T46">)</text:span></text:p>
      <text:p text:style-name="P19"><text:span text:style-name="T46"/></text:p>
      <text:p text:style-name="P27"><text:soft-page-break/><text:span text:style-name="T41">19. </text:span><text:span text:style-name="T47">Отсутствуют оптимизированные тексты на с</text:span><text:span text:style-name="T48">траницах сайта</text:span><text:span text:style-name="T47">. Для продвижения важно, чтобы текст с оптимальным вхождением ключевых слов был размещен на продвигаемых страницах и основных разделах сайта. Благодаря этому сайт ранжируется по большему числу запросов, и соответственно, на сайт заходит больше посетителей. Мы в рамках продвижения </text:span><text:span text:style-name="T48">проводим текстовый анализ, подготавливаем и </text:span><text:span text:style-name="T47">разме</text:span><text:span text:style-name="T48">щае</text:span><text:span text:style-name="T47">м на сайте необходимый контент.</text:span></text:p>
      <text:p text:style-name="P27"><text:span text:style-name="T47"/></text:p>
      <text:p text:style-name="P18"><text:span text:style-name="T47">1</text:span><text:span text:style-name="T41">9.1 </text:span><text:span text:style-name="T47">Отсутствуют оптимизированные тексты на </text:span><text:span text:style-name="T48">страницах каталога</text:span><text:span text:style-name="T47">. </text:span><text:span text:style-name="T49">В большинстве случаев он может не потребоваться, достаточно будет грамотно оформить листинг товаров, но там где ассортимента мало небольшой текст желательно разместить. </text:span><text:span text:style-name="T47">Для продвижения важно, чтобы текст с оптимальным вхождением ключевых слов был размещен на сайт</text:span><text:span text:style-name="T48">е</text:span><text:span text:style-name="T47">. Благодаря этому сайт ранжируется по большему числу запросов, и соответственно, на сайт заходит больше посетителей. Мы в рамках продвижения </text:span><text:span text:style-name="T48">проводим текстовый анализ, подготавливаем и </text:span><text:span text:style-name="T47">разме</text:span><text:span text:style-name="T48">щае</text:span><text:span text:style-name="T47">м на сайте необходимый контен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5:01:25.703000000</meta:creation-date>
    <dc:date>2020-01-27T15:40:58.900000000</dc:date>
    <meta:editing-duration>PT39M30S</meta:editing-duration>
    <meta:editing-cycles>9</meta:editing-cycles>
    <meta:generator>LibreOffice/6.3.3.2$Windows_X86_64 LibreOffice_project/a64200df03143b798afd1ec74a12ab50359878ed</meta:generator>
    <meta:document-statistic meta:table-count="4" meta:image-count="0" meta:object-count="0" meta:page-count="8" meta:paragraph-count="209" meta:word-count="1520" meta:character-count="15761" meta:non-whitespace-character-count="14442"/>
  </office:meta>
</office:document-meta>
</file>