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C1" style:family="table-cell">
      <style:table-cell-properties fo:background-color="#ffff00" fo:padding="0.097cm" fo:border="0.05pt solid #000000">
        <style:background-image/>
      </style:table-cell-properties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8*"/>
    </style:style>
    <style:style style:name="Таблица2.B" style:family="table-column">
      <style:table-column-properties style:column-width="8.5cm" style:rel-column-width="32767*"/>
    </style:style>
    <style:style style:name="Таблица2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B1" style:family="table-cell">
      <style:table-cell-properties fo:background-color="#ffff00" fo:padding="0.097cm" fo:border="0.05pt solid #000000">
        <style:background-image/>
      </style:table-cell-properties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3.B1" style:family="table-cell">
      <style:table-cell-properties fo:background-color="#ffff00" fo:padding="0.097cm" fo:border="0.05pt solid #000000">
        <style:background-image/>
      </style:table-cell-properties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7" style:family="table-cell">
      <style:table-cell-properties fo:padding="0.097cm" fo:border-left="0.05pt solid #000000" fo:border-right="none" fo:border-top="none" fo:border-bottom="0.05pt solid #000000"/>
    </style:style>
    <style:style style:name="Таблица3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9" style:family="table-cell">
      <style:table-cell-properties fo:padding="0.097cm" fo:border-left="0.05pt solid #000000" fo:border-right="none" fo:border-top="none" fo:border-bottom="0.05pt solid #000000"/>
    </style:style>
    <style:style style:name="Таблица3.B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0" style:family="table-cell">
      <style:table-cell-properties fo:padding="0.097cm" fo:border-left="0.05pt solid #000000" fo:border-right="none" fo:border-top="none" fo:border-bottom="0.05pt solid #000000"/>
    </style:style>
    <style:style style:name="Таблица3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1" style:family="table-cell">
      <style:table-cell-properties fo:padding="0.097cm" fo:border-left="0.05pt solid #000000" fo:border-right="none" fo:border-top="none" fo:border-bottom="0.05pt solid #000000"/>
    </style:style>
    <style:style style:name="Таблица3.B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2" style:family="table-cell">
      <style:table-cell-properties fo:padding="0.097cm" fo:border-left="0.05pt solid #000000" fo:border-right="none" fo:border-top="none" fo:border-bottom="0.05pt solid #000000"/>
    </style:style>
    <style:style style:name="Таблица3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3" style:family="table-cell">
      <style:table-cell-properties fo:padding="0.097cm" fo:border-left="0.05pt solid #000000" fo:border-right="none" fo:border-top="none" fo:border-bottom="0.05pt solid #000000"/>
    </style:style>
    <style:style style:name="Таблица3.B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4.B1" style:family="table-cell">
      <style:table-cell-properties fo:background-color="#ffff00" fo:padding="0.097cm" fo:border="0.05pt solid #000000">
        <style:background-image/>
      </style:table-cell-properties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4" style:family="table-cell">
      <style:table-cell-properties fo:padding="0.097cm" fo:border-left="0.05pt solid #000000" fo:border-right="none" fo:border-top="none" fo:border-bottom="0.05pt solid #000000"/>
    </style:style>
    <style:style style:name="Таблица4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fo:padding="0.097cm" fo:border-left="0.05pt solid #000000" fo:border-right="none" fo:border-top="none" fo:border-bottom="0.05pt solid #000000"/>
    </style:style>
    <style:style style:name="Таблица4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6" style:family="table-cell">
      <style:table-cell-properties fo:padding="0.097cm" fo:border-left="0.05pt solid #000000" fo:border-right="none" fo:border-top="none" fo:border-bottom="0.05pt solid #000000"/>
    </style:style>
    <style:style style:name="Таблица4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7" style:family="table-cell">
      <style:table-cell-properties fo:padding="0.097cm" fo:border-left="0.05pt solid #000000" fo:border-right="none" fo:border-top="none" fo:border-bottom="0.05pt solid #000000"/>
    </style:style>
    <style:style style:name="Таблица4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8" style:family="table-cell">
      <style:table-cell-properties fo:padding="0.097cm" fo:border-left="0.05pt solid #000000" fo:border-right="none" fo:border-top="none" fo:border-bottom="0.05pt solid #000000"/>
    </style:style>
    <style:style style:name="Таблица4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9" style:family="table-cell">
      <style:table-cell-properties fo:padding="0.097cm" fo:border-left="0.05pt solid #000000" fo:border-right="none" fo:border-top="none" fo:border-bottom="0.05pt solid #000000"/>
    </style:style>
    <style:style style:name="Таблица4.B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0" style:family="table-cell">
      <style:table-cell-properties fo:padding="0.097cm" fo:border-left="0.05pt solid #000000" fo:border-right="none" fo:border-top="none" fo:border-bottom="0.05pt solid #000000"/>
    </style:style>
    <style:style style:name="Таблица4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1" style:family="table-cell">
      <style:table-cell-properties fo:padding="0.097cm" fo:border-left="0.05pt solid #000000" fo:border-right="none" fo:border-top="none" fo:border-bottom="0.05pt solid #000000"/>
    </style:style>
    <style:style style:name="Таблица4.B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2" style:family="table-cell">
      <style:table-cell-properties fo:padding="0.097cm" fo:border-left="0.05pt solid #000000" fo:border-right="none" fo:border-top="none" fo:border-bottom="0.05pt solid #000000"/>
    </style:style>
    <style:style style:name="Таблица4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3" style:family="table-cell">
      <style:table-cell-properties fo:padding="0.097cm" fo:border-left="0.05pt solid #000000" fo:border-right="none" fo:border-top="none" fo:border-bottom="0.05pt solid #000000"/>
    </style:style>
    <style:style style:name="Таблица4.B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4" style:family="table-cell">
      <style:table-cell-properties fo:padding="0.097cm" fo:border-left="0.05pt solid #000000" fo:border-right="none" fo:border-top="none" fo:border-bottom="0.05pt solid #000000"/>
    </style:style>
    <style:style style:name="Таблица4.B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5" style:family="table-cell">
      <style:table-cell-properties fo:padding="0.097cm" fo:border-left="0.05pt solid #000000" fo:border-right="none" fo:border-top="none" fo:border-bottom="0.05pt solid #000000"/>
    </style:style>
    <style:style style:name="Таблица4.B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6" style:family="table-cell">
      <style:table-cell-properties fo:padding="0.097cm" fo:border-left="0.05pt solid #000000" fo:border-right="none" fo:border-top="none" fo:border-bottom="0.05pt solid #000000"/>
    </style:style>
    <style:style style:name="Таблица4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7" style:family="table-cell">
      <style:table-cell-properties fo:padding="0.097cm" fo:border-left="0.05pt solid #000000" fo:border-right="none" fo:border-top="none" fo:border-bottom="0.05pt solid #000000"/>
    </style:style>
    <style:style style:name="Таблица4.B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8" style:family="table-cell">
      <style:table-cell-properties fo:padding="0.097cm" fo:border-left="0.05pt solid #000000" fo:border-right="none" fo:border-top="none" fo:border-bottom="0.05pt solid #000000"/>
    </style:style>
    <style:style style:name="Таблица4.B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9" style:family="table-cell">
      <style:table-cell-properties fo:padding="0.097cm" fo:border-left="0.05pt solid #000000" fo:border-right="none" fo:border-top="none" fo:border-bottom="0.05pt solid #000000"/>
    </style:style>
    <style:style style:name="Таблица4.B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20" style:family="table-cell">
      <style:table-cell-properties fo:padding="0.097cm" fo:border-left="0.05pt solid #000000" fo:border-right="none" fo:border-top="none" fo:border-bottom="0.05pt solid #000000"/>
    </style:style>
    <style:style style:name="Таблица4.B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5.B1" style:family="table-cell">
      <style:table-cell-properties fo:background-color="#ffff00" fo:padding="0.097cm" fo:border="0.05pt solid #000000">
        <style:background-image/>
      </style:table-cell-properties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none" fo:border-top="none" fo:border-bottom="0.05pt solid #000000"/>
    </style:style>
    <style:style style:name="Таблица5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none" fo:border-bottom="0.05pt solid #000000"/>
    </style:style>
    <style:style style:name="Таблица5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6.B1" style:family="table-cell">
      <style:table-cell-properties fo:background-color="#ffff00" fo:padding="0.097cm" fo:border="0.05pt solid #000000">
        <style:background-image/>
      </style:table-cell-properties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6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4" style:family="table-cell">
      <style:table-cell-properties fo:padding="0.097cm" fo:border-left="0.05pt solid #000000" fo:border-right="none" fo:border-top="none" fo:border-bottom="0.05pt solid #000000"/>
    </style:style>
    <style:style style:name="Таблица6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5" style:family="table-cell">
      <style:table-cell-properties fo:padding="0.097cm" fo:border-left="0.05pt solid #000000" fo:border-right="none" fo:border-top="none" fo:border-bottom="0.05pt solid #000000"/>
    </style:style>
    <style:style style:name="Таблица6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6" style:family="table-cell">
      <style:table-cell-properties fo:padding="0.097cm" fo:border-left="0.05pt solid #000000" fo:border-right="none" fo:border-top="none" fo:border-bottom="0.05pt solid #000000"/>
    </style:style>
    <style:style style:name="Таблица6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7" style:family="table-cell">
      <style:table-cell-properties fo:padding="0.097cm" fo:border-left="0.05pt solid #000000" fo:border-right="none" fo:border-top="none" fo:border-bottom="0.05pt solid #000000"/>
    </style:style>
    <style:style style:name="Таблица6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8" style:family="table-cell">
      <style:table-cell-properties fo:padding="0.097cm" fo:border-left="0.05pt solid #000000" fo:border-right="none" fo:border-top="none" fo:border-bottom="0.05pt solid #000000"/>
    </style:style>
    <style:style style:name="Таблица6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8.5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7.B1" style:family="table-cell">
      <style:table-cell-properties fo:background-color="#ffff00" fo:padding="0.097cm" fo:border="0.05pt solid #000000">
        <style:background-image/>
      </style:table-cell-properties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3" style:family="table-cell">
      <style:table-cell-properties fo:padding="0.097cm" fo:border-left="0.05pt solid #000000" fo:border-right="none" fo:border-top="none" fo:border-bottom="0.05pt solid #000000"/>
    </style:style>
    <style:style style:name="Таблица7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4" style:family="table-cell">
      <style:table-cell-properties fo:padding="0.097cm" fo:border-left="0.05pt solid #000000" fo:border-right="none" fo:border-top="none" fo:border-bottom="0.05pt solid #000000"/>
    </style:style>
    <style:style style:name="Таблица7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5" style:family="table-cell">
      <style:table-cell-properties fo:padding="0.097cm" fo:border-left="0.05pt solid #000000" fo:border-right="none" fo:border-top="none" fo:border-bottom="0.05pt solid #000000"/>
    </style:style>
    <style:style style:name="Таблица7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6" style:family="table-cell">
      <style:table-cell-properties fo:padding="0.097cm" fo:border-left="0.05pt solid #000000" fo:border-right="none" fo:border-top="none" fo:border-bottom="0.05pt solid #000000"/>
    </style:style>
    <style:style style:name="Таблица7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7" style:family="table-cell">
      <style:table-cell-properties fo:padding="0.097cm" fo:border-left="0.05pt solid #000000" fo:border-right="none" fo:border-top="none" fo:border-bottom="0.05pt solid #000000"/>
    </style:style>
    <style:style style:name="Таблица7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8" style:family="table-cell">
      <style:table-cell-properties fo:padding="0.097cm" fo:border-left="0.05pt solid #000000" fo:border-right="none" fo:border-top="none" fo:border-bottom="0.05pt solid #000000"/>
    </style:style>
    <style:style style:name="Таблица7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9" style:family="table-cell">
      <style:table-cell-properties fo:padding="0.097cm" fo:border-left="0.05pt solid #000000" fo:border-right="none" fo:border-top="none" fo:border-bottom="0.05pt solid #000000"/>
    </style:style>
    <style:style style:name="Таблица7.B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10" style:family="table-cell">
      <style:table-cell-properties fo:padding="0.097cm" fo:border-left="0.05pt solid #000000" fo:border-right="none" fo:border-top="none" fo:border-bottom="0.05pt solid #000000"/>
    </style:style>
    <style:style style:name="Таблица7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11" style:family="table-cell">
      <style:table-cell-properties fo:padding="0.097cm" fo:border-left="0.05pt solid #000000" fo:border-right="none" fo:border-top="none" fo:border-bottom="0.05pt solid #000000"/>
    </style:style>
    <style:style style:name="Таблица7.B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12" style:family="table-cell">
      <style:table-cell-properties fo:padding="0.097cm" fo:border-left="0.05pt solid #000000" fo:border-right="none" fo:border-top="none" fo:border-bottom="0.05pt solid #000000"/>
    </style:style>
    <style:style style:name="Таблица7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13" style:family="table-cell">
      <style:table-cell-properties fo:padding="0.097cm" fo:border-left="0.05pt solid #000000" fo:border-right="none" fo:border-top="none" fo:border-bottom="0.05pt solid #000000"/>
    </style:style>
    <style:style style:name="Таблица7.B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14" style:family="table-cell">
      <style:table-cell-properties fo:padding="0.097cm" fo:border-left="0.05pt solid #000000" fo:border-right="none" fo:border-top="none" fo:border-bottom="0.05pt solid #000000"/>
    </style:style>
    <style:style style:name="Таблица7.B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15" style:family="table-cell">
      <style:table-cell-properties fo:padding="0.097cm" fo:border-left="0.05pt solid #000000" fo:border-right="none" fo:border-top="none" fo:border-bottom="0.05pt solid #000000"/>
    </style:style>
    <style:style style:name="Таблица7.B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16" style:family="table-cell">
      <style:table-cell-properties fo:padding="0.097cm" fo:border-left="0.05pt solid #000000" fo:border-right="none" fo:border-top="none" fo:border-bottom="0.05pt solid #000000"/>
    </style:style>
    <style:style style:name="Таблица7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17" style:family="table-cell">
      <style:table-cell-properties fo:padding="0.097cm" fo:border-left="0.05pt solid #000000" fo:border-right="none" fo:border-top="none" fo:border-bottom="0.05pt solid #000000"/>
    </style:style>
    <style:style style:name="Таблица7.B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18" style:family="table-cell">
      <style:table-cell-properties fo:padding="0.097cm" fo:border-left="0.05pt solid #000000" fo:border-right="none" fo:border-top="none" fo:border-bottom="0.05pt solid #000000"/>
    </style:style>
    <style:style style:name="Таблица7.B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19" style:family="table-cell">
      <style:table-cell-properties fo:padding="0.097cm" fo:border-left="0.05pt solid #000000" fo:border-right="none" fo:border-top="none" fo:border-bottom="0.05pt solid #000000"/>
    </style:style>
    <style:style style:name="Таблица7.B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20" style:family="table-cell">
      <style:table-cell-properties fo:padding="0.097cm" fo:border-left="0.05pt solid #000000" fo:border-right="none" fo:border-top="none" fo:border-bottom="0.05pt solid #000000"/>
    </style:style>
    <style:style style:name="Таблица7.B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21" style:family="table-cell">
      <style:table-cell-properties fo:padding="0.097cm" fo:border-left="0.05pt solid #000000" fo:border-right="none" fo:border-top="none" fo:border-bottom="0.05pt solid #000000"/>
    </style:style>
    <style:style style:name="Таблица7.B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22" style:family="table-cell">
      <style:table-cell-properties fo:padding="0.097cm" fo:border-left="0.05pt solid #000000" fo:border-right="none" fo:border-top="none" fo:border-bottom="0.05pt solid #000000"/>
    </style:style>
    <style:style style:name="Таблица7.B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23" style:family="table-cell">
      <style:table-cell-properties fo:padding="0.097cm" fo:border-left="0.05pt solid #000000" fo:border-right="none" fo:border-top="none" fo:border-bottom="0.05pt solid #000000"/>
    </style:style>
    <style:style style:name="Таблица7.B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5.099cm" style:rel-column-width="19660*"/>
    </style:style>
    <style:style style:name="Таблица8.B" style:family="table-column">
      <style:table-column-properties style:column-width="6.8cm" style:rel-column-width="26214*"/>
    </style:style>
    <style:style style:name="Таблица8.C" style:family="table-column">
      <style:table-column-properties style:column-width="5.099cm" style:rel-column-width="19661*"/>
    </style:style>
    <style:style style:name="Таблица8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8.C1" style:family="table-cell">
      <style:table-cell-properties fo:background-color="#ffff00" fo:padding="0.097cm" fo:border="0.05pt solid #000000">
        <style:background-image/>
      </style:table-cell-properties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B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3" style:family="table-cell">
      <style:table-cell-properties fo:padding="0.097cm" fo:border-left="0.05pt solid #000000" fo:border-right="none" fo:border-top="none" fo:border-bottom="0.05pt solid #000000"/>
    </style:style>
    <style:style style:name="Таблица8.B3" style:family="table-cell">
      <style:table-cell-properties fo:padding="0.097cm" fo:border-left="0.05pt solid #000000" fo:border-right="none" fo:border-top="none" fo:border-bottom="0.05pt solid #000000"/>
    </style:style>
    <style:style style:name="Таблица8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4" style:family="table-cell">
      <style:table-cell-properties fo:padding="0.097cm" fo:border-left="0.05pt solid #000000" fo:border-right="none" fo:border-top="none" fo:border-bottom="0.05pt solid #000000"/>
    </style:style>
    <style:style style:name="Таблица8.B4" style:family="table-cell">
      <style:table-cell-properties fo:padding="0.097cm" fo:border-left="0.05pt solid #000000" fo:border-right="none" fo:border-top="none" fo:border-bottom="0.05pt solid #000000"/>
    </style:style>
    <style:style style:name="Таблица8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5" style:family="table-cell">
      <style:table-cell-properties fo:padding="0.097cm" fo:border-left="0.05pt solid #000000" fo:border-right="none" fo:border-top="none" fo:border-bottom="0.05pt solid #000000"/>
    </style:style>
    <style:style style:name="Таблица8.B5" style:family="table-cell">
      <style:table-cell-properties fo:padding="0.097cm" fo:border-left="0.05pt solid #000000" fo:border-right="none" fo:border-top="none" fo:border-bottom="0.05pt solid #000000"/>
    </style:style>
    <style:style style:name="Таблица8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6" style:family="table-cell">
      <style:table-cell-properties fo:padding="0.097cm" fo:border-left="0.05pt solid #000000" fo:border-right="none" fo:border-top="none" fo:border-bottom="0.05pt solid #000000"/>
    </style:style>
    <style:style style:name="Таблица8.B6" style:family="table-cell">
      <style:table-cell-properties fo:padding="0.097cm" fo:border-left="0.05pt solid #000000" fo:border-right="none" fo:border-top="none" fo:border-bottom="0.05pt solid #000000"/>
    </style:style>
    <style:style style:name="Таблица8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9.B1" style:family="table-cell">
      <style:table-cell-properties fo:background-color="#ffff00" fo:padding="0.097cm" fo:border="0.05pt solid #000000">
        <style:background-image/>
      </style:table-cell-properties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A3" style:family="table-cell">
      <style:table-cell-properties fo:padding="0.097cm" fo:border-left="0.05pt solid #000000" fo:border-right="none" fo:border-top="none" fo:border-bottom="0.05pt solid #000000"/>
    </style:style>
    <style:style style:name="Таблица9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8.5cm" style:rel-column-width="32767*"/>
    </style:style>
    <style:style style:name="Таблица10.B" style:family="table-column">
      <style:table-column-properties style:column-width="8.5cm" style:rel-column-width="32768*"/>
    </style:style>
    <style:style style:name="Таблица10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0.B1" style:family="table-cell">
      <style:table-cell-properties fo:background-color="#ffff00" fo:padding="0.097cm" fo:border="0.05pt solid #000000">
        <style:background-image/>
      </style:table-cell-properties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A3" style:family="table-cell">
      <style:table-cell-properties fo:padding="0.097cm" fo:border-left="0.05pt solid #000000" fo:border-right="none" fo:border-top="none" fo:border-bottom="0.05pt solid #000000"/>
    </style:style>
    <style:style style:name="Таблица10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language="en" fo:country="GB" officeooo:rsid="00128aca" officeooo:paragraph-rsid="00128aca"/>
    </style:style>
    <style:style style:name="P2" style:family="paragraph" style:parent-style-name="Standard">
      <style:paragraph-properties fo:text-align="start" style:justify-single-word="false"/>
      <style:text-properties fo:language="en" fo:country="GB" officeooo:rsid="0015970e" officeooo:paragraph-rsid="0015970e"/>
    </style:style>
    <style:style style:name="P3" style:family="paragraph" style:parent-style-name="Standard">
      <style:paragraph-properties fo:text-align="center" style:justify-single-word="false"/>
      <style:text-properties fo:language="en" fo:country="GB" fo:font-weight="bold" officeooo:rsid="0016450b" officeooo:paragraph-rsid="0016450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n" fo:country="GB" fo:font-weight="bold" officeooo:rsid="0016e924" officeooo:paragraph-rsid="0016e92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en" fo:country="GB" fo:font-weight="bold" officeooo:rsid="0016f8f2" officeooo:paragraph-rsid="0016f8f2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en" fo:country="US" fo:font-weight="normal" officeooo:rsid="00127706" officeooo:paragraph-rsid="00127706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en" fo:country="US" fo:font-weight="bold" officeooo:rsid="0013bd10" officeooo:paragraph-rsid="0013bd10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en" fo:country="US" officeooo:rsid="00127706" officeooo:paragraph-rsid="00127706"/>
    </style:style>
    <style:style style:name="P9" style:family="paragraph" style:parent-style-name="Standard">
      <style:paragraph-properties fo:text-align="start" style:justify-single-word="false"/>
      <style:text-properties fo:language="en" fo:country="US" officeooo:rsid="0016f8f2" officeooo:paragraph-rsid="0016f8f2"/>
    </style:style>
    <style:style style:name="P10" style:family="paragraph" style:parent-style-name="Standard">
      <style:paragraph-properties fo:text-align="start" style:justify-single-word="false"/>
      <style:text-properties fo:language="en" fo:country="US" officeooo:rsid="001829fc" officeooo:paragraph-rsid="001829fc"/>
    </style:style>
    <style:style style:name="P11" style:family="paragraph" style:parent-style-name="Standard">
      <style:paragraph-properties fo:text-align="center" style:justify-single-word="false"/>
      <style:text-properties fo:language="ru" fo:country="RU" fo:font-weight="bold" officeooo:rsid="00118330" officeooo:paragraph-rsid="00118330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ru" fo:country="RU" fo:font-weight="bold" officeooo:rsid="0013bd10" officeooo:paragraph-rsid="0013bd1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officeooo:rsid="0016450b" officeooo:paragraph-rsid="0016450b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officeooo:rsid="0016e924" officeooo:paragraph-rsid="0016e924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ru" fo:country="RU" fo:font-weight="bold" officeooo:rsid="0016f8f2" officeooo:paragraph-rsid="0016f8f2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language="ru" fo:country="RU" fo:font-weight="normal" officeooo:rsid="00118330" officeooo:paragraph-rsid="0011e441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language="ru" fo:country="RU" fo:font-weight="normal" officeooo:rsid="0011e441" officeooo:paragraph-rsid="0011e441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language="ru" fo:country="RU" officeooo:rsid="00128aca" officeooo:paragraph-rsid="00128aca"/>
    </style:style>
    <style:style style:name="P19" style:family="paragraph" style:parent-style-name="Standard">
      <style:paragraph-properties fo:text-align="start" style:justify-single-word="false"/>
      <style:text-properties fo:language="ru" fo:country="RU" officeooo:rsid="0013bd10" officeooo:paragraph-rsid="0013bd10"/>
    </style:style>
    <style:style style:name="P20" style:family="paragraph" style:parent-style-name="Standard">
      <style:paragraph-properties fo:text-align="start" style:justify-single-word="false"/>
      <style:text-properties fo:language="ru" fo:country="RU" officeooo:rsid="0015970e" officeooo:paragraph-rsid="0015970e"/>
    </style:style>
    <style:style style:name="P21" style:family="paragraph" style:parent-style-name="Standard">
      <style:paragraph-properties fo:text-align="start" style:justify-single-word="false"/>
      <style:text-properties fo:language="ru" fo:country="RU" officeooo:rsid="0016450b" officeooo:paragraph-rsid="0016450b"/>
    </style:style>
    <style:style style:name="P22" style:family="paragraph" style:parent-style-name="Standard">
      <style:paragraph-properties fo:text-align="start" style:justify-single-word="false"/>
      <style:text-properties fo:language="ru" fo:country="RU" officeooo:rsid="0016e924" officeooo:paragraph-rsid="0016e924"/>
    </style:style>
    <style:style style:name="P23" style:family="paragraph" style:parent-style-name="Standard">
      <style:paragraph-properties fo:text-align="start" style:justify-single-word="false"/>
      <style:text-properties fo:language="ru" fo:country="RU" officeooo:rsid="0016f8f2" officeooo:paragraph-rsid="0016f8f2"/>
    </style:style>
    <style:style style:name="P24" style:family="paragraph" style:parent-style-name="Standard">
      <style:paragraph-properties fo:text-align="start" style:justify-single-word="false"/>
      <style:text-properties officeooo:paragraph-rsid="00127706"/>
    </style:style>
    <style:style style:name="P25" style:family="paragraph" style:parent-style-name="Standard">
      <style:paragraph-properties fo:text-align="start" style:justify-single-word="false"/>
      <style:text-properties officeooo:paragraph-rsid="0015970e"/>
    </style:style>
    <style:style style:name="P26" style:family="paragraph" style:parent-style-name="Standard">
      <style:paragraph-properties fo:text-align="start" style:justify-single-word="false"/>
      <style:text-properties officeooo:rsid="00127706" officeooo:paragraph-rsid="00127706"/>
    </style:style>
    <style:style style:name="P27" style:family="paragraph" style:parent-style-name="Standard">
      <style:paragraph-properties fo:text-align="start" style:justify-single-word="false"/>
      <style:text-properties officeooo:rsid="0015970e" officeooo:paragraph-rsid="0015970e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16e924" officeooo:paragraph-rsid="0016e924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font-weight="normal" officeooo:rsid="001afddb" fo:background-color="transparent" loext:char-shading-value="0" style:font-weight-asian="normal" style:font-weight-complex="normal"/>
    </style:style>
    <style:style style:name="T4" style:family="text">
      <style:text-properties fo:font-weight="normal" officeooo:rsid="0013bd10" fo:background-color="transparent" loext:char-shading-value="0" style:font-weight-asian="normal" style:font-weight-complex="normal"/>
    </style:style>
    <style:style style:name="T5" style:family="text">
      <style:text-properties fo:font-weight="normal" officeooo:rsid="0016450b" fo:background-color="transparent" loext:char-shading-value="0" style:font-weight-asian="normal" style:font-weight-complex="normal"/>
    </style:style>
    <style:style style:name="T6" style:family="text">
      <style:text-properties fo:font-weight="normal" officeooo:rsid="0016e924" fo:background-color="transparent" loext:char-shading-value="0" style:font-weight-asian="normal" style:font-weight-complex="normal"/>
    </style:style>
    <style:style style:name="T7" style:family="text">
      <style:text-properties officeooo:rsid="0018d8bf"/>
    </style:style>
    <style:style style:name="T8" style:family="text">
      <style:text-properties officeooo:rsid="00127706"/>
    </style:style>
    <style:style style:name="T9" style:family="text">
      <style:text-properties fo:language="en" fo:country="GB"/>
    </style:style>
    <style:style style:name="T10" style:family="text">
      <style:text-properties fo:language="en" fo:country="GB" officeooo:rsid="00127706"/>
    </style:style>
    <style:style style:name="T11" style:family="text">
      <style:text-properties fo:language="en" fo:country="GB" fo:font-weight="normal" officeooo:rsid="00127706" style:font-weight-asian="normal" style:font-weight-complex="normal"/>
    </style:style>
    <style:style style:name="T12" style:family="text">
      <style:text-properties fo:language="en" fo:country="GB" fo:font-weight="normal" fo:background-color="transparent" loext:char-shading-value="0" style:font-weight-asian="normal" style:font-weight-complex="normal"/>
    </style:style>
    <style:style style:name="T13" style:family="text">
      <style:text-properties fo:language="en" fo:country="GB" fo:font-weight="normal" officeooo:rsid="001afddb" fo:background-color="transparent" loext:char-shading-value="0" style:font-weight-asian="normal" style:font-weight-complex="normal"/>
    </style:style>
    <style:style style:name="T14" style:family="text">
      <style:text-properties fo:language="en" fo:country="GB" fo:font-weight="normal" officeooo:rsid="001afddb" fo:background-color="transparent" loext:char-shading-value="0" style:font-weight-asian="normal" style:font-weight-complex="normal"/>
    </style:style>
    <style:style style:name="T15" style:family="text">
      <style:text-properties fo:language="en" fo:country="GB" fo:font-weight="normal" officeooo:rsid="0013bd10" fo:background-color="transparent" loext:char-shading-value="0" style:font-weight-asian="normal" style:font-weight-complex="normal"/>
    </style:style>
    <style:style style:name="T16" style:family="text">
      <style:text-properties fo:language="en" fo:country="GB" fo:font-weight="normal" officeooo:rsid="0016450b" fo:background-color="transparent" loext:char-shading-value="0" style:font-weight-asian="normal" style:font-weight-complex="normal"/>
    </style:style>
    <style:style style:name="T17" style:family="text">
      <style:text-properties fo:language="en" fo:country="GB" fo:font-weight="normal" officeooo:rsid="0016e924" fo:background-color="transparent" loext:char-shading-value="0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ru" fo:country="RU" fo:font-weight="normal" officeooo:rsid="00127706" style:font-weight-asian="normal" style:font-weight-complex="normal"/>
    </style:style>
    <style:style style:name="T21" style:family="text">
      <style:text-properties fo:language="ru" fo:country="RU" fo:font-weight="normal" officeooo:rsid="00128aca" style:font-weight-asian="normal" style:font-weight-complex="normal"/>
    </style:style>
    <style:style style:name="T22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23" style:family="text">
      <style:text-properties fo:language="ru" fo:country="RU" fo:font-weight="normal" officeooo:rsid="001829fc" fo:background-color="transparent" loext:char-shading-value="0" style:font-weight-asian="normal" style:font-weight-complex="normal"/>
    </style:style>
    <style:style style:name="T24" style:family="text">
      <style:text-properties fo:language="ru" fo:country="RU" fo:font-weight="normal" officeooo:rsid="0018db6c" fo:background-color="transparent" loext:char-shading-value="0" style:font-weight-asian="normal" style:font-weight-complex="normal"/>
    </style:style>
    <style:style style:name="T25" style:family="text">
      <style:text-properties style:use-window-font-color="true" style:text-underline-style="none" fo:font-weight="normal" style:font-weight-asian="normal" style:font-weight-complex="normal"/>
    </style:style>
    <style:style style:name="T26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27" style:family="text">
      <style:text-properties style:use-window-font-color="true" fo:language="ru" fo:country="RU" style:text-underline-style="none" fo:font-weight="normal" officeooo:rsid="0015970e" style:font-weight-asian="normal" style:font-weight-complex="normal"/>
    </style:style>
    <style:style style:name="T28" style:family="text">
      <style:text-properties style:use-window-font-color="true" fo:language="en" fo:country="GB" style:text-underline-style="none" fo:font-weight="normal" style:font-weight-asian="normal" style:font-weight-complex="normal"/>
    </style:style>
    <style:style style:name="T29" style:family="text">
      <style:text-properties style:use-window-font-color="true" fo:language="en" fo:country="GB" style:text-underline-style="none" fo:font-weight="normal" officeooo:rsid="0015970e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Аудит сайта <text:a xlink:type="simple" xlink:href="http://tspmsk.ru/" text:style-name="Internet_20_link" text:visited-style-name="Visited_20_Internet_20_Link">http://tspmsk.ru/</text:a></text:p>
      <text:p text:style-name="P11"/>
      <text:p text:style-name="P11"/>
      <text:p text:style-name="P11"/>
      <text:p text:style-name="P16">1. <text:span text:style-name="T7">На сайте используется незащищенный протокол HTTP. Перевод сайта на безопасный протокол является обязательной процедурой в настоящее время для всех коммерческих сайтов, проектов с формой авторизации и обратной связи. HTTPS позволяет обеспечить безопасность при обмене информацией между сайтом и устройством пользователя, повышает доверие к сайту и поддерживает репутацию, а также HTTPS включен в список ранжирующих факторов. Необходимо выполнить работы по смене протокола (</text:span><text:a xlink:type="simple" xlink:href="https://prnt.sc/qtbr7n" text:style-name="Internet_20_link" text:visited-style-name="Visited_20_Internet_20_Link"><text:span text:style-name="T7">https://prnt.sc/qtbr7n</text:span></text:a><text:span text:style-name="T7">) </text:span></text:p>
      <text:p text:style-name="P16"/>
      <text:p text:style-name="P16"/>
      <text:p text:style-name="P17">2. <text:span text:style-name="T8">Правки в файле </text:span><text:span text:style-name="T10">robots.txt:</text:span></text:p>
      <text:p text:style-name="P17"><text:span text:style-name="T10"/></text:p>
      <text:p text:style-name="P6">2.<text:span text:style-name="T18">1 Необходимо удалить из файла строку Host: tspmsk.ru, так как данный атрибут более не используется поисковыми системами.</text:span></text:p>
      <text:p text:style-name="P6"><text:span text:style-name="T18"/></text:p>
      <text:p text:style-name="P6"><text:span text:style-name="T18">2.2 Необходимо закрыть от индексации страницы, вида </text:span><text:a xlink:type="simple" xlink:href="http://tspmsk.ru/?p=6294" text:style-name="Internet_20_link" text:visited-style-name="Visited_20_Internet_20_Link">http://tspmsk.ru/?p=6294</text:a><text:span text:style-name="T18">, добавив строку</text:span><text:span text:style-name="T9">:</text:span></text:p>
      <text:p text:style-name="P6"><text:span text:style-name="T9"/></text:p>
      <text:p text:style-name="P24"><text:span text:style-name="T11">Disallow: *</text:span><text:span text:style-name="T20">?p=</text:span></text:p>
      <text:p text:style-name="P24"><text:span text:style-name="T20"/></text:p>
      <text:p text:style-name="P26"><text:span text:style-name="T19">2.3 Необходимо закрыть от индексации технические страницы, вида </text:span><text:a xlink:type="simple" xlink:href="http://tspmsk.ru/wp-json/oembed/1.0/embed?url=http%3A%2F%2Ftspmsk.ru%2Fpublikatsii-v-smi-o-nashey-kompanii%2Fzhurnal-dorogi-77-2019g%2F&amp;format=xml" text:style-name="Internet_20_link" text:visited-style-name="Visited_20_Internet_20_Link">http://tspmsk.ru/wp-json/oembed/1.0/embed?url=http%3A%2F%2Ftspmsk.ru%2Fpublikatsii-v-smi-o-nashey-kompanii%2Fzhurnal-dorogi-77-2019g%2F&amp;format=xml</text:a><text:span text:style-name="T19">, добавив в файл строку:</text:span></text:p>
      <text:p text:style-name="P26"><text:span text:style-name="T19"/></text:p>
      <text:p text:style-name="P24"><text:span text:style-name="T11">Disallow: *</text:span><text:span text:style-name="T20">?url=</text:span></text:p>
      <text:p text:style-name="P24"><text:span text:style-name="T20"/></text:p>
      <text:p text:style-name="P26"><text:span text:style-name="T19">2.4 </text:span><text:span text:style-name="T21">Необходимо закрыть от индексации страницы поиска по сайту, вида </text:span><text:a xlink:type="simple" xlink:href="http://tspmsk.ru/?s=вы&amp;x=0&amp;y=0" text:style-name="Internet_20_link" text:visited-style-name="Visited_20_Internet_20_Link">http://tspmsk.ru/?s=%D0%B2%D1%8B&amp;x=0&amp;y=0</text:a><text:span text:style-name="T21">, добавив строку:</text:span></text:p>
      <text:p text:style-name="P26"><text:span text:style-name="T21"/></text:p>
      <text:p text:style-name="P1"><text:span text:style-name="T1">Disallow: </text:span><text:span text:style-name="T25">*</text:span><text:a xlink:type="simple" xlink:href="http://tspmsk.ru/?s=вы&amp;x=0&amp;y=0" text:style-name="Internet_20_link" text:visited-style-name="Visited_20_Internet_20_Link"><text:span text:style-name="T26">?s=</text:span></text:a></text:p>
      <text:p text:style-name="P1"><text:span text:style-name="T26"/></text:p>
      <text:p text:style-name="P2"><text:span text:style-name="T26">2.5 Необходимо открыть для индексации файлы, вида </text:span><text:a xlink:type="simple" xlink:href="http://tspmsk.ru/wp-content/themes/raten/css/formstyler.css" text:style-name="Internet_20_link" text:visited-style-name="Visited_20_Internet_20_Link">http://tspmsk.ru/wp-content/themes/raten/css/formstyler.css</text:a><text:span text:style-name="T26">, добавив строку:</text:span></text:p>
      <text:p text:style-name="P2"><text:span text:style-name="T26"/></text:p>
      <text:p text:style-name="P25"><text:span text:style-name="T29">Allow: </text:span><text:span text:style-name="T27">/wp-content/themes/*.</text:span><text:span text:style-name="T29">css</text:span></text:p>
      <text:p text:style-name="P25"><text:span text:style-name="T29"/></text:p>
      <text:p text:style-name="P20"><text:span text:style-name="T25">2.6 Необходимо открыть для индексации файлы, вида </text:span><text:a xlink:type="simple" xlink:href="http://tspmsk.ru/wp-includes/js/jquery/jquery-migrate.min.js?ver=1.4.1" text:style-name="Internet_20_link" text:visited-style-name="Visited_20_Internet_20_Link">http://tspmsk.ru/wp-includes/js/jquery/jquery-migrate.min.js?ver=1.4.1</text:a><text:span text:style-name="T25">, добавив строку:</text:span></text:p>
      <text:p text:style-name="P20"><text:span text:style-name="T25"/></text:p>
      <text:p text:style-name="P25"><text:span text:style-name="T29">Allow: </text:span><text:span text:style-name="T27">/wp-includes/js/*.</text:span><text:span text:style-name="T29">js</text:span></text:p>
      <text:p text:style-name="P25"><text:span text:style-name="T29"/></text:p>
      <text:p text:style-name="P20"><text:span text:style-name="T25">2.7 Необходимо открыть для индексации файлы, вида </text:span><text:a xlink:type="simple" xlink:href="http://tspmsk.ru/wp-content/themes/raten/images/contact_icon.png" text:style-name="Internet_20_link" text:visited-style-name="Visited_20_Internet_20_Link">http://tspmsk.ru/wp-content/themes/raten/images/contact_icon.png</text:a><text:span text:style-name="T25">, добавив строку:</text:span></text:p>
      <text:p text:style-name="P20"><text:span text:style-name="T25"/></text:p>
      <text:p text:style-name="P25"><text:span text:style-name="T29">Allow: </text:span><text:span text:style-name="T27">/wp-content/themes/*.</text:span><text:span text:style-name="T29">png</text:span></text:p>
      <text:p text:style-name="P25"><text:span text:style-name="T29"/></text:p>
      <text:p text:style-name="P27"><text:span text:style-name="T28">2.</text:span><text:span text:style-name="T26">8 Необходимо открыть для индексации файлы, вида </text:span><text:a xlink:type="simple" xlink:href="http://tspmsk.ru/wp-content/themes/raten/js/formstyler.js" text:style-name="Internet_20_link" text:visited-style-name="Visited_20_Internet_20_Link">http://tspmsk.ru/wp-content/themes/raten/js/formstyler.js</text:a><text:span text:style-name="T26">, добавив строку:</text:span></text:p>
      <text:p text:style-name="P27"><text:span text:style-name="T26"/></text:p>
      <text:p text:style-name="P25"><text:span text:style-name="T29">Allow: </text:span><text:span text:style-name="T27">/wp-content/themes/*.</text:span><text:span text:style-name="T29">js</text:span></text:p>
      <text:p text:style-name="P8"><text:soft-page-break/><text:span text:style-name="T19">3. В файле </text:span><text:a xlink:type="simple" xlink:href="http://tspmsk.ru/sitemap.xml" text:style-name="Internet_20_link" text:visited-style-name="Visited_20_Internet_20_Link">http://tspmsk.ru/sitemap.xml</text:a><text:span text:style-name="T19"> используются директивы, замедляющие индексацию сайта поисковыми системами. Необходимо удалить из файла следующие директивы:</text:span></text:p>
      <text:p text:style-name="P6"><text:span text:style-name="T18"/></text:p>
      <text:p text:style-name="P6"><text:span text:style-name="T18">Priority </text:span></text:p>
      <text:p text:style-name="P6"><text:span text:style-name="T18">Change Frequency </text:span></text:p>
      <text:p text:style-name="P6"><text:span text:style-name="T18">Last Changed </text:span></text:p>
      <text:p text:style-name="P6"><text:span text:style-name="T18"/></text:p>
      <text:p text:style-name="P6"><text:span text:style-name="T18">3.1 Для ускорения переиндексации сайта и обновления страниц в выдаче поисковых систем необходимо сгенерировать новый файл карты сайта и отправить его на переобход в Вебмастере Яндекс.</text:span></text:p>
      <text:p text:style-name="P6"><text:span text:style-name="T18"/></text:p>
      <text:p text:style-name="P6"><text:span text:style-name="T18"/></text:p>
      <text:p text:style-name="P24"><text:span text:style-name="T11">4. <text:s/></text:span><text:span text:style-name="T13">Сайт не адаптирован под мобильные устройства:</text:span><text:span text:style-name="T14"> https://prnt.sc/qtbscu</text:span><text:span text:style-name="T13">. Данный фактор оказывает общее негативное влияние на сайт - пользователи с мобильных устройств будут покидать сайт из-за неудобства его использования, что приведет к высоким показателям отказов. Необходимо провести работы для оптимизации ресурса</text:span></text:p>
      <text:p text:style-name="P24"><text:span text:style-name="T13"/></text:p>
      <text:p text:style-name="P24"><text:span text:style-name="T13"/></text:p>
      <text:p text:style-name="P18"><text:span text:style-name="T3">5. </text:span><text:span text:style-name="T4">Необходимо поправить ссылки, идущие через 30</text:span><text:span text:style-name="T15">2</text:span><text:span text:style-name="T4"> редирект, на страницах сайта:</text:span></text:p>
      <text:p text:style-name="P18"><text:span text:style-name="T4"/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2">Ссылка</text:p>
          </table:table-cell>
          <table:table-cell table:style-name="Таблица1.A1" office:value-type="string">
            <text:p text:style-name="P12">Страницы</text:p>
          </table:table-cell>
          <table:table-cell table:style-name="Таблица1.C1" office:value-type="string">
            <text:p text:style-name="P12">Ссылка на замену</text:p>
          </table:table-cell>
        </table:table-row>
        <table:table-row>
          <table:table-cell table:style-name="Таблица1.A2" office:value-type="string">
            <text:p text:style-name="P18"><text:span text:style-name="T4">http://gse.dorogaexpo.ru/?utm_source=e115995</text:span></text:p>
          </table:table-cell>
          <table:table-cell table:style-name="Таблица1.B3" table:number-rows-spanned="2" office:value-type="string">
            <text:p text:style-name="P18">http://tspmsk.ru/category/news/</text:p>
            <text:p text:style-name="P18">http://tspmsk.ru/priglashaem-na-vyistavku-dorogaekspo/</text:p>
            <text:p text:style-name="P18">http://tspmsk.ru/izdanie-montazhnyie-i-spetsialnyie-rabotyi-v-stroitelstve-2-2017-g/</text:p>
            <text:p text:style-name="P18">http://tspmsk.ru/izdanie-dorozhnaya-derzhava-75-2017-g/</text:p>
            <text:p text:style-name="P18">http://tspmsk.ru/zhurnal-dorozhnaya-derzhava-87-2019-g/</text:p>
            <text:p text:style-name="P18">http://tspmsk.ru/zhurnal-avtomobilnyie-dorogi-8-2019-g/</text:p>
            <text:p text:style-name="P18">http://tspmsk.ru/izdanie-biznes-partner-sentyabr-oktya/</text:p>
            <text:p text:style-name="P18">http://tspmsk.ru/zhurnal-avtomobilnyie-dorogi-10-2019-g/</text:p>
            <text:p text:style-name="P18">http://tspmsk.ru/izdanie-montazhnyie-i-spetsialnyie-rabotyi-v-stroitelstve-6-2016-g/</text:p>
            <text:p text:style-name="P18">http://tspmsk.ru/izdanie-dorogi-innovatsii-v-stroitelstve-60-2017-g/</text:p>
            <text:p text:style-name="P18">http://tspmsk.ru/statya-iz-zhurnala-biznes-stolitsyi/</text:p>
            <text:p text:style-name="P18">http://tspmsk.ru/zhurnal-dorogi-innovatsii-v-stroitelstve/</text:p>
            <text:p text:style-name="P18"><text:soft-page-break/>http://tspmsk.ru/izdanie-avtomobilnyie-dorogi-5-2017-g/</text:p>
            <text:p text:style-name="P18">http://tspmsk.ru/zhurnal-mir-dorog-122-2019-g/</text:p>
            <text:p text:style-name="P18">http://tspmsk.ru/izdanie-dorozhnoe-stroitelstvo-2-2016-g/</text:p>
            <text:p text:style-name="P18">http://tspmsk.ru/zhurnal-transportnoe-stroitelstvo-2017g/</text:p>
            <text:p text:style-name="P18">http://tspmsk.ru/izdanie-avtomobilnyie-dorogi-8-2016-g/</text:p>
            <text:p text:style-name="P18">http://tspmsk.ru/izdanie-transportnyiy-vestnik-2-2016-g/</text:p>
            <text:p text:style-name="P18">http://tspmsk.ru/zhurnal-mir-dorog/</text:p>
            <text:p text:style-name="P18">http://tspmsk.ru/zhurnal-mir-dorog-mostyi-122-2019-g/</text:p>
            <text:p text:style-name="P18">http://tspmsk.ru/sovremennyie-tendentsii-metallicheskogo-mostostroeniya-razvivaet-transstroyproekt/</text:p>
            <text:p text:style-name="P18">http://tspmsk.ru/zhurnal-dorogi-innovatsii-v-stroitelstve-79-2019-g/</text:p>
            <text:p text:style-name="P18">http://tspmsk.ru/izdanie-metallyi-evrazii-1-2017-g/</text:p>
            <text:p text:style-name="P18">http://tspmsk.ru/izdanie-transportnyiy-vestnik-2/</text:p>
            <text:p text:style-name="P18">http://tspmsk.ru/dorogi-innovatsii-v-stroitelstve-71-2018-g/</text:p>
            <text:p text:style-name="P18">http://tspmsk.ru/avtomobilnyie-dorogi-10/</text:p>
            <text:p text:style-name="P18">http://tspmsk.ru/izdanie-stroitelstvo/</text:p>
            <text:p text:style-name="P18">http://tspmsk.ru/zhurnal-avtomobilnyie-dorogi-10-2018-g/</text:p>
            <text:p text:style-name="P18">http://tspmsk.ru/izdanie-dorozhnaya-derzhava-76-2017-g/</text:p>
            <text:p text:style-name="P18">http://tspmsk.ru/publikatsiya-v-izdanii-avtomobilnyie-dorogi-4-2017-g/</text:p>
            <text:p text:style-name="P18">http://tspmsk.ru/zhurnal-dorogi-bezopasnyie-i-kachestvennyie-3-2019-g/</text:p>
            <text:p text:style-name="P18">http://tspmsk.ru/izdatelstvo-dorogi-innovatsii-v-stroitelstve-63-2017-g/</text:p>
            <text:p text:style-name="P18"><text:soft-page-break/>http://tspmsk.ru/transportnyiy-vestnik-oktyabr-2018-g/</text:p>
            <text:p text:style-name="P18">http://tspmsk.ru/avtomobilnyie-dorogi-8-2018-g/</text:p>
            <text:p text:style-name="P18">http://tspmsk.ru/mestnaya-gazeta-g-atyirau-2008-god/</text:p>
            <text:p text:style-name="P18">http://tspmsk.ru/zhurnal-dorogi-innovatsii-v-stroitelstve-77-2019-g-statya-2/</text:p>
            <text:p text:style-name="P18">http://tspmsk.ru/izdatelstvo-transportnyiy-vestnik-3-2017-g/</text:p>
            <text:p text:style-name="P18">http://tspmsk.ru/transportnaya-strategiya-xxi-vek/</text:p>
            <text:p text:style-name="P18">http://tspmsk.ru/statya-iz-zhurnala-biznes-stolitsyi/statya-iz-zhurnala-biznes-stolitsyi-2/</text:p>
            <text:p text:style-name="P18">http://tspmsk.ru/zhurnal-dorogi-innovatsii-v-stroitelstve/3-3/</text:p>
            <text:p text:style-name="P18">http://tspmsk.ru/zhurnal-dorogi-innovatsii-v-stroitelstve/1-6/</text:p>
            <text:p text:style-name="P18">http://tspmsk.ru/statya-iz-zhurnala-biznes-stolitsyi/biznes-stolitsyi-oblozhka/</text:p>
            <text:p text:style-name="P18">http://tspmsk.ru/dorogi-innovatsii-v-stroitelstve-71-2018-g/di-v-s-1/</text:p>
            <text:p text:style-name="P18">http://tspmsk.ru/dorogi-innovatsii-v-stroitelstve-71-2018-g/di-v-s-2/</text:p>
            <text:p text:style-name="P18">http://tspmsk.ru/avtomobilnyie-dorogi-8-2018-g/ad-10-let-3/</text:p>
            <text:p text:style-name="P18">http://tspmsk.ru/dorogi-innovatsii-v-stroitelstve-71-2018-g/di-v-s-3/</text:p>
            <text:p text:style-name="P18">http://tspmsk.ru/dorogi-innovatsii-v-stroitelstve-71-2018-g/di-v-s-4/</text:p>
            <text:p text:style-name="P18">http://tspmsk.ru/izdanie-dorozhnaya-derzhava-75-2017-g/dorozhnaya-derzhava-75-6/</text:p>
            <text:p text:style-name="P18">http://tspmsk.ru/zhurnal-dorogi-innovatsii-v-stroitelstve/4-3/</text:p>
            <text:p text:style-name="P18">http://tspmsk.ru/izdanie-dorozhnaya-derzhava-75-2017-g/dorozhnoe-derzhava-75-3/</text:p>
            <text:p text:style-name="P18">http://tspmsk.ru/zhurnal-dorogi-innovatsii-v-stroitelstve/2-3/</text:p>
            <text:p text:style-name="P18">http://tspmsk.ru/izdanie-dorozhnaya-derzhava-75-2017-g/dorozhnaya-derzhava-75-5/</text:p>
            <text:p text:style-name="P18">http://tspmsk.ru/izdanie-dorozhnaya-derzhava-75-2017-<text:soft-page-break/>g/dorozhnaya-derzhava-75-4/</text:p>
            <text:p text:style-name="P18">http://tspmsk.ru/avtomobilnyie-dorogi-8-2018-g/ad-10-let-2/</text:p>
            <text:p text:style-name="P18">http://tspmsk.ru/izdanie-dorozhnaya-derzhava-75-2017-g/dorozhnaya-derzhava-75-2/</text:p>
            <text:p text:style-name="P18">http://tspmsk.ru/izdanie-dorozhnaya-derzhava-75-2017-g/dorozhnaya-derzhava-75-1/</text:p>
            <text:p text:style-name="P18">http://tspmsk.ru/statya-iz-zhurnala-biznes-stolitsyi/03-3/</text:p>
          </table:table-cell>
          <table:table-cell table:style-name="Таблица1.C2" office:value-type="string">
            <text:p text:style-name="P18">http://www.dorogaexpo.ru/</text:p>
          </table:table-cell>
        </table:table-row>
        <table:table-row>
          <table:table-cell table:style-name="Таблица1.A3" office:value-type="string">
            <text:p text:style-name="P18"><text:span text:style-name="T4">http://tspmsk.ru/category/smi-o-nas/</text:span></text:p>
          </table:table-cell>
          <table:covered-table-cell/>
          <table:table-cell table:style-name="Таблица1.C3" office:value-type="string">
            <text:p text:style-name="P18">http://tspmsk.ru/publikatsii-v-smi-o-nashey-kompanii/</text:p>
          </table:table-cell>
        </table:table-row>
      </table:table>
      <text:p text:style-name="P18"><text:span text:style-name="T4"/></text:p>
      <text:p text:style-name="P18"><text:span text:style-name="T4"/></text:p>
      <text:p text:style-name="P19"><text:span text:style-name="T2">6. Необходимо удалить ссылки, отдающие 404 ошибку, со страниц сайта:</text:span></text:p>
      <text:p text:style-name="P19"><text:span text:style-name="T2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404</text:p>
          </table:table-cell>
          <table:table-cell table:style-name="Таблица2.B1" office:value-type="string">
            <text:p text:style-name="P12">Страницы</text:p>
          </table:table-cell>
        </table:table-row>
        <table:table-row>
          <table:table-cell table:style-name="Таблица2.A2" office:value-type="string">
            <text:p text:style-name="P19"><text:span text:style-name="T2">http://tspmsk.ru/?cat=4</text:span></text:p>
          </table:table-cell>
          <table:table-cell table:style-name="Таблица2.B2" office:value-type="string">
            <text:p text:style-name="P19">футер</text:p>
          </table:table-cell>
        </table:table-row>
        <table:table-row>
          <table:table-cell table:style-name="Таблица2.A3" office:value-type="string">
            <text:p text:style-name="P19"><text:span text:style-name="T2">http://tspmsk.ru/js/easing.js</text:span></text:p>
          </table:table-cell>
          <table:table-cell table:style-name="Таблица2.B3" office:value-type="string">
            <text:p text:style-name="P19">http://tspmsk.ru/landing/</text:p>
          </table:table-cell>
        </table:table-row>
        <table:table-row>
          <table:table-cell table:style-name="Таблица2.A4" office:value-type="string">
            <text:p text:style-name="P19"><text:span text:style-name="T2">http://tspmsk.ru/js/jquery.ui.totop.js</text:span></text:p>
          </table:table-cell>
          <table:table-cell table:style-name="Таблица2.B4" office:value-type="string">
            <text:p text:style-name="P19">http://tspmsk.ru/landing/</text:p>
          </table:table-cell>
        </table:table-row>
        <table:table-row>
          <table:table-cell table:style-name="Таблица2.A5" office:value-type="string">
            <text:p text:style-name="P19"><text:span text:style-name="T2">http://tspmsk.ru/img/otziv_imstalkon.pdf</text:span></text:p>
          </table:table-cell>
          <table:table-cell table:style-name="Таблица2.B5" office:value-type="string">
            <text:p text:style-name="P19">http://tspmsk.ru/otzyiv-ooo-imstalkon/</text:p>
          </table:table-cell>
        </table:table-row>
        <table:table-row>
          <table:table-cell table:style-name="Таблица2.A6" office:value-type="string">
            <text:p text:style-name="P19"><text:span text:style-name="T2">http://tspmsk.ru/wp-content/uploads/2018/05/shema-pavilonov-ekspotsentr.jpg</text:span></text:p>
          </table:table-cell>
          <table:table-cell table:style-name="Таблица2.B6" office:value-type="string">
            <text:p text:style-name="P19">http://tspmsk.ru/priglashaem-posetit-stend-ooo-transstroyproekt-na-vyistavke-metallokonstruktsii-2018/shema-pavilonov-ekspotsentr/</text:p>
          </table:table-cell>
        </table:table-row>
        <table:table-row>
          <table:table-cell table:style-name="Таблица2.A7" office:value-type="string">
            <text:p text:style-name="P19"><text:span text:style-name="T2">http://tspmsk.ru/wp-content/uploads/2017/03/FORMULA-K-STATE.jpg</text:span></text:p>
          </table:table-cell>
          <table:table-cell table:style-name="Таблица2.B7" office:value-type="string">
            <text:p text:style-name="P19">http://tspmsk.ru/raschyot-metallokonstruktsiy-na-nagruzki-prochnost-i-stoimost/formula-k-state/</text:p>
          </table:table-cell>
        </table:table-row>
      </table:table>
      <text:p text:style-name="P19"><text:span text:style-name="T2"/></text:p>
      <text:p text:style-name="P19"><text:span text:style-name="T2"/></text:p>
      <text:p text:style-name="P19"><text:span text:style-name="T2">7. </text:span><text:span text:style-name="T5">Необходимо поправить мета-тэг </text:span><text:span text:style-name="T16">title </text:span><text:span text:style-name="T5">страниц сайта:</text:span></text:p>
      <text:p text:style-name="P19"><text:span text:style-name="T5"/></text:p>
      <text:p text:style-name="P21"><text:span text:style-name="T2">7.1 Необходимо добавить мета-тэг </text:span><text:span text:style-name="T12">title </text:span><text:span text:style-name="T2">на страницу </text:span><text:a xlink:type="simple" xlink:href="http://tspmsk.ru/raschyot-metallokonstruktsiy-na-nagruzki-prochnost-i-stoimost/formula-k-state/" text:style-name="Internet_20_link" text:visited-style-name="Visited_20_Internet_20_Link"><text:span text:style-name="T2">http://tspmsk.ru/raschyot-metallokonstruktsiy-na-nagruzki-prochnost-i-stoimost/formula-k-state/</text:span></text:a></text:p>
      <text:p text:style-name="P21"><text:span text:style-name="T2"/></text:p>
      <text:p text:style-name="P21"><text:span text:style-name="T2">7.2 Необходимо поправить дубли мета-тэга </text:span><text:span text:style-name="T12">title </text:span><text:span text:style-name="T2">на следующих страницах сайта:</text:span></text:p>
      <text:p text:style-name="P21"><text:span text:style-name="T2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3">Страница</text:p>
          </table:table-cell>
          <table:table-cell table:style-name="Таблица3.B1" office:value-type="string">
            <text:p text:style-name="P3">Title</text:p>
          </table:table-cell>
        </table:table-row>
        <table:table-row>
          <table:table-cell table:style-name="Таблица3.A2" office:value-type="string">
            <text:p text:style-name="P21"><text:span text:style-name="T2">http://tspmsk.ru/pozdravlyaem-rabotnikov-neftegazovoy-promyishlennosti/</text:span></text:p>
          </table:table-cell>
          <table:table-cell table:style-name="Таблица3.B2" office:value-type="string">
            <text:p text:style-name="P21"><text:span text:style-name="T2">» Поздравляем работников нефтегазовой промышленности</text:span></text:p>
          </table:table-cell>
        </table:table-row>
        <table:table-row>
          <table:table-cell table:style-name="Таблица3.A3" office:value-type="string">
            <text:p text:style-name="P21"><text:span text:style-name="T2">http://tspmsk.ru/pozdravlyaem-rabotnikov-neftegazovoy-promyishlennosti-s-professionalnyim-prazdnikom/</text:span></text:p>
          </table:table-cell>
          <table:table-cell table:style-name="Таблица3.B3" office:value-type="string">
            <text:p text:style-name="P21"><text:span text:style-name="T2">» Поздравляем работников нефтегазовой промышленности</text:span></text:p>
          </table:table-cell>
        </table:table-row>
        <table:table-row>
          <table:table-cell table:style-name="Таблица3.A4" office:value-type="string">
            <text:p text:style-name="P21"><text:span text:style-name="T2">http://tspmsk.ru/s-dnem-rabotnikov-dorozhnogo-hozyaystva-2/</text:span></text:p>
          </table:table-cell>
          <table:table-cell table:style-name="Таблица3.B4" office:value-type="string">
            <text:p text:style-name="P21"><text:span text:style-name="T2">» С Днем работников дорожного хозяйства!</text:span></text:p>
          </table:table-cell>
        </table:table-row>
        <table:table-row>
          <table:table-cell table:style-name="Таблица3.A5" office:value-type="string">
            <text:p text:style-name="P21"><text:span text:style-name="T2">http://tspmsk.ru/s-dnem-rabotnikov-dorozhnogo-hozyaystva/</text:span></text:p>
          </table:table-cell>
          <table:table-cell table:style-name="Таблица3.B5" office:value-type="string">
            <text:p text:style-name="P21"><text:span text:style-name="T2">» С Днем работников дорожного хозяйства!</text:span></text:p>
          </table:table-cell>
        </table:table-row>
        <table:table-row>
          <table:table-cell table:style-name="Таблица3.A6" office:value-type="string">
            <text:p text:style-name="P21"><text:span text:style-name="T2">http://tspmsk.ru/sovremennyie-tehnologii-v-</text:span><text:soft-page-break/><text:span text:style-name="T2">mostostroenii-na-primere-rekonstruktsii-zheleznodorozhnogo-mosta-cherez-reku-vorkutu-2/</text:span></text:p>
          </table:table-cell>
          <table:table-cell table:style-name="Таблица3.B6" office:value-type="string">
            <text:p text:style-name="P21"><text:span text:style-name="T2">» Современные технологии в мостостроении </text:span><text:soft-page-break/><text:span text:style-name="T2">на примере реконструкции железнодорожного моста через реку Воркуту</text:span></text:p>
          </table:table-cell>
        </table:table-row>
        <table:table-row>
          <table:table-cell table:style-name="Таблица3.A7" office:value-type="string">
            <text:p text:style-name="P21"><text:span text:style-name="T2">http://tspmsk.ru/sovremennyie-tehnologii-v-mostostroenii-na-primere-rekonstruktsii-zheleznodorozhnogo-mosta-cherez-reku-vorkutu/</text:span></text:p>
          </table:table-cell>
          <table:table-cell table:style-name="Таблица3.B7" office:value-type="string">
            <text:p text:style-name="P21"><text:span text:style-name="T2">» Современные технологии в мостостроении на примере реконструкции железнодорожного моста через реку Воркуту</text:span></text:p>
          </table:table-cell>
        </table:table-row>
        <table:table-row>
          <table:table-cell table:style-name="Таблица3.A8" office:value-type="string">
            <text:p text:style-name="P21"><text:span text:style-name="T2">http://tspmsk.ru/publikatsii-v-smi-o-nashey-kompanii/statya-iz-zhurnala-biznes-stolitsyi/</text:span></text:p>
          </table:table-cell>
          <table:table-cell table:style-name="Таблица3.B8" office:value-type="string">
            <text:p text:style-name="P21"><text:span text:style-name="T2">» Статья из журнала Бизнес столицы</text:span></text:p>
          </table:table-cell>
        </table:table-row>
        <table:table-row>
          <table:table-cell table:style-name="Таблица3.A9" office:value-type="string">
            <text:p text:style-name="P21"><text:span text:style-name="T2">http://tspmsk.ru/statya-iz-zhurnala-biznes-stolitsyi/statya-iz-zhurnala-biznes-stolitsyi-2/</text:span></text:p>
          </table:table-cell>
          <table:table-cell table:style-name="Таблица3.B9" office:value-type="string">
            <text:p text:style-name="P21"><text:span text:style-name="T2">» Статья из журнала Бизнес столицы</text:span></text:p>
          </table:table-cell>
        </table:table-row>
        <table:table-row>
          <table:table-cell table:style-name="Таблица3.A10" office:value-type="string">
            <text:p text:style-name="P21"><text:span text:style-name="T2">http://tspmsk.ru/preimushhestva-byistrovozvodimyih-zdaniy-na-osnove-metallokarkasa/</text:span></text:p>
          </table:table-cell>
          <table:table-cell table:style-name="Таблица3.B10" office:value-type="string">
            <text:p text:style-name="P21"><text:span text:style-name="T2">Быстровозводимые здания, металлические здания: преимущества</text:span></text:p>
          </table:table-cell>
        </table:table-row>
        <table:table-row>
          <table:table-cell table:style-name="Таблица3.A11" office:value-type="string">
            <text:p text:style-name="P21"><text:span text:style-name="T2">http://tspmsk.ru/razmeshhena-statya-o-preimushhestvah-byistrovozvodimyih-zdaniy-iz-metallokarkasa/</text:span></text:p>
          </table:table-cell>
          <table:table-cell table:style-name="Таблица3.B11" office:value-type="string">
            <text:p text:style-name="P21"><text:span text:style-name="T2">Быстровозводимые здания, металлические здания: преимущества</text:span></text:p>
          </table:table-cell>
        </table:table-row>
        <table:table-row>
          <table:table-cell table:style-name="Таблица3.A12" office:value-type="string">
            <text:p text:style-name="P21"><text:span text:style-name="T2">http://tspmsk.ru/stroitelstvo-mostov-materialyi/</text:span></text:p>
          </table:table-cell>
          <table:table-cell table:style-name="Таблица3.B12" office:value-type="string">
            <text:p text:style-name="P21"><text:span text:style-name="T2">Строительство мостов, материалы</text:span></text:p>
          </table:table-cell>
        </table:table-row>
        <table:table-row>
          <table:table-cell table:style-name="Таблица3.A13" office:value-type="string">
            <text:p text:style-name="P21"><text:span text:style-name="T2">http://tspmsk.ru/razmeshhena-statya-o-materialah-dlya-stroitelstva-mostov/</text:span></text:p>
          </table:table-cell>
          <table:table-cell table:style-name="Таблица3.B13" office:value-type="string">
            <text:p text:style-name="P21"><text:span text:style-name="T2">Строительство мостов, материалы</text:span></text:p>
          </table:table-cell>
        </table:table-row>
      </table:table>
      <text:p text:style-name="P21"><text:span text:style-name="T2"/></text:p>
      <text:p text:style-name="P21"><text:span text:style-name="T2"/></text:p>
      <text:p text:style-name="P21"><text:span text:style-name="T2">7.3 Необходимо поправить мета-тэг </text:span><text:span text:style-name="T12">title </text:span><text:span text:style-name="T2">следующих страниц сайта, так как он дублирует заголовок </text:span><text:span text:style-name="T12">h1 </text:span><text:span text:style-name="T2">этих страниц</text:span><text:span text:style-name="T12">:</text:span></text:p>
      <text:p text:style-name="P21"><text:span text:style-name="T12"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3">Страницы</text:p>
          </table:table-cell>
          <table:table-cell table:style-name="Таблица4.B1" office:value-type="string">
            <text:p text:style-name="P3">Title</text:p>
          </table:table-cell>
        </table:table-row>
        <table:table-row>
          <table:table-cell table:style-name="Таблица4.A2" office:value-type="string">
            <text:p text:style-name="P21"><text:span text:style-name="T12">http://tspmsk.ru/vidyi-rabot/konsalting/dorogi/</text:span></text:p>
          </table:table-cell>
          <table:table-cell table:style-name="Таблица4.B2" office:value-type="string">
            <text:p text:style-name="P21"><text:span text:style-name="T12">Строительный консалтинг дорог</text:span></text:p>
          </table:table-cell>
        </table:table-row>
        <table:table-row>
          <table:table-cell table:style-name="Таблица4.A3" office:value-type="string">
            <text:p text:style-name="P21"><text:span text:style-name="T12">http://tspmsk.ru/vidyi-rabot/ispravlenie-defektov/byistrovozvodimyie-zdaniya/</text:span></text:p>
          </table:table-cell>
          <table:table-cell table:style-name="Таблица4.B3" office:value-type="string">
            <text:p text:style-name="P21"><text:span text:style-name="T12">Исправление дефектов зданий из металлоконструкций</text:span></text:p>
          </table:table-cell>
        </table:table-row>
        <table:table-row>
          <table:table-cell table:style-name="Таблица4.A4" office:value-type="string">
            <text:p text:style-name="P21"><text:span text:style-name="T12">http://tspmsk.ru/vidyi-rabot/proektirovanie/byistrovozvodimyie-zdaniya/</text:span></text:p>
          </table:table-cell>
          <table:table-cell table:style-name="Таблица4.B4" office:value-type="string">
            <text:p text:style-name="P21"><text:span text:style-name="T12">Проектирование модульных зданий из металлоконструкций</text:span></text:p>
          </table:table-cell>
        </table:table-row>
        <table:table-row>
          <table:table-cell table:style-name="Таблица4.A5" office:value-type="string">
            <text:p text:style-name="P21"><text:span text:style-name="T12">http://tspmsk.ru/vidyi-rabot/tehnologicheskie-resheniya/</text:span></text:p>
          </table:table-cell>
          <table:table-cell table:style-name="Таблица4.B5" office:value-type="string">
            <text:p text:style-name="P21"><text:span text:style-name="T12">Технологические проектные решения в строительстве</text:span></text:p>
          </table:table-cell>
        </table:table-row>
        <table:table-row>
          <table:table-cell table:style-name="Таблица4.A6" office:value-type="string">
            <text:p text:style-name="P21"><text:span text:style-name="T12">http://tspmsk.ru/vyistavka-transportnaya-nedelya-2015/</text:span></text:p>
          </table:table-cell>
          <table:table-cell table:style-name="Таблица4.B6" office:value-type="string">
            <text:p text:style-name="P21"><text:span text:style-name="T12">Выставка "Транспортная неделя - 2015"</text:span></text:p>
          </table:table-cell>
        </table:table-row>
        <table:table-row>
          <table:table-cell table:style-name="Таблица4.A7" office:value-type="string">
            <text:p text:style-name="P21"><text:span text:style-name="T12">http://tspmsk.ru/pozdravlyaem-s-dnem-nezavisimosti-respubliku-kazahstan/</text:span></text:p>
          </table:table-cell>
          <table:table-cell table:style-name="Таблица4.B7" office:value-type="string">
            <text:p text:style-name="P21"><text:span text:style-name="T12">Поздравляем с Днем Независимости Республику Казахстан!</text:span></text:p>
          </table:table-cell>
        </table:table-row>
        <table:table-row>
          <table:table-cell table:style-name="Таблица4.A8" office:value-type="string">
            <text:p text:style-name="P21"><text:span text:style-name="T12">http://tspmsk.ru/zheleznodorozhnyiy-most-cherez-reku-vorkutu-na-17km-peregona-ayach-yaga-tsentralnaya/</text:span></text:p>
          </table:table-cell>
          <table:table-cell table:style-name="Таблица4.B8" office:value-type="string">
            <text:p text:style-name="P21"><text:span text:style-name="T12">Железнодорожный мост через реку Аяч-Яга на 14 км перегона Предшахтная–Аяч-Яга в г.Воркута</text:span></text:p>
          </table:table-cell>
        </table:table-row>
        <table:table-row>
          <table:table-cell table:style-name="Таблица4.A9" office:value-type="string">
            <text:p text:style-name="P21"><text:span text:style-name="T12">http://tspmsk.ru/pozdravlyaem-s-nastupayushhim-novyim-godom-i-rozhdestvom/</text:span></text:p>
          </table:table-cell>
          <table:table-cell table:style-name="Таблица4.B9" office:value-type="string">
            <text:p text:style-name="P21"><text:span text:style-name="T12">Поздравляем с наступающим Новым годом и Рождеством!</text:span></text:p>
          </table:table-cell>
        </table:table-row>
        <table:table-row>
          <table:table-cell table:style-name="Таблица4.A10" office:value-type="string">
            <text:p text:style-name="P21"><text:span text:style-name="T12">http://tspmsk.ru/o-problemah-proektirovaniya-avtodorozhnyih-i-peshehodnyih-mostov-v-zhurnale-mir-dorog-122-2019-g/</text:span></text:p>
          </table:table-cell>
          <table:table-cell table:style-name="Таблица4.B10" office:value-type="string">
            <text:p text:style-name="P21"><text:span text:style-name="T12">О проблемах проектирования автодорожных и пешеходных мостов в журнале "Мир Дорог", № 122, 2019 г.</text:span></text:p>
          </table:table-cell>
        </table:table-row>
        <text:soft-page-break/>
        <table:table-row>
          <table:table-cell table:style-name="Таблица4.A11" office:value-type="string">
            <text:p text:style-name="P21"><text:span text:style-name="T12">http://tspmsk.ru/s-dnem-proektirovshhika/</text:span></text:p>
          </table:table-cell>
          <table:table-cell table:style-name="Таблица4.B11" office:value-type="string">
            <text:p text:style-name="P21"><text:span text:style-name="T12">С Днем проектировщика!</text:span></text:p>
          </table:table-cell>
        </table:table-row>
        <table:table-row>
          <table:table-cell table:style-name="Таблица4.A12" office:value-type="string">
            <text:p text:style-name="P21"><text:span text:style-name="T12">http://tspmsk.ru/soedinili-berega-reki-pehorka-na-zeninskom-shosse-v-g-lyubertsyi-moskovskoy-oblasti/</text:span></text:p>
          </table:table-cell>
          <table:table-cell table:style-name="Таблица4.B12" office:value-type="string">
            <text:p text:style-name="P21"><text:span text:style-name="T12">Соединили берега реки Пехорка на Зенинском шоссе в г. Люберцы Московской области</text:span></text:p>
          </table:table-cell>
        </table:table-row>
        <table:table-row>
          <table:table-cell table:style-name="Таблица4.A13" office:value-type="string">
            <text:p text:style-name="P21"><text:span text:style-name="T12">http://tspmsk.ru/razmeshhena-statya-o-vantovyih-mostah/</text:span></text:p>
          </table:table-cell>
          <table:table-cell table:style-name="Таблица4.B13" office:value-type="string">
            <text:p text:style-name="P21"><text:span text:style-name="T12">Размещена статья о вантовых мостах.</text:span></text:p>
          </table:table-cell>
        </table:table-row>
        <table:table-row>
          <table:table-cell table:style-name="Таблица4.A14" office:value-type="string">
            <text:p text:style-name="P21"><text:span text:style-name="T12">http://tspmsk.ru/o-problemah-proektirovaniya-avtodorozhnyih-i-peshehodnyih-mostov/</text:span></text:p>
          </table:table-cell>
          <table:table-cell table:style-name="Таблица4.B14" office:value-type="string">
            <text:p text:style-name="P21"><text:span text:style-name="T12">О проблемах проектирования автодорожных и пешеходных мостов</text:span></text:p>
          </table:table-cell>
        </table:table-row>
        <table:table-row>
          <table:table-cell table:style-name="Таблица4.A15" office:value-type="string">
            <text:p text:style-name="P21"><text:span text:style-name="T12">http://tspmsk.ru/reshenie-problemyi-stroitelstva-nebolshih-mostov-dlya-regionov/</text:span></text:p>
          </table:table-cell>
          <table:table-cell table:style-name="Таблица4.B15" office:value-type="string">
            <text:p text:style-name="P21"><text:span text:style-name="T12">Решение проблемы строительства небольших мостов для регионов</text:span></text:p>
          </table:table-cell>
        </table:table-row>
        <table:table-row>
          <table:table-cell table:style-name="Таблица4.A16" office:value-type="string">
            <text:p text:style-name="P21"><text:span text:style-name="T12">http://tspmsk.ru/razmeshhena-statya-perspektivyi-proektirovaniya-metallicheskih-mostov/</text:span></text:p>
          </table:table-cell>
          <table:table-cell table:style-name="Таблица4.B16" office:value-type="string">
            <text:p text:style-name="P21"><text:span text:style-name="T12">Размещена статья «Перспективы проектирования металлических мостов»</text:span></text:p>
          </table:table-cell>
        </table:table-row>
        <table:table-row>
          <table:table-cell table:style-name="Таблица4.A17" office:value-type="string">
            <text:p text:style-name="P21"><text:span text:style-name="T12">http://tspmsk.ru/s-mezhdunarodnyim-zhenskim-dnem-2/</text:span></text:p>
          </table:table-cell>
          <table:table-cell table:style-name="Таблица4.B17" office:value-type="string">
            <text:p text:style-name="P21"><text:span text:style-name="T12">С Международным женским днем!</text:span></text:p>
          </table:table-cell>
        </table:table-row>
        <table:table-row>
          <table:table-cell table:style-name="Таблица4.A18" office:value-type="string">
            <text:p text:style-name="P21"><text:span text:style-name="T12">http://tspmsk.ru/zheleznodorozhnyiy-most-cherez-reku-vorkutu-pos-severnyiy/</text:span></text:p>
          </table:table-cell>
          <table:table-cell table:style-name="Таблица4.B18" office:value-type="string">
            <text:p text:style-name="P21"><text:span text:style-name="T12">Железнодорожный мост через реку Воркуту пос. Северный</text:span></text:p>
          </table:table-cell>
        </table:table-row>
        <table:table-row>
          <table:table-cell table:style-name="Таблица4.A19" office:value-type="string">
            <text:p text:style-name="P21"><text:span text:style-name="T12">http://tspmsk.ru/s-dnem-zashhitnika-otechestva-3/</text:span></text:p>
          </table:table-cell>
          <table:table-cell table:style-name="Таблица4.B19" office:value-type="string">
            <text:p text:style-name="P21"><text:span text:style-name="T12">С Днем Защитника Отечества!</text:span></text:p>
          </table:table-cell>
        </table:table-row>
        <table:table-row>
          <table:table-cell table:style-name="Таблица4.A20" office:value-type="string">
            <text:p text:style-name="P21"><text:span text:style-name="T12">http://tspmsk.ru/razmeshhena-statya-mostovyie-fermyi/</text:span></text:p>
          </table:table-cell>
          <table:table-cell table:style-name="Таблица4.B20" office:value-type="string">
            <text:p text:style-name="P21"><text:span text:style-name="T12">Размещена статья Мостовые фермы</text:span></text:p>
          </table:table-cell>
        </table:table-row>
      </table:table>
      <text:p text:style-name="P21"><text:span text:style-name="T12"/></text:p>
      <text:p text:style-name="P21"><text:span text:style-name="T12"/></text:p>
      <text:p text:style-name="P21"><text:span text:style-name="T2">8. Необходимо поправить мета-тэг </text:span><text:span text:style-name="T12">description </text:span><text:span text:style-name="T2">страниц сайта:</text:span></text:p>
      <text:p text:style-name="P21"><text:span text:style-name="T2"/></text:p>
      <text:p text:style-name="P21"><text:span text:style-name="T2">8.1 Необходимо добавить мета-тэг </text:span><text:span text:style-name="T12">description </text:span><text:span text:style-name="T2">на страницы сайта. Для примера:</text:span></text:p>
      <text:p text:style-name="P21"><text:span text:style-name="T2"/></text:p>
      <text:p text:style-name="P21"><text:span text:style-name="T2">http://tspmsk.ru/publikatsii-v-smi-o-nashey-kompanii/</text:span></text:p>
      <text:p text:style-name="P21"><text:span text:style-name="T2">http://tspmsk.ru/landing/</text:span></text:p>
      <text:p text:style-name="P21"><text:span text:style-name="T2">http://tspmsk.ru/presentaciya/</text:span></text:p>
      <text:p text:style-name="P21"><text:span text:style-name="T2">http://tspmsk.ru/avtodorozhnyiy-most-v-lyubertsah-cherez-r-pehorka/</text:span></text:p>
      <text:p text:style-name="P21"><text:a xlink:type="simple" xlink:href="http://tspmsk.ru/itogi-iii-mezhdunarodnoy-vyistavki-metallokonstruktsii-2018/konferentsiya-na-mk-18/" text:style-name="Internet_20_link" text:visited-style-name="Visited_20_Internet_20_Link"><text:span text:style-name="T2">http://tspmsk.ru/itogi-iii-mezhdunarodnoy-vyistavki-metallokonstruktsii-2018/konferentsiya-na-mk-18/</text:span></text:a></text:p>
      <text:p text:style-name="P21"><text:span text:style-name="T2"/></text:p>
      <text:p text:style-name="P21"><text:span text:style-name="T2"/></text:p>
      <text:p text:style-name="P21"><text:span text:style-name="T2">Полный список страниц в файле «пустой </text:span><text:span text:style-name="T12">description</text:span><text:span text:style-name="T2">»</text:span></text:p>
      <text:p text:style-name="P21"><text:span text:style-name="T2"/></text:p>
      <text:p text:style-name="P21"><text:span text:style-name="T2">8.2 Необходимо поправить дубли мета-тэга </text:span><text:span text:style-name="T12">description </text:span><text:span text:style-name="T2">на следующих страницах сайта:</text:span></text:p>
      <text:p text:style-name="P21"><text:span text:style-name="T2"/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3">Страницы</text:p>
          </table:table-cell>
          <table:table-cell table:style-name="Таблица5.B1" office:value-type="string">
            <text:p text:style-name="P3">Description</text:p>
          </table:table-cell>
        </table:table-row>
        <table:table-row>
          <table:table-cell table:style-name="Таблица5.A2" office:value-type="string">
            <text:p text:style-name="P21"><text:span text:style-name="T2">http://tspmsk.ru/zhurnal-mir-dorog-mostyi-122-2019-g/</text:span></text:p>
          </table:table-cell>
          <table:table-cell table:style-name="Таблица5.B2" office:value-type="string">
            <text:p text:style-name="P21"><text:span text:style-name="T2"> ...</text:span></text:p>
          </table:table-cell>
        </table:table-row>
        <table:table-row>
          <table:table-cell table:style-name="Таблица5.A3" office:value-type="string">
            <text:p text:style-name="P21"><text:span text:style-name="T2">http://tspmsk.ru/zhurnal-dorogi-bezopasnyie-i-kachestvennyie-3-2019-g/</text:span></text:p>
          </table:table-cell>
          <table:table-cell table:style-name="Таблица5.B3" office:value-type="string">
            <text:p text:style-name="P21"><text:span text:style-name="T2"> ...</text:span></text:p>
          </table:table-cell>
        </table:table-row>
        <table:table-row>
          <table:table-cell table:style-name="Таблица5.A4" office:value-type="string">
            <text:p text:style-name="P21"><text:span text:style-name="T2">http://tspmsk.ru/raschyot-metallokonstruktsiy-na-nagruzki-prochnost-i-stoimost/</text:span></text:p>
          </table:table-cell>
          <table:table-cell table:style-name="Таблица5.B4" office:value-type="string">
            <text:p text:style-name="P21"><text:span text:style-name="T2">После обсуждения технического задания и составления технико-экономическое обоснование для будущей </text:span><text:soft-page-break/><text:span text:style-name="T2">металлоконструкции, проектировщик приступает к работам, связанным с расчетом нагрузок на эту конструкцию, а также расчету ее прочности. Заказать расчет металлоконструкций можно у нас, позвонив по телефону +7 (495) 543-42-56. ООО ТРАНССТРОЙПРОЕКТ</text:span></text:p>
          </table:table-cell>
        </table:table-row>
        <table:table-row>
          <table:table-cell table:style-name="Таблица5.A5" office:value-type="string">
            <text:p text:style-name="P21"><text:span text:style-name="T2">http://tspmsk.ru/razmeshhena-novaya-statya-pod-nazvaniem-raschet-metallokonstruktsiy-na-nagruzki-prochnost-i-stoimost/</text:span></text:p>
          </table:table-cell>
          <table:table-cell table:style-name="Таблица5.B5" office:value-type="string">
            <text:p text:style-name="P21"><text:span text:style-name="T2">После обсуждения технического задания и составления технико-экономическое обоснование для будущей металлоконструкции, проектировщик приступает к работам, связанным с расчетом нагрузок на эту конструкцию, а также расчету ее прочности. Заказать расчет металлоконструкций можно у нас, позвонив по телефону +7 (495) 543-42-56. ООО ТРАНССТРОЙПРОЕКТ</text:span></text:p>
          </table:table-cell>
        </table:table-row>
        <table:table-row>
          <table:table-cell table:style-name="Таблица5.A6" office:value-type="string">
            <text:p text:style-name="P21"><text:span text:style-name="T2">http://tspmsk.ru/zhurnal-mir-dorog/</text:span></text:p>
          </table:table-cell>
          <table:table-cell table:style-name="Таблица5.B6" office:value-type="string">
            <text:p text:style-name="P21"><text:span text:style-name="T2">Публикация о деятельности ТРАНССТРОЙПРОЕКТ</text:span></text:p>
          </table:table-cell>
        </table:table-row>
        <table:table-row>
          <table:table-cell table:style-name="Таблица5.A7" office:value-type="string">
            <text:p text:style-name="P21"><text:span text:style-name="T2">http://tspmsk.ru/dorogi-innovatsii-v-stroitelstve-71-2018-g/</text:span></text:p>
          </table:table-cell>
          <table:table-cell table:style-name="Таблица5.B7" office:value-type="string">
            <text:p text:style-name="P21"><text:span text:style-name="T2">Публикация о деятельности ТРАНССТРОЙПРОЕКТ</text:span></text:p>
          </table:table-cell>
        </table:table-row>
        <table:table-row>
          <table:table-cell table:style-name="Таблица5.A8" office:value-type="string">
            <text:p text:style-name="P21"><text:span text:style-name="T2">http://tspmsk.ru/diplom-ooo-transstroyproekt-za-uchastie-v-vyistavke-ekspo-rossiya-kazahstan/</text:span></text:p>
          </table:table-cell>
          <table:table-cell table:style-name="Таблица5.B8" office:value-type="string">
            <text:p text:style-name="P21"><text:span text:style-name="T2">Скачать диплом в формате pdf:...</text:span></text:p>
          </table:table-cell>
        </table:table-row>
        <table:table-row>
          <table:table-cell table:style-name="Таблица5.A9" office:value-type="string">
            <text:p text:style-name="P21"><text:span text:style-name="T2">http://tspmsk.ru/diplom-ooo-transstroyproekt-za-uchastie-v-vyistavke-metro-mostyi-tonneli/</text:span></text:p>
          </table:table-cell>
          <table:table-cell table:style-name="Таблица5.B9" office:value-type="string">
            <text:p text:style-name="P21"><text:span text:style-name="T2">Скачать диплом в формате pdf:...</text:span></text:p>
          </table:table-cell>
        </table:table-row>
        <table:table-row>
          <table:table-cell table:style-name="Таблица5.A10" office:value-type="string">
            <text:p text:style-name="P21"><text:span text:style-name="T2">http://tspmsk.ru/diplom-vyistavka-metallokonstruktsii-2016/</text:span></text:p>
          </table:table-cell>
          <table:table-cell table:style-name="Таблица5.B10" office:value-type="string">
            <text:p text:style-name="P21"><text:span text:style-name="T2">Скачать диплом в формате pdf:...</text:span></text:p>
          </table:table-cell>
        </table:table-row>
        <table:table-row>
          <table:table-cell table:style-name="Таблица5.A11" office:value-type="string">
            <text:p text:style-name="P21"><text:span text:style-name="T2">http://tspmsk.ru/otzyiv-mosstroy/</text:span></text:p>
          </table:table-cell>
          <table:table-cell table:style-name="Таблица5.B11" office:value-type="string">
            <text:p text:style-name="P21"><text:span text:style-name="T2">Скачать отзыв в формате pdf:...</text:span></text:p>
          </table:table-cell>
        </table:table-row>
        <table:table-row>
          <table:table-cell table:style-name="Таблица5.A12" office:value-type="string">
            <text:p text:style-name="P21"><text:span text:style-name="T2">http://tspmsk.ru/otzyiv-zhol-zh-ndeushi/</text:span></text:p>
          </table:table-cell>
          <table:table-cell table:style-name="Таблица5.B12" office:value-type="string">
            <text:p text:style-name="P21"><text:span text:style-name="T2">Скачать отзыв в формате pdf:...</text:span></text:p>
          </table:table-cell>
        </table:table-row>
      </table:table>
      <text:p text:style-name="P21"><text:span text:style-name="T2"/></text:p>
      <text:p text:style-name="P21"><text:span text:style-name="T2"/></text:p>
      <text:p text:style-name="P21"><text:span text:style-name="T2">9. </text:span><text:span text:style-name="T6">Необходимо удалить мета-тэг </text:span><text:span text:style-name="T17">keywords </text:span><text:span text:style-name="T6">со всех страниц сайта, так как данный тэг более не используется поисковыми системами. Для примера:</text:span></text:p>
      <text:p text:style-name="P21"><text:span text:style-name="T6"/>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4">Страница</text:p>
          </table:table-cell>
          <table:table-cell table:style-name="Таблица6.B1" office:value-type="string">
            <text:p text:style-name="P4">Keywords</text:p>
          </table:table-cell>
        </table:table-row>
        <table:table-row>
          <table:table-cell table:style-name="Таблица6.A2" office:value-type="string">
            <text:p text:style-name="P21"><text:span text:style-name="T6">http://tspmsk.ru/avtodorozhnyiy-most-v-lyubertsah-cherez-r-pehorka/</text:span></text:p>
          </table:table-cell>
          <table:table-cell table:style-name="Таблица6.B2" office:value-type="string">
            <text:p text:style-name="P21"><text:span text:style-name="T6">наши объекты, most_work</text:span></text:p>
          </table:table-cell>
        </table:table-row>
        <table:table-row>
          <table:table-cell table:style-name="Таблица6.A3" office:value-type="string">
            <text:p text:style-name="P21"><text:span text:style-name="T6">http://tspmsk.ru/parkovyiy-most-v-moskovskoy-oblasti/</text:span></text:p>
          </table:table-cell>
          <table:table-cell table:style-name="Таблица6.B3" office:value-type="string">
            <text:p text:style-name="P21"><text:span text:style-name="T6">наши объекты, most_work</text:span></text:p>
          </table:table-cell>
        </table:table-row>
        <table:table-row>
          <table:table-cell table:style-name="Таблица6.A4" office:value-type="string">
            <text:p text:style-name="P21"><text:span text:style-name="T6">http://tspmsk.ru/stroitelstvo-transportnoy-razvyazki-na-avtomobilnoy-doroge-granitsa-rf-na-ekaterinburg-almatyi-km-1247/</text:span></text:p>
          </table:table-cell>
          <table:table-cell table:style-name="Таблица6.B4" office:value-type="string">
            <text:p text:style-name="P21"><text:span text:style-name="T6">наши объекты, most_work</text:span></text:p>
          </table:table-cell>
        </table:table-row>
        <table:table-row>
          <table:table-cell table:style-name="Таблица6.A5" office:value-type="string">
            <text:p text:style-name="P21"><text:span text:style-name="T6">http://tspmsk.ru/zheleznodorozhnaya-razgruzochnaya-estakada-v-portu-taresa-respubliki-gvineya/</text:span></text:p>
          </table:table-cell>
          <table:table-cell table:style-name="Таблица6.B5" office:value-type="string">
            <text:p text:style-name="P21"><text:span text:style-name="T6">наши объекты, most_work</text:span></text:p>
          </table:table-cell>
        </table:table-row>
        <text:soft-page-break/>
        <table:table-row>
          <table:table-cell table:style-name="Таблица6.A6" office:value-type="string">
            <text:p text:style-name="P21"><text:span text:style-name="T6">http://tspmsk.ru/podemno-perehodnoy-most-kuryik/</text:span></text:p>
          </table:table-cell>
          <table:table-cell table:style-name="Таблица6.B6" office:value-type="string">
            <text:p text:style-name="P21"><text:span text:style-name="T6">наши объекты, most_work</text:span></text:p>
          </table:table-cell>
        </table:table-row>
        <table:table-row>
          <table:table-cell table:style-name="Таблица6.A7" office:value-type="string">
            <text:p text:style-name="P21"><text:span text:style-name="T6">http://tspmsk.ru/peshehodnyiy-most-cherez-reku-esil-v-g-astana-respubliki-kazahstan/</text:span></text:p>
          </table:table-cell>
          <table:table-cell table:style-name="Таблица6.B7" office:value-type="string">
            <text:p text:style-name="P21"><text:span text:style-name="T6">наши объекты, most_work</text:span></text:p>
          </table:table-cell>
        </table:table-row>
        <table:table-row>
          <table:table-cell table:style-name="Таблица6.A8" office:value-type="string">
            <text:p text:style-name="P21"><text:span text:style-name="T6">http://tspmsk.ru/balochnoe-zheleznodorozhnoe-stroenie/</text:span></text:p>
          </table:table-cell>
          <table:table-cell table:style-name="Таблица6.B8" office:value-type="string">
            <text:p text:style-name="P21"><text:span text:style-name="T6">наши объекты, most_work</text:span></text:p>
          </table:table-cell>
        </table:table-row>
      </table:table>
      <text:p text:style-name="P21"><text:span text:style-name="T6"/></text:p>
      <text:p text:style-name="P22"><text:span text:style-name="T2">Список страниц в файле «</text:span><text:span text:style-name="T12">keywords</text:span><text:span text:style-name="T2">»</text:span></text:p>
      <text:p text:style-name="P22"><text:span text:style-name="T2"/></text:p>
      <text:p text:style-name="P22"><text:span text:style-name="T2"/></text:p>
      <text:p text:style-name="P22"><text:span text:style-name="T2">10. Необходимо поправить заголовок </text:span><text:span text:style-name="T12">h1 </text:span><text:span text:style-name="T2">страниц сайта.</text:span></text:p>
      <text:p text:style-name="P22"><text:span text:style-name="T2"/></text:p>
      <text:p text:style-name="P22"><text:span text:style-name="T2">10.1 Необходимо добавить заголовок </text:span><text:span text:style-name="T12">h1 </text:span><text:span text:style-name="T2">на следующие страницы сайта:</text:span></text:p>
      <text:p text:style-name="P22"><text:span text:style-name="T2"/></text:p>
      <text:p text:style-name="P22"><text:span text:style-name="T2">http://tspmsk.ru/</text:span></text:p>
      <text:p text:style-name="P22"><text:a xlink:type="simple" xlink:href="http://tspmsk.ru/landing/" text:style-name="Internet_20_link" text:visited-style-name="Visited_20_Internet_20_Link"><text:span text:style-name="T2">http://tspmsk.ru/landing/</text:span></text:a><text:span text:style-name="T2"> </text:span></text:p>
      <text:p text:style-name="P22"><text:span text:style-name="T2">http://tspmsk.ru/landing2/</text:span></text:p>
      <text:p text:style-name="P22"><text:a xlink:type="simple" xlink:href="http://tspmsk.ru/raschyot-metallokonstruktsiy-na-nagruzki-prochnost-i-stoimost/formula-k-state/" text:style-name="Internet_20_link" text:visited-style-name="Visited_20_Internet_20_Link"><text:span text:style-name="T2">http://tspmsk.ru/raschyot-metallokonstruktsiy-na-nagruzki-prochnost-i-stoimost/formula-k-state/</text:span></text:a></text:p>
      <text:p text:style-name="P22"><text:span text:style-name="T2"/></text:p>
      <text:p text:style-name="P22"><text:span text:style-name="T2">10.2 Необходимо поправить дубли заголовка </text:span><text:span text:style-name="T12">h1 </text:span><text:span text:style-name="T2">на следующих страницах сайта:</text:span></text:p>
      <text:p text:style-name="P22"><text:span text:style-name="T2"/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4">Страница</text:p>
          </table:table-cell>
          <table:table-cell table:style-name="Таблица7.B1" office:value-type="string">
            <text:p text:style-name="P4">H1</text:p>
          </table:table-cell>
        </table:table-row>
        <table:table-row>
          <table:table-cell table:style-name="Таблица7.A2" office:value-type="string">
            <text:p text:style-name="P22"><text:span text:style-name="T2">http://tspmsk.ru/category/news/</text:span></text:p>
          </table:table-cell>
          <table:table-cell table:style-name="Таблица7.B2" office:value-type="string">
            <text:p text:style-name="P22"><text:span text:style-name="T2">Новости</text:span></text:p>
          </table:table-cell>
        </table:table-row>
        <table:table-row>
          <table:table-cell table:style-name="Таблица7.A3" office:value-type="string">
            <text:p text:style-name="P22"><text:span text:style-name="T2">http://tspmsk.ru/pozdravlyaem-rabotnikov-neftegazovoy-promyishlennosti/</text:span></text:p>
          </table:table-cell>
          <table:table-cell table:style-name="Таблица7.B3" office:value-type="string">
            <text:p text:style-name="P22"><text:span text:style-name="T2">Поздравляем работников нефтегазовой промышленности</text:span></text:p>
          </table:table-cell>
        </table:table-row>
        <table:table-row>
          <table:table-cell table:style-name="Таблица7.A4" office:value-type="string">
            <text:p text:style-name="P22"><text:span text:style-name="T2">http://tspmsk.ru/pozdravlyaem-rabotnikov-neftegazovoy-promyishlennosti-s-professionalnyim-prazdnikom/</text:span></text:p>
          </table:table-cell>
          <table:table-cell table:style-name="Таблица7.B4" office:value-type="string">
            <text:p text:style-name="P22"><text:span text:style-name="T2">Поздравляем работников нефтегазовой промышленности</text:span></text:p>
          </table:table-cell>
        </table:table-row>
        <table:table-row>
          <table:table-cell table:style-name="Таблица7.A5" office:value-type="string">
            <text:p text:style-name="P22"><text:span text:style-name="T2">http://tspmsk.ru/s-dnem-zashhitnika-otechestva/</text:span></text:p>
          </table:table-cell>
          <table:table-cell table:style-name="Таблица7.B5" office:value-type="string">
            <text:p text:style-name="P22"><text:span text:style-name="T2">С Днем Защитника Отечества!</text:span></text:p>
          </table:table-cell>
        </table:table-row>
        <table:table-row>
          <table:table-cell table:style-name="Таблица7.A6" office:value-type="string">
            <text:p text:style-name="P22"><text:span text:style-name="T2">http://tspmsk.ru/s-dnem-zashhitnika-otechestva-3/</text:span></text:p>
          </table:table-cell>
          <table:table-cell table:style-name="Таблица7.B6" office:value-type="string">
            <text:p text:style-name="P22"><text:span text:style-name="T2">С Днем Защитника Отечества!</text:span></text:p>
          </table:table-cell>
        </table:table-row>
        <table:table-row>
          <table:table-cell table:style-name="Таблица7.A7" office:value-type="string">
            <text:p text:style-name="P22"><text:span text:style-name="T2">http://tspmsk.ru/s-dnem-zashhitnika-otechestva-2/</text:span></text:p>
          </table:table-cell>
          <table:table-cell table:style-name="Таблица7.B7" office:value-type="string">
            <text:p text:style-name="P22"><text:span text:style-name="T2">С Днем Защитника Отечества!</text:span></text:p>
          </table:table-cell>
        </table:table-row>
        <table:table-row>
          <table:table-cell table:style-name="Таблица7.A8" office:value-type="string">
            <text:p text:style-name="P22"><text:span text:style-name="T2">http://tspmsk.ru/s-dnem-rabotnikov-dorozhnogo-hozyaystva-3/</text:span></text:p>
          </table:table-cell>
          <table:table-cell table:style-name="Таблица7.B8" office:value-type="string">
            <text:p text:style-name="P22"><text:span text:style-name="T2">С Днем работников дорожного хозяйства!</text:span></text:p>
          </table:table-cell>
        </table:table-row>
        <table:table-row>
          <table:table-cell table:style-name="Таблица7.A9" office:value-type="string">
            <text:p text:style-name="P22"><text:span text:style-name="T2">http://tspmsk.ru/s-dnem-rabotnikov-dorozhnogo-hozyaystva-2/</text:span></text:p>
          </table:table-cell>
          <table:table-cell table:style-name="Таблица7.B9" office:value-type="string">
            <text:p text:style-name="P22"><text:span text:style-name="T2">С Днем работников дорожного хозяйства!</text:span></text:p>
          </table:table-cell>
        </table:table-row>
        <table:table-row>
          <table:table-cell table:style-name="Таблица7.A10" office:value-type="string">
            <text:p text:style-name="P22"><text:span text:style-name="T2">http://tspmsk.ru/s-dnem-rabotnikov-dorozhnogo-hozyaystva/</text:span></text:p>
          </table:table-cell>
          <table:table-cell table:style-name="Таблица7.B10" office:value-type="string">
            <text:p text:style-name="P22"><text:span text:style-name="T2">С Днем работников дорожного хозяйства!</text:span></text:p>
          </table:table-cell>
        </table:table-row>
        <table:table-row>
          <table:table-cell table:style-name="Таблица7.A11" office:value-type="string">
            <text:p text:style-name="P22"><text:span text:style-name="T2">http://tspmsk.ru/s-dnem-stroitelya/</text:span></text:p>
          </table:table-cell>
          <table:table-cell table:style-name="Таблица7.B11" office:value-type="string">
            <text:p text:style-name="P22"><text:span text:style-name="T2">С Днем Строителя!</text:span></text:p>
          </table:table-cell>
        </table:table-row>
        <table:table-row>
          <table:table-cell table:style-name="Таблица7.A12" office:value-type="string">
            <text:p text:style-name="P22"><text:span text:style-name="T2">http://tspmsk.ru/s-dnem-stroitelya-3/</text:span></text:p>
          </table:table-cell>
          <table:table-cell table:style-name="Таблица7.B12" office:value-type="string">
            <text:p text:style-name="P22"><text:span text:style-name="T2">С Днем Строителя!</text:span></text:p>
          </table:table-cell>
        </table:table-row>
        <table:table-row>
          <table:table-cell table:style-name="Таблица7.A13" office:value-type="string">
            <text:p text:style-name="P22"><text:span text:style-name="T2">http://tspmsk.ru/s-dnem-stroitelya-4/</text:span></text:p>
          </table:table-cell>
          <table:table-cell table:style-name="Таблица7.B13" office:value-type="string">
            <text:p text:style-name="P22"><text:span text:style-name="T2">С Днем Строителя!</text:span></text:p>
          </table:table-cell>
        </table:table-row>
        <table:table-row>
          <table:table-cell table:style-name="Таблица7.A14" office:value-type="string">
            <text:p text:style-name="P22"><text:span text:style-name="T2">http://tspmsk.ru/s-dnem-stroitelya-2/</text:span></text:p>
          </table:table-cell>
          <table:table-cell table:style-name="Таблица7.B14" office:value-type="string">
            <text:p text:style-name="P22"><text:span text:style-name="T2">С Днем Строителя!</text:span></text:p>
          </table:table-cell>
        </table:table-row>
        <table:table-row>
          <table:table-cell table:style-name="Таблица7.A15" office:value-type="string">
            <text:p text:style-name="P22"><text:span text:style-name="T2">http://tspmsk.ru/s-mezhdunarodnyim-zhenskim-dnem/</text:span></text:p>
          </table:table-cell>
          <table:table-cell table:style-name="Таблица7.B15" office:value-type="string">
            <text:p text:style-name="P22"><text:span text:style-name="T2">С Международным женским днем!</text:span></text:p>
          </table:table-cell>
        </table:table-row>
        <text:soft-page-break/>
        <table:table-row>
          <table:table-cell table:style-name="Таблица7.A16" office:value-type="string">
            <text:p text:style-name="P22"><text:span text:style-name="T2">http://tspmsk.ru/s-mezhdunarodnyim-zhenskim-dnem-2/</text:span></text:p>
          </table:table-cell>
          <table:table-cell table:style-name="Таблица7.B16" office:value-type="string">
            <text:p text:style-name="P22"><text:span text:style-name="T2">С Международным женским днем!</text:span></text:p>
          </table:table-cell>
        </table:table-row>
        <table:table-row>
          <table:table-cell table:style-name="Таблица7.A17" office:value-type="string">
            <text:p text:style-name="P22"><text:span text:style-name="T2">http://tspmsk.ru/s-nastupayushhim-novyim-godom-i-rozhdestvom/</text:span></text:p>
          </table:table-cell>
          <table:table-cell table:style-name="Таблица7.B17" office:value-type="string">
            <text:p text:style-name="P22"><text:span text:style-name="T2">С Наступающим Новым годом и Рождеством!</text:span></text:p>
          </table:table-cell>
        </table:table-row>
        <table:table-row>
          <table:table-cell table:style-name="Таблица7.A18" office:value-type="string">
            <text:p text:style-name="P22"><text:span text:style-name="T2">http://tspmsk.ru/s-nastupayushhim-novyim-godom-i-rozhdestvom-2/</text:span></text:p>
          </table:table-cell>
          <table:table-cell table:style-name="Таблица7.B18" office:value-type="string">
            <text:p text:style-name="P22"><text:span text:style-name="T2">С Наступающим Новым Годом и Рождеством!</text:span></text:p>
          </table:table-cell>
        </table:table-row>
        <table:table-row>
          <table:table-cell table:style-name="Таблица7.A19" office:value-type="string">
            <text:p text:style-name="P22"><text:span text:style-name="T2">http://tspmsk.ru/sovremennoe-metallicheskoe-mostostroenie-zadachi-preimushhestva-perspektivyi-kruglyiy-stol/</text:span></text:p>
          </table:table-cell>
          <table:table-cell table:style-name="Таблица7.B19" office:value-type="string">
            <text:p text:style-name="P22"><text:span text:style-name="T2">Современное металлическое мостостроение. Задачи. Преимущества. Перспективы.</text:span></text:p>
          </table:table-cell>
        </table:table-row>
        <table:table-row>
          <table:table-cell table:style-name="Таблица7.A20" office:value-type="string">
            <text:p text:style-name="P22"><text:span text:style-name="T2">http://tspmsk.ru/sovremennyie-tehnologii-v-mostostroenii-na-primere-rekonstruktsii-zheleznodorozhnogo-mosta-cherez-reku-vorkutu-2/</text:span></text:p>
          </table:table-cell>
          <table:table-cell table:style-name="Таблица7.B20" office:value-type="string">
            <text:p text:style-name="P22"><text:span text:style-name="T2">Современные технологии в мостостроении на примере реконструкции железнодорожного моста через реку Воркуту</text:span></text:p>
          </table:table-cell>
        </table:table-row>
        <table:table-row>
          <table:table-cell table:style-name="Таблица7.A21" office:value-type="string">
            <text:p text:style-name="P22"><text:span text:style-name="T2">http://tspmsk.ru/sovremennyie-tehnologii-v-mostostroenii-na-primere-rekonstruktsii-zheleznodorozhnogo-mosta-cherez-reku-vorkutu/</text:span></text:p>
          </table:table-cell>
          <table:table-cell table:style-name="Таблица7.B21" office:value-type="string">
            <text:p text:style-name="P22"><text:span text:style-name="T2">Современные технологии в мостостроении на примере реконструкции железнодорожного моста через реку Воркуту</text:span></text:p>
          </table:table-cell>
        </table:table-row>
        <table:table-row>
          <table:table-cell table:style-name="Таблица7.A22" office:value-type="string">
            <text:p text:style-name="P22"><text:span text:style-name="T2">http://tspmsk.ru/publikatsii-v-smi-o-nashey-kompanii/statya-iz-zhurnala-biznes-stolitsyi/</text:span></text:p>
          </table:table-cell>
          <table:table-cell table:style-name="Таблица7.B22" office:value-type="string">
            <text:p text:style-name="P22"><text:span text:style-name="T2">Статья из журнала Бизнес столицы</text:span></text:p>
          </table:table-cell>
        </table:table-row>
        <table:table-row>
          <table:table-cell table:style-name="Таблица7.A23" office:value-type="string">
            <text:p text:style-name="P22"><text:span text:style-name="T2">http://tspmsk.ru/statya-iz-zhurnala-biznes-stolitsyi/statya-iz-zhurnala-biznes-stolitsyi-2/</text:span></text:p>
          </table:table-cell>
          <table:table-cell table:style-name="Таблица7.B23" office:value-type="string">
            <text:p text:style-name="P22"><text:span text:style-name="T2">Статья из журнала Бизнес столицы</text:span></text:p>
          </table:table-cell>
        </table:table-row>
      </table:table>
      <text:p text:style-name="P22"><text:span text:style-name="T2"/></text:p>
      <text:p text:style-name="P22"><text:span text:style-name="T2"/></text:p>
      <text:p text:style-name="P22"><text:span text:style-name="T2">10.3 Необходимо удалить лишний заголовок </text:span><text:span text:style-name="T12">h1 </text:span><text:span text:style-name="T2">на следующих страницах сайта:</text:span></text:p>
      <text:p text:style-name="P22"><text:span text:style-name="T2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14">Страница</text:p>
          </table:table-cell>
          <table:table-cell table:style-name="Таблица8.A1" office:value-type="string">
            <text:p text:style-name="P4">H1-1</text:p>
          </table:table-cell>
          <table:table-cell table:style-name="Таблица8.C1" office:value-type="string">
            <text:p text:style-name="P4">H1-2</text:p>
          </table:table-cell>
        </table:table-row>
        <table:table-row>
          <table:table-cell table:style-name="Таблица8.A2" office:value-type="string">
            <text:p text:style-name="P22"><text:span text:style-name="T2">http://tspmsk.ru/sovremennoe-metallicheskoe-mostostroenie-zadachi-preimushhestva-perspektivyi-kruglyiy-stol/</text:span></text:p>
          </table:table-cell>
          <table:table-cell table:style-name="Таблица8.B2" office:value-type="string">
            <text:p text:style-name="P22"><text:span text:style-name="T2">Современное металлическое мостостроение. Задачи. Преимущества. Перспективы.</text:span></text:p>
          </table:table-cell>
          <table:table-cell table:style-name="Таблица8.C2" office:value-type="string">
            <text:p text:style-name="P22"><text:span text:style-name="T2">Основные темы дискуссий</text:span></text:p>
          </table:table-cell>
        </table:table-row>
        <table:table-row>
          <table:table-cell table:style-name="Таблица8.A3" office:value-type="string">
            <text:p text:style-name="P22"><text:span text:style-name="T2">http://tspmsk.ru/category/news/</text:span></text:p>
          </table:table-cell>
          <table:table-cell table:style-name="Таблица8.B3" office:value-type="string">
            <text:p text:style-name="P22"><text:span text:style-name="T2">Новости</text:span></text:p>
          </table:table-cell>
          <table:table-cell table:style-name="Таблица8.C3" office:value-type="string">
            <text:p text:style-name="P22"><text:span text:style-name="T2">Основные темы дискуссий</text:span></text:p>
          </table:table-cell>
        </table:table-row>
        <table:table-row>
          <table:table-cell table:style-name="Таблица8.A4" office:value-type="string">
            <text:p text:style-name="P22"><text:span text:style-name="T2">http://tspmsk.ru/raschyot-metallokonstruktsiy-na-nagruzki-prochnost-i-stoimost/</text:span></text:p>
          </table:table-cell>
          <table:table-cell table:style-name="Таблица8.B4" office:value-type="string">
            <text:p text:style-name="P22"><text:span text:style-name="T2">Расчёт металлоконструкций на действующие нагрузки, прочность и стоимость</text:span></text:p>
          </table:table-cell>
          <table:table-cell table:style-name="Таблица8.C4" office:value-type="string">
            <text:p text:style-name="P22"><text:span text:style-name="T2">Q = Qn  f,</text:span></text:p>
          </table:table-cell>
        </table:table-row>
        <table:table-row>
          <table:table-cell table:style-name="Таблица8.A5" office:value-type="string">
            <text:p text:style-name="P22"><text:span text:style-name="T2">http://tspmsk.ru/primenenie-montazhnyih-razemnyih-soedineniy-na-vyisokoprochnyih-boltah/</text:span></text:p>
          </table:table-cell>
          <table:table-cell table:style-name="Таблица8.B5" office:value-type="string">
            <text:p text:style-name="P22"><text:span text:style-name="T2">Применение монтажных разъемных соединений на высокопрочных болтах</text:span></text:p>
          </table:table-cell>
          <table:table-cell table:style-name="Таблица8.C5" office:value-type="string">
            <text:p text:style-name="P22"><text:span text:style-name="T2">K = 1000*(M/(N*d))</text:span></text:p>
          </table:table-cell>
        </table:table-row>
        <table:table-row>
          <table:table-cell table:style-name="Таблица8.A6" office:value-type="string">
            <text:p text:style-name="P22"><text:span text:style-name="T2">http://tspmsk.ru/puteprovod-cherez-zheleznodorozhnyie-puti-po-ulitse-furmanova-v-almaty/</text:span></text:p>
          </table:table-cell>
          <table:table-cell table:style-name="Таблица8.B6" office:value-type="string">
            <text:p text:style-name="P22"><text:span text:style-name="T2">Путепровод Назарбаева - Жансулгурова, г.Алматы</text:span></text:p>
          </table:table-cell>
          <table:table-cell table:style-name="Таблица8.C6" office:value-type="string">
            <text:p text:style-name="P22"><text:span text:style-name="T2">Конструкция моста</text:span></text:p>
          </table:table-cell>
        </table:table-row>
      </table:table>
      <text:p text:style-name="P22"><text:span text:style-name="T2"/></text:p>
      <text:p text:style-name="P22"><text:soft-page-break/><text:span text:style-name="T2">11. Необходимо добавить атрибуты </text:span><text:span text:style-name="T12">alt </text:span><text:span text:style-name="T2">и </text:span><text:span text:style-name="T12">title </text:span><text:span text:style-name="T2">ко всем изображениям на сайте. Для примера:</text:span></text:p>
      <text:p text:style-name="P22"><text:span text:style-name="T2"/></text:p>
      <table:table table:name="Таблица9" table:style-name="Таблица9">
        <table:table-column table:style-name="Таблица9.A" table:number-columns-repeated="2"/>
        <table:table-row>
          <table:table-cell table:style-name="Таблица9.A1" office:value-type="string">
            <text:p text:style-name="P29">Изображение</text:p>
          </table:table-cell>
          <table:table-cell table:style-name="Таблица9.B1" office:value-type="string">
            <text:p text:style-name="P29">Страницы</text:p>
          </table:table-cell>
        </table:table-row>
        <table:table-row>
          <table:table-cell table:style-name="Таблица9.A3" office:value-type="string">
            <text:p text:style-name="P28">http://tspmsk.ru/wp-content/uploads/2018/08/Velo-peshehodnyiy-Astana--300x206.jpg</text:p>
          </table:table-cell>
          <table:table-cell table:style-name="Таблица9.B3" office:value-type="string">
            <text:p text:style-name="P28">http://tspmsk.ru/category/nashi-obektyi/</text:p>
            <text:p text:style-name="P28">http://tspmsk.ru/peshehodnyiy-most-cherez-reku-esil-v-g-astana-respubliki-kazahstan/</text:p>
          </table:table-cell>
        </table:table-row>
        <table:table-row>
          <table:table-cell table:style-name="Таблица9.A3" office:value-type="string">
            <text:p text:style-name="P28">http://tspmsk.ru/wp-content/uploads/2015/10/01_04_Most-Safonovskii---1024x681.jpg</text:p>
          </table:table-cell>
          <table:table-cell table:style-name="Таблица9.B3" office:value-type="string">
            <text:p text:style-name="P28">http://tspmsk.ru/category/nashi-obektyi/</text:p>
            <text:p text:style-name="P28">http://tspmsk.ru/5-mostov-na-avtodoroge-mezhdu-s-uteryi-s-kotyaevka-atyirauskaya-obl/</text:p>
          </table:table-cell>
        </table:table-row>
      </table:table>
      <text:p text:style-name="P22"><text:span text:style-name="T2"/></text:p>
      <text:p text:style-name="P22"><text:span text:style-name="T2"/></text:p>
      <text:p text:style-name="P22"><text:span text:style-name="T2">Полный список изображений в файле «изображения»</text:span></text:p>
      <text:p text:style-name="P22"><text:span text:style-name="T2"/></text:p>
      <text:p text:style-name="P23"><text:span text:style-name="T2"/></text:p>
      <text:p text:style-name="P23"><text:span text:style-name="T2">12. Необходимо удалить атрибут </text:span><text:span text:style-name="T12">rel=canonical </text:span><text:span text:style-name="T2">со страниц сайта. Данный атрибут используется для того, чтобы показать поисковыми системам основную страницу для индексации при наличии дублей. В данном случае он не нужен. Для примера:</text:span></text:p>
      <text:p text:style-name="P23"><text:span text:style-name="T2"/>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5">Страница</text:p>
          </table:table-cell>
          <table:table-cell table:style-name="Таблица10.B1" office:value-type="string">
            <text:p text:style-name="P5">Canonical</text:p>
          </table:table-cell>
        </table:table-row>
        <table:table-row>
          <table:table-cell table:style-name="Таблица10.A2" office:value-type="string">
            <text:p text:style-name="P23"><text:span text:style-name="T2">http://tspmsk.ru/vidyi-rabot/ispravlenie-defektov/</text:span></text:p>
          </table:table-cell>
          <table:table-cell table:style-name="Таблица10.B2" office:value-type="string">
            <text:p text:style-name="P23"><text:span text:style-name="T2">http://tspmsk.ru/vidyi-rabot/ispravlenie-defektov/</text:span></text:p>
          </table:table-cell>
        </table:table-row>
        <table:table-row>
          <table:table-cell table:style-name="Таблица10.A3" office:value-type="string">
            <text:p text:style-name="P23"><text:span text:style-name="T2">http://tspmsk.ru/vidyi-rabot/proektirovanie/dorogi/</text:span></text:p>
          </table:table-cell>
          <table:table-cell table:style-name="Таблица10.B3" office:value-type="string">
            <text:p text:style-name="P23"><text:span text:style-name="T2">http://tspmsk.ru/vidyi-rabot/proektirovanie/dorogi/</text:span></text:p>
          </table:table-cell>
        </table:table-row>
      </table:table>
      <text:p text:style-name="P23"><text:span text:style-name="T2"/></text:p>
      <text:p text:style-name="P23"><text:span text:style-name="T2"/></text:p>
      <text:p text:style-name="P23"><text:span text:style-name="T2">Полный список страниц в файле «</text:span><text:span text:style-name="T12">canonical</text:span><text:span text:style-name="T2">»</text:span></text:p>
      <text:p text:style-name="P23"><text:span text:style-name="T2"/></text:p>
      <text:p text:style-name="P23"><text:span text:style-name="T2"/></text:p>
      <text:p text:style-name="P9"><text:span text:style-name="T2">13. </text:span><text:span text:style-name="T22">Необходимо убрать тэги </text:span><text:span text:style-name="T12">&lt;b&gt; </text:span><text:span text:style-name="T22">и </text:span><text:span text:style-name="T12">&lt;strong&gt; </text:span><text:span text:style-name="T22">со всех страниц сайта, так как поисковые системы рекомендуют использовать стили </text:span><text:span text:style-name="T12">css </text:span><text:span text:style-name="T22">для выделения слов или частей текстов на страницах. Для примера, </text:span><text:a xlink:type="simple" xlink:href="http://tspmsk.ru/vidyi-rabot/proektirovanie/metallicheskie-mostyi/" text:style-name="Internet_20_link" text:visited-style-name="Visited_20_Internet_20_Link">http://tspmsk.ru/vidyi-rabot/proektirovanie/metallicheskie-mostyi/</text:a><text:span text:style-name="T22"> - </text:span><text:a xlink:type="simple" xlink:href="https://prnt.sc/qtc356" text:style-name="Internet_20_link" text:visited-style-name="Visited_20_Internet_20_Link">https://prnt.sc/qtc356</text:a></text:p>
      <text:p text:style-name="P9"><text:span text:style-name="T22"/></text:p>
      <text:p text:style-name="P9"><text:span text:style-name="T22"/></text:p>
      <text:p text:style-name="P9"><text:span text:style-name="T22">14. </text:span><text:span text:style-name="T23">На продвигаемых страницах сайта найдены спамные тексты, что плохо сказывается на его качестве и затрудняет продвижение. Необходимо поправить вхождения ключей на страницах сайта. Для примера, </text:span><text:a xlink:type="simple" xlink:href="http://tspmsk.ru/vidyi-rabot/proektirovanie/metallicheskie-mostyi/" text:style-name="Internet_20_link" text:visited-style-name="Visited_20_Internet_20_Link">http://tspmsk.ru/vidyi-rabot/proektirovanie/metallicheskie-mostyi/</text:a><text:span text:style-name="T23"> - </text:span><text:a xlink:type="simple" xlink:href="https://prnt.sc/qtc3sh" text:style-name="Internet_20_link" text:visited-style-name="Visited_20_Internet_20_Link">https://prnt.sc/qtc3sh</text:a></text:p>
      <text:p text:style-name="P9"><text:span text:style-name="T23"/></text:p>
      <text:p text:style-name="P9"><text:span text:style-name="T23"/></text:p>
      <text:p text:style-name="P10"><text:span text:style-name="T23">1</text:span><text:span text:style-name="T22">5. </text:span><text:span text:style-name="T24">В рамках работ над дизайном и юзабилити сайта, рекомендую перенести сайт на готовое решение </text:span><text:a xlink:type="simple" xlink:href="https://marketplace.1c-bitrix.ru/solutions/aspro.landscape/" text:style-name="Internet_20_link" text:visited-style-name="Visited_20_Internet_20_Link">https://marketplace.1c-bitrix.ru/solutions/aspro.landscape/</text:a><text:span text:style-name="T24">, так как текущий дизайн сайта сильно устарел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7T09:42:01.842000000</meta:creation-date>
    <dc:date>2020-01-27T10:16:02.779000000</dc:date>
    <meta:editing-duration>PT33M57S</meta:editing-duration>
    <meta:editing-cycles>11</meta:editing-cycles>
    <meta:generator>LibreOffice/6.3.3.2$Windows_X86_64 LibreOffice_project/a64200df03143b798afd1ec74a12ab50359878ed</meta:generator>
    <meta:document-statistic meta:table-count="10" meta:image-count="0" meta:object-count="0" meta:page-count="11" meta:paragraph-count="318" meta:word-count="1247" meta:character-count="19804" meta:non-whitespace-character-count="18870"/>
  </office:meta>
</office:document-meta>
</file>