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7f855" officeooo:paragraph-rsid="0007f855" style:font-size-asian="18pt" style:font-weight-asian="bold" style:font-size-complex="18pt" style:font-weight-complex="bold"/>
    </style:style>
    <style:style style:name="P2" style:family="paragraph" style:parent-style-name="Standard" style:list-style-name="L2">
      <style:text-properties fo:font-size="18pt" fo:font-weight="bold" officeooo:rsid="0007f855" officeooo:paragraph-rsid="0007f855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paragraph-rsid="0007f855" style:font-size-asian="18pt" style:font-weight-asian="bold" style:font-size-complex="18pt" style:font-weight-complex="bold"/>
    </style:style>
    <style:style style:name="P4" style:family="paragraph" style:parent-style-name="Standard" style:list-style-name="L2">
      <style:text-properties fo:font-size="18pt" fo:font-weight="bold" officeooo:paragraph-rsid="0007f855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text-properties fo:font-size="18pt" fo:font-weight="bold" officeooo:rsid="0009ba05" officeooo:paragraph-rsid="0009ba05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22pt" fo:language="ru" fo:country="RU" officeooo:rsid="0007f855" officeooo:paragraph-rsid="0007f855" style:font-size-asian="22pt" style:font-size-complex="22pt"/>
    </style:style>
    <style:style style:name="T1" style:family="text">
      <style:text-properties fo:language="en" fo:country="AU"/>
    </style:style>
    <style:style style:name="T2" style:family="text">
      <style:text-properties fo:language="en" fo:country="US" officeooo:rsid="0007f855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7f855"/>
    </style:style>
    <style:style style:name="T5" style:family="text">
      <style:text-properties fo:language="ru" fo:country="RU" officeooo:rsid="0009ba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emo Hobby SMAX <text:s/>это безусловно лучший подарок для ребёнка, юноши и конечно-же для взрослого мужчины. Его отличает стильный, агрессивный дизайн с проработкой всех деталей. Внедорожник представлен ярким синим или красным цветом.</text:span></text:p>
      <text:p text:style-name="P6"><text:span text:style-name="T1"/></text:p>
      <text:p text:style-name="P6"><text:span text:style-name="T1">Он укомплектован 🔧:</text:span></text:p>
      <text:p text:style-name="P6"><text:span text:style-name="T1"/></text:p>
      <text:p text:style-name="P6"><text:span text:style-name="T1">⚙ инструкцией</text:span></text:p>
      <text:p text:style-name="P6"><text:span text:style-name="T1">⚙ зарядкой</text:span></text:p>
      <text:p text:style-name="P6"><text:span text:style-name="T1">⚙ аккумулятором</text:span></text:p>
      <text:p text:style-name="P6"><text:span text:style-name="T1">⚙ колесным инструментом</text:span></text:p>
      <text:p text:style-name="P6"><text:span text:style-name="T1">⚙ двумя шестигранниками</text:span></text:p>
      <text:p text:style-name="P6"><text:span text:style-name="T1">⚙ запасной шестерней</text:span></text:p>
      <text:p text:style-name="P6"><text:span text:style-name="T1">⚙ пультом управления</text:span></text:p>
      <text:p text:style-name="P6"><text:span text:style-name="T1">⚙ сам Remo Hobby SMAX.</text:span></text:p>
      <text:p text:style-name="P6"><text:span text:style-name="T1"/></text:p>
      <text:p text:style-name="P6"><text:span text:style-name="T1">Он с лёгкостью преодолевает любые типы покрытия: асфальт, трава, грунт, гравий, так как он обладает «неубиваемой» подвеской и ходовой частью. Задний и передний дифференциалы полностью выполнены из закалённой стали. Из металла также изготовлена шестерня на моторе, испытывающая бешеные нагрузки при работе двигателя.</text:span></text:p>
      <text:p text:style-name="P6"><text:span text:style-name="T1">Модель имеет класс водозащиты IP68, что защищает электронику от проникновения влаги, </text:span><text:soft-page-break/><text:span text:style-name="T1">пыли или грязи. Полностью герметичен и защищён также рулевой сервопривод и поэтому он без малейшей опасности может ездить по лужам и болотистым участкам.</text:span></text:p>
      <text:p text:style-name="P6"><text:span text:style-name="T1">16:26</text:span></text:p>
      <text:p text:style-name="P6"><text:span text:style-name="T1">Главное достоинство контроллера в том, что управлять им можно, как левой, так и правой рукой.</text:span></text:p>
      <text:p text:style-name="P6"><text:span text:style-name="T1">Пульт работает на частоте 2.4GHz, имеет 3 канала управления и обеспечивает огромную дальность езды – до 150 метров. Помимо того, передатчик примечателен множество различных настроек и регулировок:</text:span></text:p>
      <text:p text:style-name="P6"><text:span text:style-name="T1">🕹️ <text:s text:c="3"/>Триммер газа</text:span></text:p>
      <text:p text:style-name="P6"><text:span text:style-name="T1">🕹️ <text:s text:c="3"/>Настройка угла колёс относительно прямой</text:span></text:p>
      <text:p text:style-name="P6"><text:span text:style-name="T1">🕹️ <text:s text:c="3"/>Настройка расходов руля</text:span></text:p>
      <text:p text:style-name="P6"><text:span text:style-name="T1">🕹️ <text:s text:c="3"/>Регулировка движения вперёд и назад</text:span></text:p>
      <text:p text:style-name="P6"><text:span text:style-name="T1">🕹️ <text:s text:c="3"/>Наклон курка</text:span></text:p>
      <text:p text:style-name="P6"><text:span text:style-name="T1">Скорость, которую может развивать машинка Remo Hobby SMAX – 50 км/ч.</text:span></text:p>
      <text:p text:style-name="P6"><text:span text:style-name="T1">На монстре установлена система 4WD, которая поровну раздаёт дифференциалам крутящий момент мотора.</text:span></text:p>
      <text:p text:style-name="P6"><text:span text:style-name="T1">Все дети любого возраста <text:s/>в восторге от такой игрушки, а взрослые <text:s/>получают массу положительных эмоций от управления е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9:23:30.150000000</meta:creation-date>
    <dc:date>2021-07-15T14:32:48.628000000</dc:date>
    <meta:editing-duration>PT16H25M38S</meta:editing-duration>
    <meta:editing-cycles>1</meta:editing-cycles>
    <meta:generator>Neat_Office/6.2.8.2$Windows_x86 LibreOffice_project/</meta:generator>
    <meta:document-statistic meta:table-count="0" meta:image-count="0" meta:object-count="0" meta:page-count="2" meta:paragraph-count="23" meta:word-count="237" meta:character-count="1672" meta:non-whitespace-character-count="1438"/>
  </office:meta>
</office:document-meta>
</file>