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weight="bold" officeooo:rsid="0009eaed" officeooo:paragraph-rsid="0009eaed" style:font-weight-asian="bold" style:font-weight-complex="bold"/>
    </style:style>
    <style:style style:name="P2" style:family="paragraph" style:parent-style-name="Standard">
      <style:text-properties style:text-line-through-style="none" style:text-line-through-type="none" style:font-name="Times New Roman" officeooo:rsid="0009eaed" officeooo:paragraph-rsid="0009eaed"/>
    </style:style>
    <style:style style:name="P3" style:family="paragraph" style:parent-style-name="Standard">
      <style:text-properties style:text-line-through-style="none" style:text-line-through-type="none" style:font-name="Times New Roman" officeooo:rsid="0009fa99" officeooo:paragraph-rsid="0009fa99"/>
    </style:style>
    <style:style style:name="P4" style:family="paragraph" style:parent-style-name="Standard">
      <style:text-properties style:text-line-through-style="none" style:text-line-through-type="none" style:font-name="Times New Roman" officeooo:rsid="000b18ef" officeooo:paragraph-rsid="000b18ef"/>
    </style:style>
    <style:style style:name="P5" style:family="paragraph" style:parent-style-name="Standard">
      <style:text-properties style:text-line-through-style="none" style:text-line-through-type="none" style:font-name="Times New Roman" officeooo:rsid="000b62db" officeooo:paragraph-rsid="000b62db"/>
    </style:style>
    <style:style style:name="P6" style:family="paragraph" style:parent-style-name="Standard">
      <style:text-properties style:text-line-through-style="none" style:text-line-through-type="none" style:font-name="Times New Roman" officeooo:rsid="000bff3f" officeooo:paragraph-rsid="000bff3f"/>
    </style:style>
    <style:style style:name="P7" style:family="paragraph" style:parent-style-name="Standard">
      <style:text-properties style:text-line-through-style="none" style:text-line-through-type="none" style:font-name="Times New Roman" style:text-underline-style="none" officeooo:rsid="000bff3f" officeooo:paragraph-rsid="000bff3f"/>
    </style:style>
    <style:style style:name="P8" style:family="paragraph" style:parent-style-name="Standard">
      <style:text-properties style:text-line-through-style="none" style:text-line-through-type="none" style:font-name="Times New Roman" style:text-underline-style="none" officeooo:rsid="000dc83e" officeooo:paragraph-rsid="000dc83e"/>
    </style:style>
    <style:style style:name="P9" style:family="paragraph" style:parent-style-name="Standard">
      <style:text-properties style:text-line-through-style="none" style:text-line-through-type="none" style:font-name="Times New Roman" style:text-underline-style="none" officeooo:rsid="000de666" officeooo:paragraph-rsid="000de666"/>
    </style:style>
    <style:style style:name="P10" style:family="paragraph" style:parent-style-name="Standard">
      <style:text-properties style:text-line-through-style="none" style:text-line-through-type="none" style:font-name="Times New Roman" style:text-underline-style="none" officeooo:rsid="000ebadf" officeooo:paragraph-rsid="000ebadf"/>
    </style:style>
    <style:style style:name="T1" style:family="text">
      <style:text-properties style:text-line-through-style="none" style:text-line-through-type="none"/>
    </style:style>
    <style:style style:name="T2" style:family="text">
      <style:text-properties officeooo:rsid="0009fa99"/>
    </style:style>
    <style:style style:name="T3" style:family="text">
      <style:text-properties officeooo:rsid="000b18ef"/>
    </style:style>
    <style:style style:name="T4" style:family="text">
      <style:text-properties officeooo:rsid="000b62db"/>
    </style:style>
    <style:style style:name="T5" style:family="text">
      <style:text-properties officeooo:rsid="000bff3f"/>
    </style:style>
    <style:style style:name="T6" style:family="text">
      <style:text-properties officeooo:rsid="000dc83e"/>
    </style:style>
    <style:style style:name="T7" style:family="text">
      <style:text-properties officeooo:rsid="000de666"/>
    </style:style>
    <style:style style:name="T8" style:family="text">
      <style:text-properties officeooo:rsid="000ebad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01:00:00 Героиня</text:p>
      <text:p text:style-name="P2">Она, <text:s/>до такой степени была.. МАМА . тонким человеком, доброты , какой то неземной, .как говорится. Бывает красота неземная (смеется) , а у нее доброта была неземная. С очень сильным характером, и до такой степени она чувствовала папу, как звонит в дверь, как шаги, как он садится за стол. Она уже знала в каком он состоянии, <text:s/>или утомлен или еще что-то.</text:p>
      <text:p text:style-name="P2">01:00:45 Вот молча сидели. Потом, уже можно было и поговорить. Ну у нас семья не такая, что с утра до ночи говорящая. Больше тишиной друг другу понимали. Мама была человек, не конфликтный.. т. е., конфликт — полностью угасал, и что интересно, все кто с ней общались, рядом с ней чувствовали, что надо быть лучше, надо показать себя, что они лучше. <text:s/>И они сами говорили: « Мы после общения с Инессой, чувствуем, что мы лучше стали.» 01:57:00 В ней вот это что-то было. Очень хорошая была… очень. И с папой до последнего у них.. <text:span text:style-name="T2">они могли быть не вместе, а связь была очень сильная. Понимали друг друга очень.</text:span></text:p>
      <text:p text:style-name="P3">01:02:22 Корреспондент</text:p>
      <text:p text:style-name="P3">01:02:23 Героиня </text:p>
      <text:p text:style-name="P3">Опять-таки во всем. В любых мелочах. Никогда в жизни она ему ничего не выговаривала, никогда в жизни не сказала : «Ох, я на тебя положила жизнь!» <text:s/>- как многие говорят. НИКОГДА. Всегда только лаской. 01:02:49 Он приезжал домой, и сам говорил: « Я приехал очиститься, и опять надо уезжать.» Понимаете, она создавала вокруг такой образ жизни, что человек правда чувствовал себя, что он очистился от всего плохого. Не выносила никакие сплетни, <text:s/>если <text:s/>человек начинал, пришел.. что то такое, она тут же прощалась с ним и больше этого человека в дом не пускала. 01:03:22 Все знали, что Инессе, сплетни приносить нельзя.</text:p>
      <text:p text:style-name="P3">01:03:43 Корреспондент </text:p>
      <text:p text:style-name="P3">А кто был главным в семье, как вам кажется? </text:p>
      <text:p text:style-name="P3">01:03:45 Героиня</text:p>
      <text:p text:style-name="P3">У нас вот этих вопрос никогда в семье не было. Кто главный? Любовь! Главная она!</text:p>
      <text:p text:style-name="P3">01:04:07 Корреспондент</text:p>
      <text:p text:style-name="P3">Как домашние обязанности были распределены в детстве? </text:p>
      <text:p text:style-name="P3">01:04:08 Героиня</text:p>
      <text:p text:style-name="P3">Мама все время говорила, еще когда я маленькой была, «Может быть в жизни не пригодится, но ты должна всё уметь». И я ей очень благодарна. Она меня отпускала в Ровеньки, это под <text:s/>Воронежем, хутор , обожала туда ездить с моей няней, Мамой Шурой. На станцию Индюк, <text:span text:style-name="T3">это недалеко от Туапсе. Обожала я туда ездить. 01:04:44 А там мы картошку сажали, клубнику собирали, пололи, всё делали. Дома я должна была убирать свою комнату, и когда вставали из-за стола, когда были гости, я могла мыть посуду до 3-х часов утра, потому что у мамы были очень красивые руки и я не хотела, чтобы она их портила. 01:05:15 Мама необыкновенно вкусно готовила. И помощники, кто был на кухне, она всех учила, как готовить. У нас всегда был очень вкусный стол. Надеюсь, и до сих пор.</text:span></text:p>
      <text:p text:style-name="P4">01:05:37 Корреспондент</text:p>
      <text:p text:style-name="P4">А папа сам готовил? </text:p>
      <text:p text:style-name="P4">01:05:39 Героиня</text:p>
      <text:p text:style-name="P4">Папа.. если нужно было, он обязательно. Очень вкусно шашлыки жарил.</text:p>
      <text:p text:style-name="P4">01:05:53 Корреспондент </text:p>
      <text:p text:style-name="P4">Какой ему особенно удавался? </text:p>
      <text:p text:style-name="P4">01:05:55 Героиня </text:p>
      <text:p text:style-name="P4">Наверное, <text:s/>из говядины.</text:p>
      <text:p text:style-name="P4">01:06:00 Корреспондент</text:p>
      <text:p text:style-name="P4">Было такое, что ты когда нибудь стеснялась папу? </text:p>
      <text:p text:style-name="P4">01:06:03 Героиня</text:p>
      <text:p text:style-name="P4">Стеснялась? <text:s/><text:span text:style-name="T4">Нет.</text:span></text:p>
      <text:p text:style-name="P5">01:06:08 Корреспондент </text:p>
      <text:p text:style-name="P5">А очень гордилась? </text:p>
      <text:p text:style-name="P5">01:06:09 Героиня</text:p>
      <text:p text:style-name="P5"><text:soft-page-break/>Как вам сказать, я это слово не люблю. Оно идет от гордыни. А это <text:s/>- <text:s/>не хорошо!</text:p>
      <text:p text:style-name="P5">Поэтому, я его просто люблю. Кем бы он ни был. Конечно я рада его успеху. Но как-то, <text:s/>не он не любит это слово..</text:p>
      <text:p text:style-name="P5">01:06:40 Корреспондент</text:p>
      <text:p text:style-name="P5">А было у тебя такое, что любовь ослабевала дочери к отцу ? </text:p>
      <text:p text:style-name="P5">01:06:57 Героиня </text:p>
      <text:p text:style-name="P5">Нет. Не было! У нас каким — то образом, мама, папа и я , очень цельное было, и по сегодняшний день, я в таком же ритме живу с папой. Без него не могу. Вся моя жизнь посвящена ему, моим детям.</text:p>
      <text:p text:style-name="P5">01:07:33 Корреспондент</text:p>
      <text:p text:style-name="P5">Что для тебя значит, что папа рисует твой портрет!?</text:p>
      <text:p text:style-name="P5">01:07:35 Героиня </text:p>
      <text:p text:style-name="P5">Приятно!</text:p>
      <text:p text:style-name="P5">01:07:42 Корреспондент</text:p>
      <text:p text:style-name="P5">А есть какой -то самый запоминающийся? </text:p>
      <text:p text:style-name="P5">01:07:44 Героиня </text:p>
      <text:p text:style-name="P5">Все. Самое интересное, <text:span text:style-name="T5">что он меня, допустим писал, в 20 лет, в 23 и , то я в 40 лет стала так выглядеть, то позже.. т. е. Удивительно у него .. вперед.</text:span></text:p>
      <text:p text:style-name="P6">01:08:09 Корреспондент</text:p>
      <text:p text:style-name="P6">А был опыт, что вот не хотелось, чтоб он рисовал? </text:p>
      <text:p text:style-name="P6">01:08:10 <text:s/>Героиня </text:p>
      <text:p text:style-name="P6">Нет. Хочет? Я с удовольствием поддержу.</text:p>
      <text:p text:style-name="P6">01:08:17 Корреспондент</text:p>
      <text:p text:style-name="P6">А почему тебе это нравится?</text:p>
      <text:p text:style-name="P6">01:08:20 Героиня</text:p>
      <text:p text:style-name="P6">Нравится? Потому что ему надо! Раз ему надо, ему захотелось писать, </text:p>
      <text:p text:style-name="P6">01:08:32 Корреспондент </text:p>
      <text:p text:style-name="P6">Ну раз для него это интересно, а для тебя что? </text:p>
      <text:p text:style-name="P6">01:08:33 Героиня</text:p>
      <text:p text:style-name="P6">Ну раз для него, то и я рада. Он рад и я рада . Он переживает и я переживаю. </text:p>
      <text:p text:style-name="P6">01:08:46 Корреспондент</text:p>
      <text:p text:style-name="P6">Расскажешь, как вы проводили всей семьей на даче в Абхазии- лето? </text:p>
      <text:p text:style-name="P7">01:08:59 Героиня </text:p>
      <text:p text:style-name="P7">Всей семьей , у нас не получалось. Папа приезжал, я вам сказала, на три дня, <text:s/>к 21 му августа. Эти три дня были самыми счастливыми. <text:s/>Он шел на берег, засыпал на берегу, дотла сгорал, и мы с мамой его мазали простоквашей или еще чем нибудь. И <text:s/>при этом он все время писал там. 01:09:29 Я очень люблю эти работы. Мы с мамой , года возвращались уже домой, мы все эти работы забирали, потому что там очень сырость большая. Зимой нельзя было их оставлять, осенью. Очень хорошо время проводили. <text:span text:style-name="T6">Когда я стала учиться живописи, учитель давал очень много заданий, надо было за лето написать какое-то количество пейзажов, натюрмортов.</text:span></text:p>
      <text:p text:style-name="P8">01:10:07 Корреспондент </text:p>
      <text:p text:style-name="P8">А сколько не помнишь? </text:p>
      <text:p text:style-name="P8">01:10:08 Героиня </text:p>
      <text:p text:style-name="P8">23. И я в 9 утра уходила, и <text:s/>в 9 вечера возвращалась. Выполняла его задания. А до этого, мы с девочками так <text:s/>играли хорошо,. У нас была запретная зона, там жили физики — работали. И на наше счастье <text:s/>- была в заборе, дырка. Там был чудный деревянный дом, в котором продавали игрушки, <text:span text:style-name="T7">которых не было в городе. <text:s/>И мы купли кракет. Было очень интересно научится. Дочка Симонова — Саня, позвала папу и он нас научил играть в кракет. А продавали по 4 штуки, а нас уже было много. Пошли купили еще один набор, и такое было удовольствие играть ..</text:span></text:p>
      <text:p text:style-name="P9">01:11:36 <text:s/>Корреспондент </text:p>
      <text:p text:style-name="P9"><text:soft-page-break/><text:s/>А он тоже играл?</text:p>
      <text:p text:style-name="P9">01:11:37 Героиня </text:p>
      <text:p text:style-name="P9">Нет, он нас научил. Играли <text:s/>в «козаки-разбойники» во что только не играли. И плавали. Самое любимое — плавать в шторм. Шторм люблю, мне не нравится, когда штиль, моя большая радость <text:s/>- шторм. </text:p>
      <text:p text:style-name="P9">01:12:00 Корреспондент</text:p>
      <text:p text:style-name="P9">А папа плавал с вами? </text:p>
      <text:p text:style-name="P9">01:12:01 Героиня </text:p>
      <text:p text:style-name="P9">Папа не плавает. В детстве его спасли и после этого, он не плавает </text:p>
      <text:p text:style-name="P9">01:12:12 Корреспондент</text:p>
      <text:p text:style-name="P9">Он тонул? </text:p>
      <text:p text:style-name="P9">01:12:13 Героиня </text:p>
      <text:p text:style-name="P9">Да.</text:p>
      <text:p text:style-name="P9">01:12:14 Корреспондент</text:p>
      <text:p text:style-name="P9">А об этом можешь рассказать? </text:p>
      <text:p text:style-name="P9">01:12:15 Героиня </text:p>
      <text:p text:style-name="P9">Больше ничего не знаю. На тему такие мы не говорим. </text:p>
      <text:p text:style-name="P9">01:12:29 Корреспондент </text:p>
      <text:p text:style-name="P9">Какое у тебя было <text:s/>настроение, которое ты помнишь ? </text:p>
      <text:p text:style-name="P9">01:12:32 Героиня </text:p>
      <text:p text:style-name="P9">С папой? Я всегда с ним откровенна. <text:s/>У меня нет тем, которые я <text:s/>не могла бы с ним не.. он всегда поймет. Так же как и с мамой было.</text:p>
      <text:p text:style-name="P9">01:12:45 <text:span text:style-name="T8">Корреспондент</text:span></text:p>
      <text:p text:style-name="P10">НУ вот темы , что ты сказала, когда он тонул? </text:p>
      <text:p text:style-name="P10">01:12:48 Героиня </text:p>
      <text:p text:style-name="P10">Это не он мне сказал, а бабушка. Плохое он никогда не вспоминает.</text:p>
      <text:p text:style-name="P10">01:13:06 Корреспондент </text:p>
      <text:p text:style-name="P10">А ты помнишь, кто к вам приходи в гости? </text:p>
      <text:p text:style-name="P10">01:13:06 Героиня </text:p>
      <text:p text:style-name="P10">Все приходили. <text:s/>Начиная от <text:s/>Надарэ Думбадзе, кончая Мираб… кого только не было. Кто только не был. Часто гостили у нас гости. У нас жили, так что всегда было весело. Очень. Смеялись, начинали с завтрака и кончали опять завтраком. Не расходились. Гур Дакаладзе, Мураб <text:s/>Битинешвили. Могу вспомнить, чудные друзья были.. абхазы, семья потрясающая, такие люди хорошие.. фамилия выскочила. Очень было счастливое детство, скажу я вам. </text:p>
      <text:p text:style-name="P10">01:14:42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7-20T13:26:49.578000000</meta:creation-date>
    <dc:date>2021-07-20T14:49:30.359000000</dc:date>
    <meta:editing-duration>PT29M43S</meta:editing-duration>
    <meta:editing-cycles>3</meta:editing-cycles>
    <meta:generator>LibreOffice/5.4.4.2$Windows_x86 LibreOffice_project/2524958677847fb3bb44820e40380acbe820f960</meta:generator>
    <meta:document-statistic meta:table-count="0" meta:image-count="0" meta:object-count="0" meta:page-count="3" meta:paragraph-count="92" meta:word-count="1178" meta:character-count="7027" meta:non-whitespace-character-count="5858"/>
  </office:meta>
</office:document-meta>
</file>