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margin-top="0.661cm" fo:margin-bottom="0.661cm" style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005577" loext:opacity="100%" style:font-name="Exo 2" fo:font-size="16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.529cm" style:auto-text-indent="false"/>
      <style:text-properties fo:font-variant="normal" fo:text-transform="none" fo:color="#111111" loext:opacity="100%" style:font-name="Exo 2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111111" loext:opacity="100%" style:font-name="Exo 2" fo:font-size="9.75pt" fo:letter-spacing="normal" fo:font-style="normal" fo:font-weight="normal"/>
    </style:style>
    <style:style style:name="P4" style:family="paragraph" style:parent-style-name="Text_20_body" style:list-style-name="L2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111111" loext:opacity="100%" style:font-name="Exo 2" fo:font-size="9.75pt" fo:letter-spacing="normal" fo:font-style="normal" fo:font-weight="normal"/>
    </style:style>
    <style:style style:name="P5" style:family="paragraph" style:parent-style-name="Text_20_body" style:list-style-name="L3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111111" loext:opacity="100%" style:font-name="Exo 2" fo:font-size="9.75pt" fo:letter-spacing="normal" fo:font-style="normal" fo:font-weight="normal"/>
    </style:style>
    <style:style style:name="P6" style:family="paragraph" style:parent-style-name="Text_20_body" style:list-style-name="L4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111111" loext:opacity="100%" style:font-name="Exo 2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.529cm" style:auto-text-indent="false"/>
    </style:style>
    <style:style style:name="T1" style:family="text">
      <style:text-properties fo:font-variant="normal" fo:text-transform="none" fo:color="#111111" loext:opacity="100%" style:font-name="Exo 2" fo:font-size="9.75pt" fo:letter-spacing="normal" fo:font-style="normal" fo:font-weight="normal"/>
    </style:style>
    <style:style style:name="T2" style:family="text">
      <style:text-properties fo:font-variant="normal" fo:text-transform="none" fo:color="#111111" loext:opacity="100%" style:font-name="Exo 2" fo:font-size="9.75pt" fo:letter-spacing="normal" fo:font-style="normal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Банк подал в суд за неуплату кредита</text:p>
      <text:p text:style-name="P2">Неуплата кредита — это серьезная проблема, которая может привести к неприятным последствиям, включая судебное разбирательство. В настоящее время все больше людей сталкиваются с проблемой неспособности оплачивать кредиты, и это делает тему особенно актуальной и значимой.</text:p>
      <text:h text:style-name="P1" text:outline-level="2">Понятие кредита</text:h>
      <text:p text:style-name="P7"><text:span text:style-name="T1">Чтобы не было ситуации, когда </text:span><text:span text:style-name="Strong_20_Emphasis"><text:span text:style-name="T2">банк подал в суд за неуплату кредита</text:span></text:span><text:span text:style-name="T1">, необходимо осознавать значение указанного понятия и его типы.</text:span></text:p>
      <text:p text:style-name="P2">Кредит — это ссуда, которую банк предоставляет заемщику на определенных условиях. Существует несколько типов кредитов, включая потребительский, автокредит, ипотеку и другие. У каждого из них есть свои особенности и требования к заемщику.</text:p>
      <text:p text:style-name="P2">Если должник не выполняет свои обязательства по оплате кредита вовремя, он сталкивается со штрафами и пенями. Кроме того, неуплата приводит к негативной истории платежей, которая может повлиять на кредитный рейтинг заемщика.</text:p>
      <text:p text:style-name="P7"><text:span text:style-name="T1">В результате может случиться так, что </text:span><text:span text:style-name="Strong_20_Emphasis"><text:span text:style-name="T2">банк подал в суд за неуплату кредита</text:span></text:span><text:span text:style-name="T1">. Судебное разбирательство может иметь серьезные последствия для заемщика, включая ограничение в получении кредитов в будущем, лишение имущества и другие.</text:span></text:p>
      <text:h text:style-name="P1" text:outline-level="2">Процесс подачи искового заявления</text:h>
      <text:p text:style-name="P2">Для банка подача искового заявления в суд является крайней мерой, когда все другие способы взыскания задолженности оказались неэффективными. Поэтому перед подачей иска банк обычно проводит юридическую оценку своих шансов на победу в суде.</text:p>
      <text:p text:style-name="P2">Если заемщик желает избежать подачи искового заявления в суд, то следует немедленно связаться с банком и договориться о погашении задолженности. Банк может предложить:</text:p>
      <text:list xml:id="list872197163" text:style-name="L1">
        <text:list-item>
          <text:p text:style-name="P3">реструктуризацию кредита;</text:p>
        </text:list-item>
        <text:list-item>
          <text:p text:style-name="P3">перенос срока платежей или другие варианты, которые помогут заемщику вернуть задолженность без подачи искового заявления в суд.</text:p>
        </text:list-item>
      </text:list>
      <text:p text:style-name="P2">Если заемщик не может выплатить задолженность полностью, он вправе попытаться договориться о заключении соглашения об урегулировании спора с банком. В этом случае заемщик и банк могут договориться о выплате задолженности в рассрочку или о снижении суммы задолженности.</text:p>
      <text:p text:style-name="P7"><text:span text:style-name="T1">В любом случае, если </text:span><text:span text:style-name="Strong_20_Emphasis"><text:span text:style-name="T2">банк подал в суд за неуплату кредита</text:span></text:span><text:span text:style-name="T1">, заемщику необходимо серьезно отнестись к рассмотрению дела и предоставить все необходимые документы и доказательства своей позиции. В случае проигрыша в суде заемщику грозит не только обязательство выплатить задолженность, но и ухудшение кредитной истории, что может повлиять на возможность получения кредита в будущем.</text:span></text:p>
      <text:p text:style-name="P2"><text:soft-page-break/>Процесс подачи искового заявления достаточно длительный, поэтому заемщикам не стоит игнорировать просьбы банка о погашении задолженности. Если вы столкнулись с финансовыми трудностями, свяжитесь с кредитором и обсудите возможность пересмотра условий предоставления заемных средств или плана погашения задолженности. Это поможет избежать неприятных последствий и сохранить свою кредитную историю в хорошем состоянии.</text:p>
      <text:h text:style-name="P1" text:outline-level="2">Решения суда</text:h>
      <text:p text:style-name="P7"><text:span text:style-name="T1">Если</text:span><text:span text:style-name="Strong_20_Emphasis"><text:span text:style-name="T1"> </text:span></text:span><text:span text:style-name="Strong_20_Emphasis"><text:span text:style-name="T2">банк подал в суд за неуплату кредита</text:span></text:span><text:span text:style-name="T1">, итоговое решение суда может быть разным. В зависимости от конкретной ситуации суд может принять следующие решения:</text:span></text:p>
      <text:list xml:id="list3367320268" text:style-name="L2">
        <text:list-item>
          <text:p text:style-name="P4">отказ в удовлетворении иска. Это происходит в случае, если суд признает аргументы должника убедительными и не видит достаточных оснований для удовлетворения иска банка;</text:p>
        </text:list-item>
        <text:list-item>
          <text:p text:style-name="P4">перенос суда. Это происходит, когда суд решает перенести заседание по каким-то причинам, например по просьбе сторон или из-за недостаточной подготовки одной из сторон;</text:p>
        </text:list-item>
        <text:list-item>
          <text:p text:style-name="P4">разрешение судебного спора в пользу банка. Если суд придет к выводу, что должник не выполнил свои обязательства перед банком и не выплатил кредит в срок, то решение суда может быть вынесено в пользу банка.</text:p>
        </text:list-item>
      </text:list>
      <text:p text:style-name="P2">Если судебный спор решен в пользу банка, должник может столкнуться с рядом последствий. Среди них изъятие имущества или наложение ареста на счета. Действия зависят от положения дела и решения суда.</text:p>
      <text:p text:style-name="P2">Если должник не согласен с решением суда, он может обжаловать его. Для этого он должен подать апелляционную жалобу в более высокий судебный орган.</text:p>
      <text:h text:style-name="P1" text:outline-level="2">Подача апелляции</text:h>
      <text:p text:style-name="P2">Чтобы подать апелляцию, надо выполнить следующие действия:</text:p>
      <text:list xml:id="list997788172" text:style-name="L3">
        <text:list-item>
          <text:p text:style-name="P5">ознакомьтесь с решением суда и определите причины, по которым вы не согласны с ним. Это могут быть ошибки в праве или фактах, неправильное применение нормативных актов;</text:p>
        </text:list-item>
        <text:list-item>
          <text:p text:style-name="P5">обратитесь к юристу, чтобы получить консультацию и помощь в подготовке апелляционной жалобы. Это может повысить шансы на успех;</text:p>
        </text:list-item>
        <text:list-item>
          <text:p text:style-name="P5">подготовьте апелляционную жалобу в письменном виде в соответствии с правилами процессуального права. Жалоба должна содержать полное изложение обстоятельств дела, указание на допущенные судом ошибки и требование об их исправлении;</text:p>
        </text:list-item>
        <text:list-item>
          <text:p text:style-name="P5">приложите к жалобе все необходимые доказательства и документы, подтверждающие ваши аргументы;</text:p>
        </text:list-item>
        <text:list-item>
          <text:p text:style-name="P5">отправьте апелляционную жалобу в суд, который вынес решение в вашем деле. Сделайте это в срок, установленный процессуальным законодательством. Обычно это 10 дней с момента вынесения решения суда первой инстанции;</text:p>
        </text:list-item>
        <text:list-item>
          <text:p text:style-name="P5"><text:soft-page-break/>ожидайте рассмотрения вашей жалобы в апелляционном суде. Суд может принять одно из трех решений — подтвердить вердикт первой инстанции, изменить его или отменить и направить на новое рассмотрение.</text:p>
        </text:list-item>
      </text:list>
      <text:p text:style-name="P2">Важно помнить, что апелляционная жалоба не гарантирует положительного результата. Однако если вы считаете, что решение суда было неправильным, то обжалование может быть единственным способом защитить свои права и интересы.</text:p>
      <text:h text:style-name="P1" text:outline-level="2">Как избежать судебных разбирательств</text:h>
      <text:p text:style-name="P2">Чтобы избежать судебных разбирательств, нужно соблюдать несколько правил при взятии и погашении кредита:</text:p>
      <text:list xml:id="list2981066719" text:style-name="L4">
        <text:list-item>
          <text:p text:style-name="P6">выбирайте банк с хорошей репутацией и проверенной историей;</text:p>
        </text:list-item>
        <text:list-item>
          <text:p text:style-name="P6">тщательно изучите все условия кредита перед его оформлением;</text:p>
        </text:list-item>
        <text:list-item>
          <text:p text:style-name="P6">оцените свою платежеспособность и не берите кредит, если сомневаетесь в возможности его погасить;</text:p>
        </text:list-item>
        <text:list-item>
          <text:p text:style-name="P6">планируйте свои финансы и своевременно оплачивайте кредитные платежи;</text:p>
        </text:list-item>
        <text:list-item>
          <text:p text:style-name="P6">если у вас возникли проблемы с выплатой, свяжитесь с банком и обсудите возможность реструктуризации кредита или другие варианты решения проблемы;</text:p>
        </text:list-item>
        <text:list-item>
          <text:p text:style-name="P6">в случае возникновения проблем с платежами не игнорируйте обращения банка, а налаживайте с ним контакт и ищите возможность решения ситуации;</text:p>
        </text:list-item>
        <text:list-item>
          <text:p text:style-name="P6">обращайте внимание на финансовые возможности и не берите кредиты на сомнительные цели;</text:p>
        </text:list-item>
        <text:list-item>
          <text:p text:style-name="P6">старайтесь не допустить просрочек платежей и учитывайте все комиссии и проценты, чтобы не получить дополнительные задолженности.</text:p>
        </text:list-item>
      </text:list>
      <text:p text:style-name="P7"><text:span text:style-name="T1">В случае возникновения судебного спора не стоит паниковать, а следует обращаться за помощью к юристам и настаивать на справедливом рассмотрении дела. Если все-таки </text:span><text:span text:style-name="Strong_20_Emphasis"><text:span text:style-name="T2">банк подал в суд за неуплату кредита</text:span></text:span><text:span text:style-name="T1">, следует защитить свои интересы во время разбирательства.</text:span></text:p>
      <text:h text:style-name="P1" text:outline-level="2">Страхование кредита</text:h>
      <text:p text:style-name="P2">Страхование кредита помогает избежать части рисков. Это может быть полезно в случае, если заемщик сталкивается с непредвиденными ситуациями, такими как увольнение, болезнь или другие непредвиденные обстоятельства, которые могут привести к невозможности выплаты долга. В зависимости от условий кредита страхование может быть обязательным или добровольным.</text:p>
      <text:p text:style-name="P2">При страховании кредита заемщик платит ежемесячную премию, которая зависит от суммы займа и условий банка. В случае если заемщик становится неспособен платить по долгам из-за непредвиденных обстоятельств, страховая компания выплачивает оставшуюся сумму задолженности.</text:p>
      <text:p text:style-name="P2">Несмотря на то, что страхование может повысить стоимость займа, это может быть полезным для защиты финансов должника. Однако перед тем, как выбрать страхование кредита, стоит тщательно изучить условия и определить, какие риски покрываются страховкой.</text:p>
      <text:p text:style-name="P2"><text:soft-page-break/>Защита кредита, таким образом, не является универсальным решением для всех заемщиков. Если у должника есть достаточная финансовая подушка и стабильный доход, он не нуждается в дополнительной защите кредита. В таком случае заемщик может просто следовать основным правилам по управлению своими финансами и соблюдению условий кредитного договора.</text:p>
      <text:p text:style-name="P2">Важно отметить, что страхование кредита не гарантирует полной защиты от рисков и может не покрывать все непредвиденные обстоятельства. Поэтому, помимо защиты кредита, заемщикам стоит следовать основным правилам финансовой грамотности, таким как контроль расходов, увеличение доходов и т. д.</text:p>
      <text:h text:style-name="P1" text:outline-level="2">Отсрочка из-за проблем со здоровьем</text:h>
      <text:p text:style-name="P2">Если заемщик столкнулся с непредвиденными обстоятельствами, такими как увольнение или болезнь, и не может выполнять свои обязательства по кредиту, ему стоит обратиться в банк, чтобы рассмотреть возможность продления срока кредита или отсрочки платежа.</text:p>
      <text:p text:style-name="P2">Продление срока кредита может быть полезно, если заемщик временно не в состоянии выплачивать кредитные платежи. В этом случае банк может согласиться продлить срок кредита на более длительный период, что позволит заемщику снизить ежемесячные платежи и иметь больше времени на погашение кредита.</text:p>
      <text:p text:style-name="P2">Отсрочка платежа может быть полезна, если заемщик ожидает временных финансовых трудностей. В этом случае банк может согласиться отложить выплату кредитных платежей на некоторое время. Это позволит заемщику временно освободиться от ежемесячных платежей и иметь больше времени на организацию своих финансов.</text:p>
      <text:p text:style-name="P2">Стоит учитывать, что продление срока кредита и отсрочка платежа могут повысить общую стоимость кредита и увеличить сумму, которую заемщик должен вернуть. Поэтому, прежде чем принимать решение о продлении срока кредита или отсрочке платежа, заемщик должен тщательно изучить условия кредита и оценить, насколько это выгодно для него в долгосрочной перспективе.</text:p>
      <text:p text:style-name="P2">При возникновении финансовых трудностей заемщикам стоит обратиться в банк и рассмотреть возможность продления срока кредита или отсрочки платежа. Однако стоит помнить, что эти меры могут повысить общую стоимость кредита, поэтому заемщикам следует тщательно изучить условия кредита и принять решение, основываясь на своих финансовых возможностях и перспективах.</text:p>
      <text:h text:style-name="P1" text:outline-level="2">Можно ли договориться с банком</text:h>
      <text:p text:style-name="P2">Если заемщик не может погасить задолженность по кредиту вовремя, то важно не просто игнорировать проблему, а договориться с банком об урегулировании ситуации и плане выплат. Это может помочь избежать серьезных негативных последствий, таких как увеличение задолженности, понижение кредитного рейтинга или коллекторские действия.</text:p>
      <text:p text:style-name="P2">Первым шагом для решения проблемы является своевременное обращение в банк. Чем раньше заемщик обратится за помощью, тем больше вероятность того, что он сможет договориться с банком и решить проблему без негативных последствий.</text:p>
      <text:p text:style-name="P2">В зависимости от ситуации банк может предложить различные варианты урегулирования задолженности, такие как реструктуризация кредита, продление срока выплат или отсрочка платежей. Реструктуризация кредита может включать изменение <text:soft-page-break/>графика платежей, снижение процентной ставки или увеличение срока кредита. Продление срока выплат также может снизить ежемесячный платеж и облегчить финансовую нагрузку на заемщика. Отсрочка платежей может дать время для восстановления финансовой стабильности.</text:p>
      <text:p text:style-name="P2">Однако необходимо помнить, что все эти меры урегулирования задолженности могут включать дополнительные расходы, такие как комиссии за перенос даты платежа, увеличение процентных ставок или дополнительные платежи. Поэтому перед принятием решения о том, как действовать, стоит тщательно изучить все условия и последствия.</text:p>
      <text:p text:style-name="P2">Кроме того, заемщик может обратиться за помощью к независимым финансовым консультантам или юристам, которые могут помочь ему разобраться в ситуации и выбрать наилучший вариант действий.</text:p>
      <text:h text:style-name="P1" text:outline-level="2">Заключение</text:h>
      <text:p text:style-name="P2">Взятие кредита — ответственный шаг, который требует внимательного изучения условий, планирования и контроля за своими финансами.</text:p>
      <text:p text:style-name="P2">Неуплата кредита может привести к серьезным последствиям, включая судебные разбирательства и потерю имущества. Поэтому важно соблюдать правила и не брать кредиты, если не уверены в своей платежеспособности.</text:p>
      <text:p text:style-name="P2">Если возникают проблемы с платежами, нужно своевременно общаться с банком и искать возможности для решения проблемы. Правильное отношение к кредитам поможет избежать серьезных финансовых проблем и сохранить свою репутацию. Решить возможные сложности помогут профессиональные юристы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7T17:06:26.745467616</meta:creation-date>
    <dc:date>2023-03-27T17:07:12.737321004</dc:date>
    <meta:editing-duration>PT47S</meta:editing-duration>
    <meta:editing-cycles>1</meta:editing-cycles>
    <meta:document-statistic meta:table-count="0" meta:image-count="0" meta:object-count="0" meta:page-count="5" meta:paragraph-count="64" meta:word-count="1583" meta:character-count="11691" meta:non-whitespace-character-count="10187"/>
    <meta:generator>LibreOffice/7.3.7.2$Linux_X86_64 LibreOffice_project/30$Build-2</meta:generator>
  </office:meta>
</office:document-meta>
</file>