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fo:color="#ff0000"/>
    </style:style>
    <style:style style:name="T1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6"/></text:span><text:span text:style-name="T2"><text:s text:c="11"/></text:span><text:span text:style-name="T3">Инвестиции<text:s text:c="2"/>в строительном бизнесе</text:span></text:p>
      <text:p text:style-name="P1"><text:span text:style-name="T3">Строительство с каждым годом<text:s text:c="2"/>становится все более востребованным, поэтому будущее в этой отрасли является перспективным. Открываются не только новые строительные компании на территории Калининградской области, но также филиалы крупных московских компаний. Люди строят дома, оформляют ипотеку на льготных условиях и делают ремонт в любой экономической ситуации. Они стремятся всегда<text:s text:c="2"/>к комфортному уровню жизни. Объемы строительных объектов набирают обороты. Но перед тем, как инвестировать денежные средства в любую строительную компанию важно составить бизнес-план и оценить возможные финансовые риски. </text:span></text:p>
      <text:p text:style-name="P1"><text:span text:style-name="T4"><text:s text:c="3"/></text:span><text:span text:style-name="T5">Строительные компании оказывают различные услуги по возведению различного рода сооружений, ремонтных работ, строительству архитектурных сооружений и дорог, реставрации зданий.<text:s text:c="2"/>Качественное и безопасное возведение зданий или сооружений является основной задачей строительного бизнеса. Постоянное увеличение активов за счет расширения объемов услуг- это главная цель руководителя строительной компании. Чтобы занять достойное место среди лидирующих компаний в строительной сфере, предстоит тщательно продумать и выявить эффективные методы продвижения , найти ресурс , где инвестор сможет узнать о компании, разработать привлекательные предложения, чтобы заинтересовать потенциального инвестора вкладывать свои средства. </text:span></text:p>
      <text:p text:style-name="P1"><text:span text:style-name="T6"><text:s text:c="3"/></text:span><text:span text:style-name="T7">Динамика цен за последние года- хороший индикатор. Инвесторы, совершившие вложения в проекты, стартовавшие весной , уже получили не менее 20% доходности<text:s text:c="2"/>за свои инвестиции.<text:s text:c="2"/>Сейчас летом, когда льготная ипотека разогрела рынок<text:s text:c="2"/>и цены, доходность упала, но не ниже 10-15% годовых. Поэтому выгодно вкладывать или инвестировать денежные средства в новостройки, чем хранить на депозите. </text:span></text:p>
      <text:p text:style-name="P1"><text:span text:style-name="T8">Пример расчета доходности инвестиций в коммерческую и недвижимость</text:span><text:span text:style-name="T9">. </text:span></text:p>
      <text:p text:style-name="P1"><text:span text:style-name="T9">Офисное помещение было куплено за 10 миллионов рублей и сдано в аренду за 50 тысяч рублей в месяц. Годовой доход составляет 600 тысяч рублей. </text:span></text:p>
      <text:p text:style-name="P1"><text:span text:style-name="T10"/></text:p>
      <text:p text:style-name="P1"><text:span text:style-name="T10"/></text:p>
      <text:p text:style-name="P1"><text:span text:style-name="T11">Пример расчета доходности инвестиций в жилую недвижимость </text:span></text:p>
      <text:p text:style-name="P1"><text:span text:style-name="T12">Рассмотрим вложение в покупку в новом жилом комплексе<text:s/></text:span><text:span text:style-name="T13">«</text:span><text:span text:style-name="T14">Дадаевский</text:span><text:span text:style-name="T15">»<text:s/></text:span><text:span text:style-name="T16">с площадью 55м за 4590000 рублей. При сдаче квартиры в аренду<text:s text:c="2"/>по 25 тысяч рублей в месяц. Годовой доход составляет 300000рублей. </text:span></text:p>
      <text:p text:style-name="P1"><text:span text:style-name="T16">С каждым годом недвижимость только дорожает. Если сравнивать стоимость квартиры в новостройках за последние восемь лет , то она увеличилась в 2-3 раза. Поэтому все больше инвесторов вкладывают свой капитал в строительный бизнес, так как люди покупают квартиры в новостройках ,используя предложения от банков по льготной ипотеке.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