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6"/></text:span><text:span text:style-name="T2"><text:s text:c="9"/>Английский язык под<text:s text:c="2"/>гипнозом или новые методики в<text:s text:c="3"/>изучении иностранного языка. </text:span></text:p>
      <text:p text:style-name="P2"><text:span text:style-name="T2">В нашем современном мире знания любого иностранного языка просто необходимы . Они необходимы для путешествий, трудоустройства на работу, в освоении компьютерных программ. </text:span></text:p>
      <text:p text:style-name="P2"><text:span text:style-name="T2">Но достаточно ли знаний, которые получают наши дети в школе? Почему наши дети изучают английский язык и не знают его на определенном уровне. Сейчас есть очень много программ и различных методик для изучения любого иностранного языка, которые предлагают языковые центры. Можно также на летние каникулы отправить своих детей в англоязычные страны. Но к сожалению не все родители могут позволить изучение иностранных языков за рубежом. </text:span></text:p>
      <text:p text:style-name="P2"><text:span text:style-name="T2">В этой статье расскажем о тонкостях человеческой психики, которые эффективно помогают в освоении английского языка. Поговорим о приемах, которые сделают обучение простым и увлекательным. </text:span></text:p>
      <text:p text:style-name="P2"><text:span text:style-name="T2"><text:s text:c="23"/>Методы гипноза </text:span></text:p>
      <text:p text:style-name="P2"><text:span text:style-name="T2">1. Улучшение памяти</text:span></text:p>
      <text:p text:style-name="P2"><text:span text:style-name="T2">2. Убираем блоки</text:span></text:p>
      <text:p text:style-name="P2"><text:span text:style-name="T2">3. Активизация восприятия</text:span></text:p>
      <text:p text:style-name="P2"><text:span text:style-name="T2">4. Авторский метод</text:span></text:p>
      <text:p text:style-name="P2"><text:span text:style-name="T2">5. Индивидуальный подход</text:span></text:p>
      <text:p text:style-name="P2"><text:span text:style-name="T2"/></text:p>
      <text:p text:style-name="P2"><text:span text:style-name="T2">Одну из уникальных методик<text:s text:c="2"/>по изучению английского языка предложил доктор психологических наук Юрий Медвин и преподаватель английского языка Екатерина Кутищенко. Система подразумевает обучение 3 раза в неделю по 3 часа каждый урок. Эта система обучения помогает оптимизировать и ускорить процесс обучения, улучшить память и умственные способности. </text:span></text:p>
      <text:p text:style-name="P2"><text:span text:style-name="T2">Английский язык под гипнозом активизирует правое и левое полушарие головного мозга. Устное сообщение достигает левого полушария, а графический образ правого. Мозг работает в 5 раз эффективнее. чем обычно. Уже спустя несколько месяцев участник должен освоить 2000 новых слов. Это не только запоминание, но использование их в английских предложениях. </text:span></text:p>
      <text:p text:style-name="P2"><text:span text:style-name="T2"><text:s text:c="29"/>Характеристики программы<text:s/></text:span><text:span text:style-name="T3">:</text:span></text:p>
      <text:p text:style-name="P2"><text:span text:style-name="T4"><text:s/>-<text:s text:c="2"/>участвуют 2 преподавателя</text:span><text:span text:style-name="T5">;</text:span></text:p>
      <text:p text:style-name="P2"><text:span text:style-name="T5">-<text:s text:c="2"/></text:span><text:span text:style-name="T6">постоянное вовлечение в диалоги</text:span><text:span text:style-name="T7">;</text:span><text:span text:style-name="T8"/></text:p>
      <text:p text:style-name="P2"><text:span text:style-name="T8">-<text:s text:c="2"/>в конце урока участника погужают в гипноз.</text:span></text:p>
      <text:p text:style-name="P2"><text:span text:style-name="T8"><text:s text:c="27"/>Чем же помогает гипноз?</text:span></text:p>
      <text:p text:style-name="P2"><text:span text:style-name="T8">В первую очередь убрать причины, которые мешают человеку свободно общаться, даже если он плохо знает материал. В таком случае улучшается память, мышление. интеллект и восприятие. Не стоит бояться использовать новые методики для изучения иностранных языков. </text:span></text:p>
      <text:p text:style-name="P2"><text:span text:style-name="T8">Возможно этот шаг поможет преодолеть языковой барьер и все возможные преграды в изучении иностранного языка. </text:span></text:p>
      <text:p text:style-name="P2"><text:span text:style-name="T8">Так как несколько лет назад гипнотерапия и обучение были очень популярны. Сейчас их часто используют для улучшения эффективности в изучении иностранных языков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