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14.00pt" fo:font-weight="normal" fo:font-family="Wingdings" style:font-family-asian="Wingdings" style:font-family-complex="Wingdings" fo:background-color="transparent" style:use-window-font-color="true"/>
    </style:style>
    <style:style style:name="T5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14.00pt" fo:font-weight="normal" fo:font-family="Wingdings" style:font-family-asian="Wingdings" style:font-family-complex="Wingdings" fo:background-color="transparent" style:use-window-font-color="true"/>
    </style:style>
    <style:style style:name="T5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8" style:family="text">
      <style:text-properties fo:font-size="14.00pt" fo:font-weight="normal" fo:font-family="Wingdings" style:font-family-asian="Wingdings" style:font-family-complex="Wingdings" fo:background-color="transparent" style:use-window-font-color="true"/>
    </style:style>
    <style:style style:name="T5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14.00pt" fo:font-weight="normal" fo:font-family="Wingdings" style:font-family-asian="Wingdings" style:font-family-complex="Wingdings" fo:background-color="transparent" style:use-window-font-color="true"/>
    </style:style>
    <style:style style:name="T6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4" style:family="text">
      <style:text-properties fo:font-size="14.00pt" fo:font-weight="normal" fo:font-family="Wingdings" style:font-family-asian="Wingdings" style:font-family-complex="Wingdings" fo:background-color="transparent" style:use-window-font-color="true"/>
    </style:style>
    <style:style style:name="T6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7" style:family="text">
      <style:text-properties fo:font-size="14.00pt" fo:font-weight="normal" fo:font-family="Wingdings" style:font-family-asian="Wingdings" style:font-family-complex="Wingdings" fo:background-color="transparent" style:use-window-font-color="true"/>
    </style:style>
    <style:style style:name="T6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0" style:family="text">
      <style:text-properties fo:font-size="14.00pt" fo:font-weight="normal" fo:font-family="Wingdings" style:font-family-asian="Wingdings" style:font-family-complex="Wingdings" fo:background-color="transparent" style:use-window-font-color="true"/>
    </style:style>
    <style:style style:name="T7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5" style:family="text">
      <style:text-properties fo:font-size="14.00pt" fo:font-weight="normal" fo:font-family="Wingdings" style:font-family-asian="Wingdings" style:font-family-complex="Wingdings" fo:background-color="transparent" style:use-window-font-color="true"/>
    </style:style>
    <style:style style:name="T7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8" style:family="text">
      <style:text-properties fo:font-size="14.00pt" fo:font-weight="normal" fo:font-family="Wingdings" style:font-family-asian="Wingdings" style:font-family-complex="Wingdings" fo:background-color="transparent" style:use-window-font-color="true"/>
    </style:style>
    <style:style style:name="T7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3" style:family="text">
      <style:text-properties fo:font-size="14.00pt" fo:font-weight="normal" fo:font-family="Wingdings" style:font-family-asian="Wingdings" style:font-family-complex="Wingdings" fo:background-color="transparent" style:use-window-font-color="true"/>
    </style:style>
    <style:style style:name="T8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6" style:family="text">
      <style:text-properties fo:font-size="14.00pt" fo:font-weight="normal" fo:font-family="Wingdings" style:font-family-asian="Wingdings" style:font-family-complex="Wingdings" fo:background-color="transparent" style:use-window-font-color="true"/>
    </style:style>
    <style:style style:name="T8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9" style:family="text">
      <style:text-properties fo:font-size="14.00pt" fo:font-weight="normal" fo:font-family="Wingdings" style:font-family-asian="Wingdings" style:font-family-complex="Wingdings" fo:background-color="transparent" style:use-window-font-color="true"/>
    </style:style>
    <style:style style:name="T9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6" style:family="text">
      <style:text-properties fo:font-size="14.00pt" fo:font-weight="normal" fo:font-family="Wingdings" style:font-family-asian="Wingdings" style:font-family-complex="Wingdings" fo:background-color="transparent" style:use-window-font-color="true"/>
    </style:style>
    <style:style style:name="T9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9" style:family="text">
      <style:text-properties fo:font-size="14.00pt" fo:font-weight="normal" fo:font-family="Wingdings" style:font-family-asian="Wingdings" style:font-family-complex="Wingdings" fo:background-color="transparent" style:use-window-font-color="true"/>
    </style:style>
    <style:style style:name="T10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0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02" style:family="text">
      <style:text-properties fo:font-size="14.00pt" fo:font-weight="normal" fo:font-family="Wingdings" style:font-family-asian="Wingdings" style:font-family-complex="Wingdings" fo:background-color="transparent" style:use-window-font-color="true"/>
    </style:style>
    <style:style style:name="T10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0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05" style:family="text">
      <style:text-properties fo:font-size="14.00pt" fo:font-weight="normal" fo:font-family="Wingdings" style:font-family-asian="Wingdings" style:font-family-complex="Wingdings" fo:background-color="transparent" style:use-window-font-color="true"/>
    </style:style>
    <style:style style:name="T10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0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08" style:family="text">
      <style:text-properties fo:font-size="14.00pt" fo:font-weight="normal" fo:font-family="Wingdings" style:font-family-asian="Wingdings" style:font-family-complex="Wingdings" fo:background-color="transparent" style:use-window-font-color="true"/>
    </style:style>
    <style:style style:name="T10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1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11" style:family="text">
      <style:text-properties fo:font-size="14.00pt" fo:font-weight="normal" fo:font-family="Wingdings" style:font-family-asian="Wingdings" style:font-family-complex="Wingdings" fo:background-color="transparent" style:use-window-font-color="true"/>
    </style:style>
    <style:style style:name="T11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1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14" style:family="text">
      <style:text-properties fo:font-size="14.00pt" fo:font-weight="normal" fo:font-family="Wingdings" style:font-family-asian="Wingdings" style:font-family-complex="Wingdings" fo:background-color="transparent" style:use-window-font-color="true"/>
    </style:style>
    <style:style style:name="T11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1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1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1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1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2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2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2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2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2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left" fo:margin-bottom="10.00pt"/>
    </style:style>
  </office:automatic-styles>
  <office:body>
    <office:text>
      <text:p text:style-name="P1"><text:span text:style-name="T1"><text:s text:c="6"/></text:span><text:span text:style-name="T2"><text:s text:c="9"/></text:span><text:span text:style-name="T3"/></text:p>
      <text:p text:style-name="P1"><text:span text:style-name="T3"><text:s text:c="12"/></text:span><text:span text:style-name="T4"><text:s text:c="16"/></text:span><text:span text:style-name="T5"><text:s/></text:span><text:span text:style-name="T6">Oxford Family &amp;Friends </text:span></text:p>
      <text:p text:style-name="P1"><text:span text:style-name="T6"/></text:p>
      <text:p text:style-name="P1"><text:span text:style-name="T7">Мир не стоит на месте. Языковые центры предлагают разные программы<text:s text:c="2"/>по изучению английского языка. Одна из таких<text:s text:c="2"/>программ<text:s/></text:span><text:span text:style-name="T8">Oxford Family &amp;Friends<text:s/></text:span><text:span text:style-name="T9">- это современный шестиуровневый курс английского языка для школьников от<text:s/></text:span><text:span text:style-name="T10">University Press,<text:s/></text:span><text:span text:style-name="T11">который обеспечивает непрерывность обучения от начального уровня до продвинутого. </text:span></text:p>
      <text:p text:style-name="P1"><text:span text:style-name="T11">Курс "<text:s/></text:span><text:span text:style-name="T12">Family &amp;Friends</text:span><text:span text:style-name="T13">" является продолжением курса "<text:s/></text:span><text:span text:style-name="T14">Friends</text:span><text:span text:style-name="T15"><text:s text:c="2"/></text:span><text:span text:style-name="T16">Friends</text:span><text:span text:style-name="T17">" и также помогает улучшить знания по определенным темам. Одна из таких тем -это семья. </text:span></text:p>
      <text:p text:style-name="P1"><text:span text:style-name="T17">Каждый раздел учебника состоит из 6 уроков</text:span><text:span text:style-name="T18">: </text:span></text:p>
      <text:p text:style-name="P1"><text:span text:style-name="T19">1. Введение лексики<text:s text:c="2"/>и история<text:s/></text:span><text:span text:style-name="T20">;</text:span></text:p>
      <text:p text:style-name="P1"><text:span text:style-name="T20">2.<text:s/></text:span><text:span text:style-name="T21">Грамматика</text:span><text:span text:style-name="T22">;</text:span></text:p>
      <text:p text:style-name="P1"><text:span text:style-name="T22">3.<text:s/></text:span><text:span text:style-name="T23">Отработка грамматики и песен</text:span><text:span text:style-name="T24">;</text:span></text:p>
      <text:p text:style-name="P1"><text:span text:style-name="T24">4.<text:s text:c="2"/></text:span><text:span text:style-name="T25">Навыки чтения, аудирование, говорение и письмо</text:span><text:span text:style-name="T26">;</text:span></text:p>
      <text:p text:style-name="P1"><text:span text:style-name="T26">5.<text:s/></text:span><text:span text:style-name="T27"><text:s/>Повторение</text:span><text:span text:style-name="T28">;</text:span></text:p>
      <text:p text:style-name="P1"><text:span text:style-name="T28">6.<text:s/></text:span><text:span text:style-name="T29">Чтение</text:span></text:p>
      <text:p text:style-name="P1"><text:span text:style-name="T30">Teachers book<text:s/></text:span><text:span text:style-name="T31">приводит множество игр и дает четкие инструкции о том, как вести урок и новичок сможет самостоятельно ознакомиться с уроком и выполнить домашние задания. </text:span></text:p>
      <text:p text:style-name="P1"><text:span text:style-name="T31">Дополнительные разделы по страноведческому компоненту, раздел Fluency Time, проекты и творческие задания для формирования коммуникативных навыков с первых уроков, Online Practice<text:s/></text:span><text:span text:style-name="T32">–<text:s/></text:span><text:span text:style-name="T33">игры и практические задания, с автоматической проверкой и отражением результатов в LMS (системе управления обучением в режиме онлайн), Fluency DVD с клипами к разделу Everyday English, ресурсы на Teacher's Site; Classroom Presentation Tool.</text:span></text:p>
      <text:p text:style-name="P1"><text:span text:style-name="T33">Развитие лексических навыков учащихся интегрировано с развитием их речевых умений. Принцип устного опережения позволяет начать изучение иностранного языка так же естественно, как дети ранее начинали знакомство с родным языком.</text:span></text:p>
      <text:p text:style-name="P1"><text:span text:style-name="T33">На начальном этапе языковой материал дается с помощью песен, чантов, веселых историй и игр. Далее лексика представлена текстами для чтения и аудирования и отрабатывается в упражнениях. Это соответствует личностным и психолого-физиологическим особенностям детей начальной школы.</text:span></text:p>
      <text:p text:style-name="P1"><text:span text:style-name="T34"><text:s/></text:span><text:span text:style-name="T35">В обучении воспроизводятся грамматические структуры, необходимые для понимания и общения. Далее учащиеся начинают знакомство с базовыми грамматическими правилами.</text:span></text:p>
      <text:p text:style-name="P1"><text:span text:style-name="T36"><text:s/></text:span><text:span text:style-name="T37">Грамматические упражнения варьируются от строго контролируемых до относительно свободной практики грамматического явления в устной речи. Для этого предлагаются упражнения в форме парной или групповой работы.</text:span></text:p>
      <text:p text:style-name="P1"><text:span text:style-name="T37">LMS для преподавателей:</text:span></text:p>
      <text:p text:style-name="P1"><text:span text:style-name="T37">- возможность создания онлайн-классов</text:span><text:span text:style-name="T38">;</text:span><text:span text:style-name="T39"/></text:p>
      <text:p text:style-name="P1"><text:span text:style-name="T39">- назначение учащимся автоматически проверяемых заданий из раздела Online Practice</text:span><text:span text:style-name="T40">;</text:span><text:span text:style-name="T41"/></text:p>
      <text:p text:style-name="P1"><text:span text:style-name="T41">- контроль качества выполнения заданий</text:span><text:span text:style-name="T42">;</text:span><text:span text:style-name="T43"/></text:p>
      <text:p text:style-name="P1"><text:span text:style-name="T43">- контроль динамики результатов обучения</text:span><text:span text:style-name="T44">;</text:span><text:span text:style-name="T45"><text:s/></text:span></text:p>
      <text:p text:style-name="P1"><text:span text:style-name="T45">- вовлечение учеников в различные формы письменного общения на английском языке, такие как написание электронных писем, в обсуждение различных тем<text:s/></text:span><text:span text:style-name="T46">;</text:span><text:span text:style-name="T47"/></text:p>
      <text:p text:style-name="P1"><text:span text:style-name="T47">- ксерокопируемые материалы для дополнительной практики. </text:span></text:p>
      <text:p text:style-name="P1"><text:span text:style-name="T47">По завершении элементарного уровня дополнительной общеразвивающей программы по английскому языку для детей 7-11 лет<text:s/></text:span><text:span text:style-name="T48">«</text:span><text:span text:style-name="T49">Семья и друзья</text:span><text:span text:style-name="T50">»<text:s/></text:span><text:span text:style-name="T51">у учащихся<text:s text:c="2"/>должны быть сформированы следующие знания и умения:</text:span></text:p>
      <text:p text:style-name="P1"><text:span text:style-name="T52"></text:span><text:span text:style-name="T53"><text:s/></text:span><text:span text:style-name="T54">Положительная мотивация и устойчивый интерес к изучению иностранного языка;</text:span></text:p>
      <text:p text:style-name="P1"><text:span text:style-name="T55"></text:span><text:span text:style-name="T56"><text:s/></text:span><text:span text:style-name="T57">Лексико - грамматические навыки и умения;</text:span></text:p>
      <text:p text:style-name="P1"><text:span text:style-name="T58"></text:span><text:span text:style-name="T59"><text:s/></text:span><text:span text:style-name="T60">Понимание речи педагога в умеренном темпе;</text:span></text:p>
      <text:p text:style-name="P1"><text:span text:style-name="T61"></text:span><text:span text:style-name="T62"><text:s/></text:span><text:span text:style-name="T63">Ответы на вопросы педагога в рамках предложенной тематики;</text:span></text:p>
      <text:p text:style-name="P1"><text:span text:style-name="T64"></text:span><text:span text:style-name="T65"><text:s/></text:span><text:span text:style-name="T66">Поддержание диалога с педагогом и сверстниками;</text:span></text:p>
      <text:p text:style-name="P1"><text:span text:style-name="T67"></text:span><text:span text:style-name="T68"><text:s/></text:span><text:span text:style-name="T69">Умение прочитать текст на заданную тему;</text:span></text:p>
      <text:p text:style-name="P1"><text:span text:style-name="T70"></text:span><text:span text:style-name="T71"><text:s/></text:span><text:span text:style-name="T72">Владение начальными навыками связной монологической речи фраз с</text:span><text:span text:style-name="T73"><text:s/></text:span><text:span text:style-name="T74">опорой на наглядность;</text:span></text:p>
      <text:p text:style-name="P1"><text:span text:style-name="T75"></text:span><text:span text:style-name="T76"><text:s/></text:span><text:span text:style-name="T77">Владение навыками письма;</text:span></text:p>
      <text:p text:style-name="P1"><text:span text:style-name="T78"></text:span><text:span text:style-name="T79"><text:s/></text:span><text:span text:style-name="T80">Знания о стране и культуре изучаемого языка</text:span><text:span text:style-name="T81">.</text:span><text:span text:style-name="T82"><text:s/></text:span></text:p>
      <text:p text:style-name="P1"><text:span text:style-name="T82">Способом определения результативности реализации данной программы является приобретение учащимися навыков владения английским языком в рамках учебного материала данной программы.</text:span></text:p>
      <text:p text:style-name="P1"><text:span text:style-name="T82">С помощью контрольно-измерительных материалов педагоги отслеживают личностное развитие учащихся, развитие их успешности, динамику качества усвоения программы, корректируют дальнейшее планирование занятий.</text:span></text:p>
      <text:p text:style-name="P1"><text:span text:style-name="T82">Проверка знаний и умений обучающихся осуществляется в следующих формах контроля:</text:span></text:p>
      <text:p text:style-name="P1"><text:span text:style-name="T83"></text:span><text:span text:style-name="T84"><text:s/></text:span><text:span text:style-name="T85">Текущий - осуществляется на каждом занятии;</text:span></text:p>
      <text:p text:style-name="P1"><text:span text:style-name="T86"></text:span><text:span text:style-name="T87"><text:s/></text:span><text:span text:style-name="T88">Промежуточный - промежуточное тестирование проводится в конце декабря;</text:span></text:p>
      <text:p text:style-name="P1"><text:span text:style-name="T89"></text:span><text:span text:style-name="T90"><text:s/></text:span><text:span text:style-name="T91">Итоговый - итоговое тестирование проводится в конце мая.</text:span></text:p>
      <text:p text:style-name="P1"><text:span text:style-name="T91"><text:s/>Два раза в год<text:s/></text:span><text:span text:style-name="T92">–<text:s/></text:span><text:span text:style-name="T93">в конце декабря и в конце мая<text:s/></text:span><text:span text:style-name="T94">–<text:s/></text:span><text:span text:style-name="T95">проводятся открытые занятия для родителей. Система и критерии оценки результатов обучения:</text:span></text:p>
      <text:p text:style-name="P1"><text:span text:style-name="T96"></text:span><text:span text:style-name="T97"><text:s/></text:span><text:span text:style-name="T98">Диалогическая речь понимание вопроса и правильный ответ на неё. Грамотное построение высказывания. Интонационная и эмоциональная выразительность. Проявление активности. Сопровождение высказывания: соответствующими жестами, мимикой. Передача характера говорящего.</text:span></text:p>
      <text:p text:style-name="P1"><text:span text:style-name="T99"></text:span><text:span text:style-name="T100"><text:s/></text:span><text:span text:style-name="T101">Монологическая речь. Грамматически верное построение предложений, коротких высказываний. Использование грамотных, логически завершённых фраз, выстроенных в определённой логической последовательности. Высказывание своего отношения, используя вербальные и невербальные средства.</text:span></text:p>
      <text:p text:style-name="P1"><text:span text:style-name="T102"></text:span><text:span text:style-name="T103"><text:s/></text:span><text:span text:style-name="T104">Навыки письменной речи. Правильное написание слов, коротких высказываний,воспроизводимых педагогом.</text:span></text:p>
      <text:p text:style-name="P1"><text:span text:style-name="T105"></text:span><text:span text:style-name="T106"><text:s/></text:span><text:span text:style-name="T107">Понимание прочитанного. Понимание последовательности событий, изложенных втексте. Выразительное чтение (чтение новых слов по транскрипции). Чтение по ролям, с умением передавать голосом характерные особенности говорящего.Пересказ прочитанного.</text:span></text:p>
      <text:p text:style-name="P1"><text:span text:style-name="T108"></text:span><text:span text:style-name="T109"><text:s/></text:span><text:span text:style-name="T110">Владение жестами, мимикой, выразительность движений. Умение правильно использовать жесты, мимику, выразительные движения при ролевом взаимодействии, а также в момент исполнения стихов и песен. Умение отобразить характер персонажа с помощью выразительных средств.</text:span></text:p>
      <text:p text:style-name="P1"><text:span text:style-name="T111"></text:span><text:span text:style-name="T112"><text:s/></text:span><text:span text:style-name="T113">Произносительная сторона речи. Правильное произношение английских звуков как изолированно, так и в момент речи.</text:span></text:p>
      <text:p text:style-name="P1"><text:span text:style-name="T114"></text:span><text:span text:style-name="T115"><text:s/></text:span><text:span text:style-name="T116">Выразительность речи. Громкость, чёткость, артикуляционная выразительность. Соответствие характера речи раскрываемому образу.</text:span></text:p>
      <text:p text:style-name="P1"><text:span text:style-name="T116">Уровень усвоения программного материала:</text:span></text:p>
      <text:p text:style-name="P1"><text:span text:style-name="T116"><text:s text:c="20"/>Высокий уровень.</text:span></text:p>
      <text:p text:style-name="P1"><text:span text:style-name="T116">Ребёнок даёт самостоятельные ответы, правильно строит высказывания, произносит звуки. Знает правила чтения и использует их для чтения и написания слов. Жестами, мимикой, голосом передаёт характер высказывания или персонажа. Проявляет активность, творчески относится к поставленным задачам.</text:span></text:p>
      <text:p text:style-name="P1"><text:span text:style-name="T116"><text:s text:c="20"/>Средний уровень.</text:span></text:p>
      <text:p text:style-name="P1"><text:span text:style-name="T116">Ребёнок справляется с поставленной задачей после небольшой подсказки педагога или товарища. Правильно прочитывает слова, но не всегда может правильно написать слово. Стремится выполнить задание правильно, проявляет инициативу.</text:span></text:p>
      <text:p text:style-name="P1"><text:span text:style-name="T116">Владеет мимикой, жестами, интонацией. Правильно передаёт заданный характер. Для решения задач пользуется<text:s/></text:span><text:span text:style-name="T117">«</text:span><text:span text:style-name="T118">клише</text:span><text:span text:style-name="T119">»<text:s/></text:span><text:span text:style-name="T120">и собственными находками.</text:span></text:p>
      <text:p text:style-name="P1"><text:span text:style-name="T120"><text:s text:c="22"/>Низкий уровень.</text:span></text:p>
      <text:p text:style-name="P1"><text:span text:style-name="T120">Ребёнок проявляет интерес и стремление, но часто совершает ошибки. Справляется с заданием с помощью взрослого или сверстника. Не может самостоятельно подобрать необходимые средства выразительности для передачи настроения, характера персонажа. Для решения задач использует<text:s/></text:span><text:span text:style-name="T121">«</text:span><text:span text:style-name="T122">клише</text:span><text:span text:style-name="T123">».</text:span></text:p>
      <text:p text:style-name="P1"><text:span text:style-name="T124"><text:s text:c="18"/>Программа не усвоена.</text:span></text:p>
      <text:p text:style-name="P1"><text:span text:style-name="T124">Ребёнок не справляется с заданием, не проявляет интереса По завершении обучения выдается<text:s text:c="2"/>Свидетельство установленного образца.<text:s text:c="2"/></text:span></text:p>
      <text:p text:style-name="P1"><text:span text:style-name="T124">Современное изучение английского языка должно быть адаптировано для детей с учетом их потребностей и уровня знаний. Поэтому сейчас появилось очень много пособий для обучения английскому языку. Стоит учитывать, что современные методики отличаются большим количеством интерактива, мотивации для каждого ребенка и большим выбором летних интенсивных программ для детей разного возраста. </text:span></text:p>
      <text:p text:style-name="P1"><text:span text:style-name="T124"/></text:p>
      <text:p text:style-name="P1"><text:span text:style-name="T124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