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/>
    </style:style>
    <style:style style:name="P2" style:parent-style-name="Normal" style:family="paragraph">
      <style:text-properties style:font-name-asian="Times New Roman"/>
    </style:style>
    <style:style style:name="P3" style:parent-style-name="Normal" style:family="paragraph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Процедура ботокс для волос – это инновационный метод ухода за волосами, который завоевал популярность благодаря своей способности улучшить состояние волос и придать им здоровый и ухоженный вид. В чем же заключается суть этой процедуры и какие плюсы и минусы она может иметь?<text:line-break/><text:line-break/>Основной компонент, который используется в процедуре ботокса, – это специальные<text:s/>составы, содержащие аминокислоты, витамины, протеины и другие питательные вещества. Эти компоненты проникают в структуру волоса, укрепляют ее, увлажняют и питают, делая волосы более здоровыми и красивыми.<text:line-break/><text:line-break/>Польза процедуры ботокса для волос:<text:line-break/><text:line-break/>1. Укрепление волос. Аминокислоты и протеины, содержащиеся в<text:s/>составах<text:s/>для ботокса, помогают укрепить структуру волоса, предотвращая его ломкость и секущиеся кончики.<text:line-break/><text:line-break/>2. Увлажнение волос. Многие люди сталкиваются с проблемой сухих и поврежденных волос. Процедура ботокса может помочь увлажнить волосы, придав им мягкость, блеск и здоровый вид.<text:line-break/><text:line-break/>3. Улучшение текстуры. После процедуры ботокса волосы становятся более гладкими, послушными и легкими в<text:s/>расчесывании. Они лучше укладываются и выглядят более ухоженно.<text:line-break/></text:p>
      <text:p text:style-name="P2">4. Долгосрочный эффект.<text:s/>Ботокс на волосах может продержаться,<text:s/>при правильном уходе,<text:s/>от 3 до 5 месяцев,<text:s/>что значительно облегчает жизнь обладательницам непослушных волос.</text:p>
      <text:p text:style-name="P3"><text:line-break/>Несмотря на многочисленные плюсы процедуры, есть и некоторые минусы, о которых стоит знать:<text:line-break/><text:line-break/>1. Потеря объема. У некоторых людей после процедуры ботокса можно наблюдать потерю объема из-за сглаживания структуры волос.<text:line-break/><text:line-break/>2. Аллергические реакции. Как и с любыми косметическими продуктами, у некоторых людей может возникнуть аллергическая реакция на компоненты, использованные в процедуре.<text:line-break/><text:line-break/>3. Необходимость<text:s/>повторять процедуру. Результаты временные,<text:s/>поэтому для поддержания эффекта<text:s/>нужно<text:s/>регулярное повторение процедуры.</text:p>
      <text:p text:style-name="Normal"><text:span text:style-name="T4">4.</text:span><text:span text:style-name="T5"><text:s/>Время проведения процедуры. Эта кропотливая работа занимает достаточно много времени</text:span><text:span text:style-name="T6">, приготовьтесь просидеть в кресле мастера 2-3 часа</text:span><text:span text:style-name="T7">.</text:span><text:span text:style-name="T8"><text:line-break/></text:span><text:span text:style-name="T9"><text:line-break/>В целом, процедура ботокс</text:span><text:span text:style-name="T10">а</text:span><text:span text:style-name="T11"><text:s/>является эффективным способом улучшить состояние волос и придать им здоровый вид. Однако перед проведением этой процедуры необходимо проконсультироваться<text:s/></text:span><text:span text:style-name="T12">с мастером</text:span><text:span text:style-name="T13"><text:s/>и обсудить все возможные риски и плюсы, чтобы принять обдуманное реше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0:29:00Z</meta:creation-date>
    <dc:date>2024-02-06T20:29:00Z</dc:date>
    <meta:template xlink:href="Normal.dotm" xlink:type="simple"/>
    <meta:editing-cycles>25</meta:editing-cycles>
    <meta:editing-duration>PT840S</meta:editing-duration>
    <meta:document-statistic meta:page-count="1" meta:paragraph-count="4" meta:word-count="329" meta:character-count="2206" meta:row-count="15" meta:non-whitespace-character-count="1881"/>
  </office:meta>
</office:document-meta>
</file>