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/>
    </style:style>
    <style:style style:name="T10" style:parent-style-name="DefaultParagraphFont" style:family="text">
      <style:text-properties style:font-name-asian="Times New Roman"/>
    </style:style>
    <style:style style:name="T11" style:parent-style-name="DefaultParagraphFont" style:family="text">
      <style:text-properties style:font-name-asian="Times New Roman"/>
    </style:style>
    <style:style style:name="T12" style:parent-style-name="DefaultParagraphFont" style:family="text">
      <style:text-properties style:font-name-asian="Times New Roman"/>
    </style:style>
    <style:style style:name="T13" style:parent-style-name="DefaultParagraphFont" style:family="text">
      <style:text-properties style:font-name-asian="Times New Roman"/>
    </style:style>
    <style:style style:name="T14" style:parent-style-name="DefaultParagraphFont" style:family="text">
      <style:text-properties style:font-name-asian="Times New Roman"/>
    </style:style>
  </office:automatic-styles>
  <office:body>
    <office:text text:use-soft-page-breaks="true">
      <text:p text:style-name="P1"><text:span text:style-name="T2">Мама в декрете: как найти баланс и сохранить свое благополучие"</text:span><text:span text:style-name="T3"><text:line-break/></text:span><text:span text:style-name="T4"><text:line-break/>Привет, дорогие мамочки в декрете! Сегодня я хочу поговорить с вами о том, как сохранить свое физическое и эмоциональное благополучие в этот непростой период жизни. Ведь быть мамой - это самое прекрасное и ответственное призвание, но иногда мы забываем о себе, уделяя всю свою заботу и внимание детям.</text:span><text:span text:style-name="T5"><text:line-break/></text:span><text:span text:style-name="T6"><text:line-break/>Первое и самое важное правило - не забывать о себе. Найдите время для себя, чтобы заниматься тем, что вам нравится: читать книги, заниматься спортом, общаться с друзьями. Это поможет вам не потерять свою личность и сохранить энергию.</text:span><text:span text:style-name="T7"><text:line-break/></text:span><text:span text:style-name="T8"><text:line-break/>Второе правило - не стесняться просить помощи. Вашим друзьям и родным будет только<text:s/></text:span><text:span text:style-name="T9">в<text:s/></text:span><text:span text:style-name="T10">радость помочь вам с детьми или просто выслушать ваши мысли. Не бойтесь попросить о помощи, ведь это не означает слабость, а наоборот - умение понимать свои границы.</text:span><text:span text:style-name="T11"><text:line-break/></text:span><text:span text:style-name="T12"><text:line-break/>И наконец, третье правило - находить радость в мелочах. Не забывайте радоваться каждому моменту с вашими малышами, ведь время так быстро летит. Улыбайтесь, играйте, создавайте воспоминания, которые будут с вами на всю жизнь.</text:span><text:span text:style-name="T13"><text:line-break/></text:span><text:span text:style-name="T14"><text:line-break/>Так что, дорогие мамочки, помните, что вы - настоящие герои! Не забывайте о себе, цените каждый момент и наслаждайтесь этим удивительным временем. Вы справитесь со всеми вызовами, потому что любовь и сила материнства - это самое мощное оружие. Будьте счастливы и заботьтесь о себ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Вероника Казеннова</meta:initial-creator>
    <dc:creator>Вероника Казеннова</dc:creator>
    <meta:creation-date>2024-02-06T20:35:00Z</meta:creation-date>
    <dc:date>2024-02-06T20:35:00Z</dc:date>
    <meta:template xlink:href="Normal.dotm" xlink:type="simple"/>
    <meta:editing-cycles>5</meta:editing-cycles>
    <meta:editing-duration>PT180S</meta:editing-duration>
    <meta:document-statistic meta:page-count="1" meta:paragraph-count="2" meta:word-count="203" meta:character-count="1361" meta:row-count="9" meta:non-whitespace-character-count="1160"/>
  </office:meta>
</office:document-meta>
</file>