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Секреты гармонии в декрете: как сохранить баланс и радость материнства</text:p>
      <text:p text:style-name="Normal"/>
      <text:p text:style-name="Normal">Дорогие мамочки, сегодня я хочу поделиться с вами некоторыми секретами, которые помогут вам сохранить баланс и радость в этот особенный период жизни. Материнство – это не только ответственность, но и возможность стать лучшей версией себя.</text:p>
      <text:p text:style-name="Normal"/>
      <text:p text:style-name="Normal">Первый секрет – установление режима дня. Создайте расписание для себя и для ребенка, чтобы обеспечить баланс между работой, уходом за малышом и личным временем. Регулярные прогулки на свежем воздухе, игры и занятия развивающими упражнениями помогут вам и вашему малышу оставаться активными и здоровыми.</text:p>
      <text:p text:style-name="Normal"/>
      <text:p text:style-name="Normal">Второй секрет – забота о себе. Не забывайте о своем физическом и эмоциональном благополучии. Позвольте себе время для релаксации: медитации, йоги, ароматерапии или просто тихого чтения книги. Здоровое питание, достаточный сон и занятия спортом помогут вам чувствовать себя бодрее и энергичнее.</text:p>
      <text:p text:style-name="Normal"/>
      <text:p text:style-name="Normal">Третий секрет – поддержка окружающих. Общение с друзьями, участие в мамских группах или онлайн-комьюнити помогут вам чувствовать себя связанной и поддержанной. Обмен опытом, советами и историями успеха других мам поможет вам пережить трудности и насладиться прекрасными моментами материнства.</text:p>
      <text:p text:style-name="Normal"/>
      <text:p text:style-name="Normal">И наконец, четвертый секрет – умение находить радость в мелочах. Не забывайте ценить каждый момент с вашим малышом: первые улыбки, звуки его голоска, его растущие достижения. Будьте в настоящем моменте, наслаждайтесь каждым днем и создавайте воспоминания, которые будут радовать вас всю жизнь.</text:p>
      <text:p text:style-name="Normal"/>
      <text:p text:style-name="Normal">Так что, дорогие мамочки, следуйте этим секретам и помните, что вы – невероятно сильные и удивительные женщины! Будьте здоровы, счастливы и наслаждайтесь каждым мгновением материнства. Вы заслуживаете всей радости и благополучия в этот прекрасный период жизн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Вероника Казеннова</meta:initial-creator>
    <dc:creator>Вероника Казеннова</dc:creator>
    <meta:creation-date>2024-02-06T20:59:00Z</meta:creation-date>
    <dc:date>2024-02-06T20:59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62" meta:character-count="1758" meta:row-count="12" meta:non-whitespace-character-count="1499"/>
  </office:meta>
</office:document-meta>
</file>