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</office:automatic-styles>
  <office:body>
    <office:text text:use-soft-page-breaks="true">
      <text:p text:style-name="P1">5 простых способов улучшить свой день: секреты позитивного настроения</text:p>
      <text:p text:style-name="Normal"/>
      <text:p text:style-name="Normal">Привет, дорогие читатели! Сегодня я хочу поделиться с вами 5 простыми способами, которые помогут улучшить ваш день и создать позитивное настроение. Ведь мы все заслуживаем радости и хорошего настроения, не так ли?</text:p>
      <text:p text:style-name="Normal"/>
      <text:list text:style-name="LFO1" text:continue-numbering="true">
        <text:list-item>
          <text:p text:style-name="P2">Проснитесь раньше и насладитесь утром: Попробуйте проснуться на 15-30 минут раньше обычного и уделите это время себе. Например, позавтракайте в тишине, выпейте чашечку кофе или проведите короткую йога-практику. Такой момент спокойствия поможет вам начать день с правильным настроением.</text:p>
        </text:list-item>
      </text:list>
      <text:p text:style-name="Normal"/>
      <text:list text:style-name="LFO1" text:continue-numbering="true">
        <text:list-item>
          <text:p text:style-name="P3">Планируйте свой день: Напишите список дел и придерживайтесь его. Организация времени поможет вам чувствовать себя более уверенно и эффективно выполнять задачи.</text:p>
        </text:list-item>
      </text:list>
      <text:p text:style-name="Normal"/>
      <text:list text:style-name="LFO1" text:continue-numbering="true">
        <text:list-item>
          <text:p text:style-name="P4">Проведите время на свежем воздухе: Даже короткая прогулка на свежем воздухе может значительно повлиять на ваше настроение. Наслаждайтесь природой, дышите свежим воздухом и заряжайтесь энергией.</text:p>
        </text:list-item>
      </text:list>
      <text:p text:style-name="Normal"/>
      <text:list text:style-name="LFO1" text:continue-numbering="true">
        <text:list-item>
          <text:p text:style-name="P5">Подарите себе момент релаксации: Найдите время для себя и сделайте что-то, что приносит вам удовольствие – читайте книгу, слушайте музыку, делайте массаж или просто расслабьтесь. Помните, забота о себе – это не роскошь, а необходимость.</text:p>
        </text:list-item>
      </text:list>
      <text:p text:style-name="ListParagraph"/>
      <text:p text:style-name="ListParagraph"/>
      <text:list text:style-name="LFO1" text:continue-numbering="true">
        <text:list-item>
          <text:p text:style-name="P6">Поделитесь позитивом: Улыбнитесь окружающим и поддержите кого-то словом или добрым поступком. Позитивное отношение к окружающим поможет не только им, но и вам самим почувствовать себя лучше.</text:p>
        </text:list-item>
      </text:list>
      <text:p text:style-name="Normal"/>
      <text:p text:style-name="Normal">Надеюсь, эти простые советы помогут вам улучшить ваш день и создать позитивное настроение. Помните, что каждый день – это новая возможность быть счастливым и благодарным за жизнь. Берегите себя и окружающих, и пусть ваш день будет наполнен радостью и улыбками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1:08:00Z</meta:creation-date>
    <dc:date>2024-02-06T21:08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41" meta:character-count="1618" meta:row-count="11" meta:non-whitespace-character-count="1380"/>
  </office:meta>
</office:document-meta>
</file>