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Хотите выглядеть невероятно на любом мероприятии? Тогда вам точно нужны услуги профессионального визажиста! Меня зовут Натали, и я помогу вам подчеркнуть вашу естественную красоту и создать неповторимый образ, который будет идеально сочетаться с вашим стилем и настроением.</text:p>
      <text:p text:style-name="Normal"/>
      <text:p text:style-name="Normal">С моим<text:s/>большим<text:s/>опытом работы в индустрии красоты и страстью к созданию уникальных образов, я гарантирую, что каждый макияж, который я создаю, будет безупречным и подчеркнет вашу индивидуальность. Я использую только качественные косметические продукты, чтобы обеспечить долговременный результат и безупречный вид вашего макияжа.</text:p>
      <text:p text:style-name="Normal"/>
      <text:p text:style-name="Normal">Будь то свадьба, фотосессия, вечеринка или просто повседневный образ, я помогу вам выглядеть идеально в любой ситуации. Доверьте свою красоту профессионалу и почувствуйте себя уверенно и привлекательно!</text:p>
      <text:p text:style-name="Normal"/>
      <text:p text:style-name="Normal">Не откладывайте свое совершенство на потом – свяжитесь со мной прямо сейчас и запишитесь на приятное и качественное обслуживание. Ваш идеальный образ уже ждет вас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Вероника Казеннова</meta:initial-creator>
    <dc:creator>Вероника Казеннова</dc:creator>
    <meta:creation-date>2024-02-06T21:03:00Z</meta:creation-date>
    <dc:date>2024-02-06T21:0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45" meta:character-count="971" meta:row-count="6" meta:non-whitespace-character-count="827"/>
  </office:meta>
</office:document-meta>
</file>