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1. «Идеальное сочетание комфорта и элегантности – наше нижнее белье для вашего повседневного стиля!»</text:p>
      <text:p text:style-name="Normal">2. «Подчеркните свою неповторимую красоту с нашим разнообразным ассортиментом нижнего белья!»</text:p>
      <text:p text:style-name="Normal">3. «Доверьте свою уверенность нашему нижнему белью, созданному для вашего комфорта и стиля!»</text:p>
      <text:p text:style-name="Normal">4. «Откройте новые возможности для своего гардероба с нашим модным и качественным нижним бельем!»</text:p>
      <text:p text:style-name="Normal">5. «Почувствуйте себя особенной каждый день с нашим изысканным нижним бельем, которое подчеркнет вашу индивидуальность!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Вероника Казеннова</meta:initial-creator>
    <dc:creator>Вероника Казеннова</dc:creator>
    <meta:creation-date>2024-02-06T21:27:00Z</meta:creation-date>
    <dc:date>2024-02-06T21:27:00Z</dc: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