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Контент-план на 3 дня для блогера, специализирующегося на русском роке:</text:p>
      <text:p text:style-name="Standard"/>
      <text:p text:style-name="Standard">День 1:</text:p>
      <text:p text:style-name="Standard">1. Обзор нового альбома русской рок-группы.</text:p>
      <text:p text:style-name="Standard">2. Рассказ о группе-легенде русского рока и представление их популярной песни.</text:p>
      <text:p text:style-name="Standard">3. Рекомендации лучших треков русских рок-исполнителей для новичков в жанре.</text:p>
      <text:p text:style-name="Standard"/>
      <text:p text:style-name="Standard">День 2:</text:p>
      <text:p text:style-name="Standard">1. Интервью с молодой и перспективной русскоязычной рок-группой.</text:p>
      <text:p text:style-name="Standard">2. Топ-лист с известными рок-фестивалями в России и возможностью приобщиться к настоящей роковой атмосфере.</text:p>
      <text:p text:style-name="Standard">3. Рассмотрение и обсуждение контроверсий в окружении русского рока.</text:p>
      <text:p text:style-name="Standard"/>
      <text:p text:style-name="Standard">День 3:</text:p>
      <text:p text:style-name="Standard">1. Обзор рок-концерта в России с описанием атмосферы и восторженных отзывов.</text:p>
      <text:p text:style-name="Standard">2. Рассказ о роли русского рока в истории музыки и его влиянии на молодежь.</text:p>
      <text:p text:style-name="Standard">3. Подробное описание жизни и творчества известного рок-исполнителя.</text:p>
      <text:p text:style-name="Standard"/>
      <text:p text:style-name="Standard">Каждый день также рекомендуется включать в план публикацию небольшого аудио или видеофрагмента с музыкой русского рока для дополнительной привлекательности контента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09:28:19.364000000</meta:creation-date>
    <dc:date>2024-02-20T09:31:19.388000000</dc:date>
    <meta:editing-duration>PT3M1S</meta:editing-duration>
    <meta:editing-cycles>3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14" meta:word-count="127" meta:character-count="913" meta:non-whitespace-character-count="799"/>
  </office:meta>
</office:document-meta>
</file>