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style:text-underline-style="none" fo:font-weight="bold" officeooo:rsid="0003521d" officeooo:paragraph-rsid="0003521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Once upon a time, in a quiet and cozy village, lived two friendly animals: a tiny hedgehog named Alexei and a little white hare named Mishka. They were the best of friends and got together every evening to tell each other bedtime stories.</text:p>
      <text:p text:style-name="Standard"/>
      <text:p text:style-name="Standard">One day, when the moon was shining brightly in the sky, Alexei and Mishka sat by the fire, recharged by the warmth of the fire and listening to the rustling of the leaves on the trees. Alexei decided to tell a story:</text:p>
      <text:p text:style-name="Standard"/>
      <text:p text:style-name="Standard">"Once upon a time there were two little gnomes living in a deep forest. They were very curious and always wanted to find new adventures. One day, they heard a mysterious sound that traveled through the forest. It was a sound they had never heard before! </text:p>
      <text:p text:style-name="Standard"/>
      <text:p text:style-name="Standard">The dwarfs went in search of it and, after passing through thickets of grass and getting lost in a labyrinth of thickets, they finally found a fairy glade. There they saw an enchanting fairy named Alice.</text:p>
      <text:p text:style-name="Standard"/>
      <text:p text:style-name="Standard">Alice told them about a magical spring that fulfilled their most cherished wishes. After much thought and discussion, the gnomes decided to gather all their courage and go in search of this spring.</text:p>
      <text:p text:style-name="Standard"/>
      <text:p text:style-name="Standard">They searched and searched, overcoming rocks and rivers, until finally they found an abandoned castle. The little gnomes did not stop before the difficulties and managed to go inside.</text:p>
      <text:p text:style-name="Standard"/>
      <text:p text:style-name="Standard">On the last floor of the castle, they found a door, behind which there was a magic spring. The gnomes made a wish and immediately felt it begin to come true.</text:p>
      <text:p text:style-name="Standard"/>
      <text:p text:style-name="Standard">They whispered their dreams and told each other that they wished that the whole forest would become green and blooming, and all its inhabitants would always be happy. The magic spring immediately answered the gnomes' wish.</text:p>
      <text:p text:style-name="Standard"/>
      <text:p text:style-name="Standard">Since then, the gnomes became the happiest creatures in our forest. The forest thanked them for their good thoughts and became a wonderful place for many adventures.</text:p>
      <text:p text:style-name="Standard"/>
      <text:p text:style-name="Standard">Alexei and Mishka finished the story and laid down on the soft pillows in their houses. They fell asleep knowing that friendship and magic will always live in their hearts.</text:p>
      <text:p text:style-name="Standard"/>
      <text:p text:style-name="Standard">And so ended our bedtime story. And remember, dear little ones, that your every wish can become a reality if you believe in yourself and do good deeds. Sweet dreams!"</text:p>
      <text:p text:style-name="Standard"/>
      <text:p text:style-name="P1">Перевод:</text:p>
      <text:p text:style-name="Standard"/>
      <text:p text:style-name="Standard">Однажды, в тихой и уютной деревеньке, жили-были два дружелюбных зверька: крошечный ежик по имени Алексей и маленький беленький зайчик по имени Мишка. Они были самыми лучшими друзьями и каждый вечер собирались вместе, чтобы рассказывать друг другу сказки на ночь.</text:p>
      <text:p text:style-name="Standard"/>
      <text:p text:style-name="Standard">Однажды, когда луна ярко светила на небе, Алексей и Мишка сидели у костра, заряжаясь теплом огонька и слушая шелест листьев на деревьях. Алексей решил рассказать сказку:</text:p>
      <text:p text:style-name="Standard"/>
      <text:p text:style-name="Standard"><text:soft-page-break/>"Жили-были два маленьких гномика, живущие в глубоком лесу. Они были очень любопытными и всегда стремились находить новые приключения. Однажды, они услышали загадочный звук, который пронесся над лесом. Такой звук они никогда раньше не слышали! </text:p>
      <text:p text:style-name="Standard"/>
      <text:p text:style-name="Standard">Гномики отправились на его поиски и, пройдя через заросли травы и заблудившись в лабиринте чащоб, наконец-то нашли сказочную поляну. Там они увидели чарующую фею по имени Алиса.</text:p>
      <text:p text:style-name="Standard"/>
      <text:p text:style-name="Standard">Алиса рассказала им о волшебном источнике, который исполнял самые заветные желания. После долгих размышлений и обсуждений, гномики решили собрать все свои смелость и отправиться на поиски этого источника.</text:p>
      <text:p text:style-name="Standard"/>
      <text:p text:style-name="Standard">Они искали и искали, преодолевая камни и реки, пока, наконец, не обнаружили заброшенный замок. Маленькие гномики не остановились перед трудностями и смогли войти внутрь.</text:p>
      <text:p text:style-name="Standard"/>
      <text:p text:style-name="Standard">На последнем этаже замка, они нашли дверь, за которой находился волшебный источник. Гномики сделали желание и сразу же почувствовали, что оно начинает сбываться.</text:p>
      <text:p text:style-name="Standard"/>
      <text:p text:style-name="Standard">Они зашептали свои мечты и сказали друг другу, что желают, чтобы весь лес стал зеленым и цветущим, а все его обитатели всегда были счастливыми. Волшебный источник немедленно ответил на желание гномиков.</text:p>
      <text:p text:style-name="Standard"/>
      <text:p text:style-name="Standard">С тех пор гномики стали самыми счастливыми существами в нашем лесу. Лес поблагодарил их за добрые помыслы и стал прекрасным местом для множества приключений.</text:p>
      <text:p text:style-name="Standard"/>
      <text:p text:style-name="Standard">Алексей и Мишка закончили историю и улеглись на мягкие подушки в своих домиках. Они засыпали, зная, что в их сердцах всегда будет жить дружба и волшебство.</text:p>
      <text:p text:style-name="Standard"/>
      <text:p text:style-name="Standard">И так, закончилась наша сказка на ночь. И помните, дорогие малыши, что каждое ваше желание может стать реальностью, если вы верите в себя и делаете добрые дела. Сладких снов!"</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7T19:02:29.540000000</meta:creation-date>
    <dc:date>2024-04-28T16:58:32.540000000</dc:date>
    <meta:editing-duration>PT1M21S</meta:editing-duration>
    <meta:editing-cycles>2</meta:editing-cycles>
    <meta:generator>LibreOffice/7.5.1.2$Windows_X86_64 LibreOffice_project/fcbaee479e84c6cd81291587d2ee68cba099e129</meta:generator>
    <meta:document-statistic meta:table-count="0" meta:image-count="0" meta:object-count="0" meta:page-count="2" meta:paragraph-count="23" meta:word-count="695" meta:character-count="4255" meta:non-whitespace-character-count="3581"/>
  </office:meta>
</office:document-meta>
</file>