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list-style-name="WWNum6">
      <style:paragraph-properties fo:margin-top="0cm" fo:margin-bottom="0cm" style:contextual-spacing="false" fo:line-height="100%" fo:text-align="start" style:justify-single-word="false" style:writing-mode="lr-tb"/>
      <style:text-properties officeooo:paragraph-rsid="001b0f6a"/>
    </style:style>
    <style:style style:name="P2" style:family="paragraph" style:parent-style-name="Standard" style:list-style-name="WWNum14">
      <style:paragraph-properties fo:margin-top="0cm" fo:margin-bottom="0cm" style:contextual-spacing="false" fo:line-height="100%" fo:text-align="start" style:justify-single-word="false" style:writing-mode="lr-tb"/>
      <style:text-properties officeooo:paragraph-rsid="001b0f6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 style:writing-mode="lr-tb"/>
      <style:text-properties officeooo:paragraph-rsid="001b0f6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1b0f6a"/>
    </style:style>
    <style:style style:name="P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 style:writing-mode="lr-tb"/>
      <style:text-properties officeooo:paragraph-rsid="001b0f6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1b9626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 style:writing-mode="lr-tb"/>
      <style:text-properties officeooo:paragraph-rsid="001b9626"/>
    </style:style>
    <style:style style:name="P8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1b0f6a"/>
    </style:style>
    <style:style style:name="P9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1b962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style:writing-mode="lr-tb"/>
      <style:text-properties fo:color="#252525" loext:opacity="100%" officeooo:paragraph-rsid="001b0f6a" style:font-name-asian="Arial2" style:font-name-complex="Arial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 style:writing-mode="lr-tb"/>
      <style:text-properties fo:color="#252525" loext:opacity="100%" officeooo:paragraph-rsid="001b0f6a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 style:writing-mode="lr-tb"/>
      <style:text-properties fo:color="#252525" loext:opacity="100%" officeooo:paragraph-rsid="001b9626" style:font-name-asian="Arial2" style:font-name-complex="Arial2"/>
    </style:style>
    <style:style style:name="T1" style:family="text">
      <style:text-properties fo:color="#252525" loext:opacity="100%" style:font-name="Arial" fo:font-size="12pt" style:font-name-asian="Arial2" style:font-size-asian="12pt" style:font-name-complex="Arial2" style:font-size-complex="12pt"/>
    </style:style>
    <style:style style:name="T2" style:family="text">
      <style:text-properties fo:color="#252525" loext:opacity="100%" style:font-name="Arial" fo:font-size="12pt" officeooo:rsid="001b0f6a" style:font-name-asian="Arial2" style:font-size-asian="12pt" style:font-name-complex="Arial2" style:font-size-complex="12pt"/>
    </style:style>
    <style:style style:name="T3" style:family="text">
      <style:text-properties fo:color="#252525" loext:opacity="10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fo:color="#252525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fo:color="#252525" loext:opacity="100%"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6" style:family="text">
      <style:text-properties fo:color="#252525" loext:opacity="100%" style:font-name="Arial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7" style:family="text">
      <style:text-properties fo:color="#252525" loext:opacity="100%"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8" style:family="text">
      <style:text-properties fo:color="#252525" loext:opacity="100%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T9" style:family="text">
      <style:text-properties fo:color="#252525" loext:opacity="100%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list text:style-name="L2">
        <text:list-item>
          <text:p text:style-name="P9"><text:span text:style-name="T4"><text:s text:c="8"/>Порадуйте вашего питомца новинкой от "Gift of Fate" – витаминами для лучшей линьки!</text:span></text:p>
        </text:list-item>
      </text:list>
      <text:p text:style-name="P6"><text:span text:style-name="T1"><text:s text:c="8"/>Обладателям экзотических животных хорошо известно, что линька – важный этап жизненного цикла рептилий. Но что если мы скажем, что теперь вы можете помочь своему питомцу справиться с этим процессом значительно легче и без лишнего стресса?</text:span></text:p>
      <text:p text:style-name="P7"><text:span text:style-name="T1">Представляем вам новинку от магазина товаров для экзотических животных "Gift of Fate" – витамины, специально разработанные для улучшения процесса линьки у ваших любимцев!</text:span></text:p>
      <text:p text:style-name="P7"><text:span text:style-name="T1">Наша уникальная формула витаминов поможет рептилиям легко и быстро избавиться от старой кожи во время линьки. А также нормализует метаболизм, помогая сохранить здоровье и красоту вашего питомца, обеспечивая животное необходимыми питательными веществами.</text:span></text:p>
      <text:p text:style-name="P7"><text:span text:style-name="T1">Чем привлекательна наша продукция? Все ингредиенты наших витаминов – </text:span></text:p>
      <text:p text:style-name="P6"><text:span text:style-name="T1">100 % натуральны. Они абсолютно безопасны для здоровья животных и помогают улучшить их жизнь. Мы гарантируем, что наш продукт сделает линьку вашего питомца более комфортной за счет уменьшения зуда и раздражения, а также ускорит сам процесс.</text:span></text:p>
      <text:p text:style-name="P6"><text:span text:style-name="T1"><text:s text:c="9"/>Не откладывайте на завтра то, что можно сделать уже сейчас! Приобретите витамины для лучшей линьки в магазине "Gift of Fate" и обеспечьте своему любимцу более комфортную жизнь уже сегодня!</text:span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22:23:48.061000000</meta:creation-date>
    <dc:date>2024-07-31T00:34:43.621000000</dc:date>
    <meta:editing-duration>PT2H10M56S</meta:editing-duration>
    <meta:editing-cycles>2</meta:editing-cycles>
    <meta:generator>LibreOffice/24.2.2.2$Windows_X86_64 LibreOffice_project/d56cc158d8a96260b836f100ef4b4ef25d6f1a01</meta:generator>
    <meta:print-date>2024-07-30T22:30:24.902000000</meta:print-date>
    <meta:printed-by>Файлы PDF</meta:printed-by>
    <meta:document-statistic meta:table-count="0" meta:image-count="0" meta:object-count="0" meta:page-count="1" meta:paragraph-count="7" meta:word-count="174" meta:character-count="1266" meta:non-whitespace-character-count="1070"/>
  </office:meta>
</office:document-meta>
</file>