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time-zone="10800" office:version="1.2">
  <office:font-face-decls>
    <style:font-face style:name="Times New Roman" svg:font-family="Times New Roman"/>
  </office:font-face-decls>
  <office:automatic-styles>
    <style:style style:family="paragraph" style:name="P9" style:parent-style-name="Standard">
      <style:paragraph-properties fo:text-align="justify"/>
    </style:style>
    <style:style style:family="paragraph" style:name="P8" style:parent-style-name="Standard">
      <style:paragraph-properties fo:text-align="center"/>
    </style:style>
    <style:style style:family="paragraph" style:name="P7" style:parent-style-name="Standard">
      <style:paragraph-properties fo:text-align="center"/>
      <style:text-properties fo:font-family="Times New Roman" fo:font-weight="bold" style:font-name="Times New Roman" style:font-weight-asian="bold" style:font-weight-complex="bold"/>
    </style:style>
    <style:style style:family="paragraph" style:name="P6" style:parent-style-name="Standard">
      <style:paragraph-properties fo:text-align="justify"/>
      <style:text-properties fo:font-family="Times New Roman" fo:font-weight="bold" style:font-name="Times New Roman" style:font-weight-asian="bold" style:font-weight-complex="bold"/>
    </style:style>
    <style:style style:family="paragraph" style:name="P5" style:parent-style-name="Standard">
      <style:paragraph-properties fo:margin-bottom="13.44pt" fo:margin-left="30pt" fo:margin-right="0pt" fo:margin-top="13.44pt" fo:text-indent="0pt"/>
    </style:style>
    <style:style style:family="paragraph" style:name="P4" style:parent-style-name="Standard">
      <style:paragraph-properties fo:margin-bottom="13.44pt" fo:margin-right="0pt" fo:margin-top="13.44pt"/>
    </style:style>
    <style:style style:family="paragraph" style:name="P2" style:parent-style-name="Standard">
      <style:paragraph-properties fo:margin-bottom="11.62pt" fo:margin-left="0pt" fo:margin-right="0pt" fo:margin-top="11.62pt" fo:text-indent="0pt"/>
    </style:style>
    <style:style style:family="paragraph" style:name="P3" style:parent-style-name="Standard">
      <style:paragraph-properties fo:margin-bottom="13.44pt" fo:margin-left="0pt" fo:margin-right="0pt" fo:margin-top="13.44pt" fo:text-indent="0pt"/>
    </style:style>
    <style:style style:family="paragraph" style:master-page-name="Standard" style:name="P1" style:parent-style-name="Standard">
      <style:paragraph-properties fo:text-align="center"/>
    </style:style>
    <style:style style:family="text" style:name="T4">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2">
      <style:text-properties fo:font-size="14pt" fo:font-weight="bold" style:font-size-asian="14pt" style:font-size-complex="14pt" style:font-weight-asian="bold" style:font-weight-complex="bold"/>
    </style:style>
    <style:style style:family="text" style:name="T1">
      <style:text-properties fo:font-family="Times New Roman" fo:font-weight="bold" style:font-name="Times New Roman" style:font-weight-asian="bold" style:font-weight-complex="bold"/>
    </style:style>
  </office:automatic-styles>
  <office:body>
    <office:text>
      <text:tracked-changes text:track-changes="false"/>
      <text:p co:para-mark-style-name="T1" text:style-name="P1"><text:span text:style-name="T1">Техническое задание для статьи про здоровый образ жизни:</text:span></text:p>
      <text:p co:para-mark-style-name="T2" text:style-name="P2"><text:span text:style-name="T2">Тема: Здоровый образ жизни: как правильно организовать свой день</text:span></text:p>
      <text:p co:para-mark-style-name="T2" text:style-name="P2"><text:span text:style-name="T2">Цель:</text:span></text:p>
      <text:p co:para-mark-style-name="T2" text:style-name="P2">Написать информативную и полезную статью, которая поможет читателям оптимизировать свой распорядок дня для достижения здорового и успешного образа жизни.</text:p>
      <text:p co:para-mark-style-name="T2" text:style-name="P2"><text:span text:style-name="T2">Основные элементы статьи:</text:span></text:p>
      <text:p text:style-name="P3"><text:span text:style-name="T3">Введение:</text:span></text:p>
      <text:p text:style-name="P4">Кратко описать, как образ жизни влияет на здоровье.</text:p>
      <text:p text:style-name="P4">Указать на важность правильной организации дня.</text:p>
      <text:p text:style-name="P3"><text:span text:style-name="T3">Основная часть:</text:span></text:p>
      <text:p co:para-mark-style-name="T4" text:style-name="P4"><text:span text:style-name="T4">Установите жесткое расписание на сон</text:span></text:p>
      <text:p co:para-mark-style-name="T4" text:style-name="P4"><text:span text:style-name="T4">Придерживайтесь регулярного плана питания</text:span></text:p>
      <text:p co:para-mark-style-name="T4" text:style-name="P4"><text:span text:style-name="T4">Выделите время на физические упражнения</text:span></text:p>
      <text:p co:para-mark-style-name="T4" text:style-name="P4"><text:span text:style-name="T4">Отдыхайте, как следует</text:span></text:p>
      <text:p co:para-mark-style-name="T4" text:style-name="P4"><text:span text:style-name="T4">Практикуйте позитивный образ мышления</text:span></text:p>
      <text:p text:style-name="P3"><text:span text:style-name="T3">Заключение:</text:span></text:p>
      <text:p text:style-name="P4">Подведение итогов.</text:p>
      <text:p text:style-name="P4">Обобщение советов по улучшению качества жизни и достижению успешного и приятного образа жизни.</text:p>
      <text:p co:para-mark-style-name="T2" text:style-name="P2"><text:span text:style-name="T2">Требования к статье:</text:span></text:p>
      <text:p text:style-name="P5">Объем: 800-1000 слов.</text:p>
      <text:p text:style-name="P5">Язык: Русский.</text:p>
      <text:p text:style-name="P5">Стиль: Информативный, поддерживающий, дружелюбный.</text:p>
      <text:p text:style-name="P5">Ключевые слова: здоровый образ жизни, организация дня, расписание сна, план питания, физические упражнения, отдых, позитивное мышление.</text:p>
      <text:p text:style-name="P5">Тон текста: Мотивирующий, поддерживающий.</text:p>
      <text:p co:para-mark-style-name="T2" text:style-name="P2"><text:span text:style-name="T2">Примечания:</text:span></text:p>
      <text:p text:style-name="P5">Использовать простые и понятные формулировки.</text:p>
      <text:p text:style-name="P5">Избегать сложных терминов и излишне формального стиля.</text:p>
      <text:p text:style-name="P5">Включить реальные примеры и практические советы.</text:p>
      <text:p text:style-name="P5">Поддерживать позитивный и вдохновляющий тон на протяжении всей статьи.</text:p>
      <text:p co:para-mark-style-name="T1" text:style-name="P6"/>
      <text:p co:para-mark-style-name="T1" text:style-name="P7"/>
      <text:p co:para-mark-style-name="T1" text:style-name="P7"/>
      <text:p co:para-mark-style-name="T1" text:style-name="P8"><text:span text:style-name="T1">Финальный вариант статьи:</text:span></text:p>
      <text:p co:para-mark-style-name="T1" text:style-name="P9">(Здоровый образ жизни: как правильно организовать свой день Наш образ жизни непосредственно влияет на наше здоровье. Одним из ключевых элементов здорового образа жизни является правильная организация дня. Те, кто проводят день строго по расписанию, соблюдают регулярность и получают достаточно времени на отдых, обладают лучшим здоровьем и более высокой продуктивностью. В этой статье мы рассмотрим несколько советов, как оптимизировать свой распорядок дня для достижения здорового и успешного образа жизни. Установите жесткое расписание на сон Регулярный и достаточный сон одинаково важен для нашего физического и психологического благополучия. Установите жесткий график сна и придерживайтесь его, даже в выходные дни. Важно убедиться, что вы спите достаточное количество часов и вставайте каждый день в одно и то же время. Такой подход поможет вашему организму найти баланс и улучшить качество вашего сна. Придерживайтесь регулярного плана питания Забудьте о перекусах и "быстрой" еде. Придерживайтесь регулярных и умеренных порций пищи. Ешьте продукты, богатые витаминами и минералами, а также питательные белки и углеводы. Одинаковые интервалы между приемами пищи могут помочь увеличить уровень энергии и снизить чувство голода и усталости. Выделите время на физические упражнения Физические упражнения необходимы для здоровья и психического благополучия. Определите время для физической активности, которую вам нравиться делать. Присоединитесь к группам занятий или начните заниматься утренними пробежками. Важно оставить гибкость в своем режиме занятий, и дважды в неделю проводить тренировки высокой интенсивности. Отдыхайте, как следует Помните, что для максимальной продуктивности и сохранения здоровья вашего организма потребуется достаточно время на отдых. Следите за своими уровнями стресса, выделяйте время на отдых и медитацию. Попробуйте заняться хобби, которое будет помогать вам расслабиться и обрести душевное равновесие. Практикуйте позитивный образ мышления Устремление к позитивным мыслям часто может быть ключевым элементом здорового образа жизни. Найдите свои главные мотиваторы и закрепите их в своем уме. Оставайтесь мотивированными и целеустремленными, чтобы достигать успеха во всех аспектах вашей жизни. Следуя этим простым советам, вы можете значительно улучшить качество вашей жизни и обрести успешный и приятный образ жизни.)</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0pt" style:font-name="XO Thames" style:font-size-asian="10pt" style:font-size-complex="10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29</meta:generator>
    <dc:date>2024-08-06T18:52:44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