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en" fo:country="US" officeooo:paragraph-rsid="0011d9c1"/>
    </style:style>
    <style:style style:name="P2" style:family="paragraph" style:parent-style-name="Standard">
      <style:text-properties style:font-name="Arial" fo:language="en" fo:country="US" officeooo:paragraph-rsid="0012c42b"/>
    </style:style>
    <style:style style:name="P3" style:family="paragraph" style:parent-style-name="Standard">
      <style:text-properties style:font-name="Arial" fo:language="en" fo:country="US" officeooo:paragraph-rsid="0020d3c0"/>
    </style:style>
    <style:style style:name="P4" style:family="paragraph" style:parent-style-name="Standard">
      <style:text-properties style:font-name="Arial" fo:language="en" fo:country="US" officeooo:paragraph-rsid="0022444d"/>
    </style:style>
    <style:style style:name="P5" style:family="paragraph" style:parent-style-name="Standard">
      <style:text-properties style:font-name="Arial" fo:language="ru" fo:country="RU" officeooo:rsid="0011d9c1" officeooo:paragraph-rsid="0011d9c1"/>
    </style:style>
    <style:style style:name="P6" style:family="paragraph" style:parent-style-name="Standard">
      <style:text-properties style:font-name="Arial" fo:language="ru" fo:country="RU" officeooo:rsid="0012c42b" officeooo:paragraph-rsid="0012c42b"/>
    </style:style>
    <style:style style:name="P7" style:family="paragraph" style:parent-style-name="Standard">
      <style:text-properties style:font-name="Arial" fo:language="ru" fo:country="RU" officeooo:rsid="0012c42b" officeooo:paragraph-rsid="001f0975"/>
    </style:style>
    <style:style style:name="P8" style:family="paragraph" style:parent-style-name="Standard">
      <style:text-properties style:font-name="Arial" fo:language="ru" fo:country="RU" officeooo:rsid="00169017" officeooo:paragraph-rsid="00169017"/>
    </style:style>
    <style:style style:name="P9" style:family="paragraph" style:parent-style-name="Standard">
      <style:text-properties style:font-name="Arial" fo:language="ru" fo:country="RU" officeooo:rsid="00169017" officeooo:paragraph-rsid="001f0975"/>
    </style:style>
    <style:style style:name="P10" style:family="paragraph" style:parent-style-name="Standard">
      <style:text-properties style:font-name="Arial" fo:language="ru" fo:country="RU" officeooo:rsid="00169017" officeooo:paragraph-rsid="002664c3"/>
    </style:style>
    <style:style style:name="P11" style:family="paragraph" style:parent-style-name="Standard">
      <style:text-properties style:font-name="Arial" fo:language="ru" fo:country="RU" officeooo:rsid="00169017" officeooo:paragraph-rsid="00267256"/>
    </style:style>
    <style:style style:name="P12" style:family="paragraph" style:parent-style-name="Standard">
      <style:text-properties style:font-name="Arial" fo:language="ru" fo:country="RU" officeooo:rsid="001f0975" officeooo:paragraph-rsid="001f0975"/>
    </style:style>
    <style:style style:name="P13" style:family="paragraph" style:parent-style-name="Standard">
      <style:text-properties style:font-name="Arial" fo:language="ru" fo:country="RU" fo:font-weight="bold" officeooo:rsid="001f0975" officeooo:paragraph-rsid="001f0975" style:font-weight-asian="bold" style:font-weight-complex="bold"/>
    </style:style>
    <style:style style:name="P14" style:family="paragraph" style:parent-style-name="Standard">
      <style:text-properties style:font-name="Arial" fo:language="ru" fo:country="RU" officeooo:rsid="00143f3d" officeooo:paragraph-rsid="001f0975"/>
    </style:style>
    <style:style style:name="P15" style:family="paragraph" style:parent-style-name="Standard">
      <style:text-properties style:font-name="Arial" fo:language="ru" fo:country="RU" officeooo:rsid="001603d9" officeooo:paragraph-rsid="001f0975"/>
    </style:style>
    <style:style style:name="P16" style:family="paragraph" style:parent-style-name="Standard">
      <style:text-properties style:font-name="Arial" fo:language="ru" fo:country="RU" officeooo:rsid="001603d9" officeooo:paragraph-rsid="001603d9"/>
    </style:style>
    <style:style style:name="P17" style:family="paragraph" style:parent-style-name="Standard">
      <style:text-properties style:font-name="Arial" fo:language="ru" fo:country="RU" officeooo:rsid="001e7370" officeooo:paragraph-rsid="00169017"/>
    </style:style>
    <style:style style:name="P18" style:family="paragraph" style:parent-style-name="Standard">
      <style:text-properties style:font-name="Arial" fo:language="ru" fo:country="RU" fo:font-weight="normal" officeooo:rsid="001f0975" officeooo:paragraph-rsid="001f0975" style:font-weight-asian="normal" style:font-weight-complex="normal"/>
    </style:style>
    <style:style style:name="P19" style:family="paragraph" style:parent-style-name="Standard">
      <style:text-properties style:font-name="Arial" fo:language="ru" fo:country="RU" fo:font-weight="normal" officeooo:paragraph-rsid="0022ee78" style:font-weight-asian="normal" style:font-weight-complex="normal"/>
    </style:style>
    <style:style style:name="P20" style:family="paragraph" style:parent-style-name="Standard">
      <style:text-properties style:font-name="Arial" fo:language="ru" fo:country="RU" officeooo:paragraph-rsid="0022444d"/>
    </style:style>
    <style:style style:name="P21" style:family="paragraph" style:parent-style-name="Standard">
      <style:text-properties style:font-name="Arial" fo:language="ru" fo:country="RU" fo:font-style="italic" officeooo:paragraph-rsid="0022444d" style:font-style-asian="italic" style:font-style-complex="italic"/>
    </style:style>
    <style:style style:name="P22" style:family="paragraph" style:parent-style-name="Standard">
      <style:text-properties style:font-name="Arial" fo:language="ru" fo:country="RU" fo:font-style="normal" officeooo:paragraph-rsid="0022444d" style:font-style-asian="normal" style:font-style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language="ru" fo:country="RU" fo:font-weight="bold" officeooo:rsid="0020d3c0" officeooo:paragraph-rsid="00143f3d" style:font-weight-asian="bold" style:font-weight-complex="bold"/>
    </style:style>
    <style:style style:name="P24" style:family="paragraph" style:parent-style-name="Standard">
      <style:text-properties style:font-name="Arial" fo:language="ru" fo:country="RU" fo:font-weight="bold" officeooo:rsid="0022444d" officeooo:paragraph-rsid="0022444d" style:font-weight-asian="bold" style:font-weight-complex="bold"/>
    </style:style>
    <style:style style:name="P25" style:family="paragraph" style:parent-style-name="Standard">
      <style:text-properties style:font-name="Arial" fo:language="ru" fo:country="RU" fo:font-weight="bold" officeooo:rsid="002299ba" officeooo:paragraph-rsid="002299ba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language="ru" fo:country="RU" fo:font-weight="bold" officeooo:rsid="002626d6" officeooo:paragraph-rsid="002626d6" style:font-weight-asian="bold" style:font-weight-complex="bold"/>
    </style:style>
    <style:style style:name="P27" style:family="paragraph" style:parent-style-name="Standard" style:list-style-name="L6">
      <style:text-properties style:font-name="Arial" fo:language="ru" fo:country="RU" fo:font-weight="bold" officeooo:rsid="00169017" officeooo:paragraph-rsid="002626d6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language="ru" fo:country="RU" fo:font-weight="bold" officeooo:rsid="002892f7" officeooo:paragraph-rsid="002892f7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language="ru" fo:country="RU" fo:font-weight="bold" officeooo:rsid="00279c0d" officeooo:paragraph-rsid="00279c0d" style:font-weight-asian="bold" style:font-weight-complex="bold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Arial" fo:language="ru" fo:country="RU" officeooo:rsid="001f0975" officeooo:paragraph-rsid="001f0975"/>
    </style:style>
    <style:style style:name="P31" style:family="paragraph" style:parent-style-name="Standard">
      <style:text-properties style:font-name="Arial" fo:language="ru" fo:country="RU" officeooo:rsid="001f0975" officeooo:paragraph-rsid="0022444d"/>
    </style:style>
    <style:style style:name="P32" style:family="paragraph" style:parent-style-name="Standard">
      <style:paragraph-properties fo:text-align="start" style:justify-single-word="false"/>
      <style:text-properties style:font-name="Arial" fo:language="ru" fo:country="RU" officeooo:rsid="00279c0d" officeooo:paragraph-rsid="00279c0d"/>
    </style:style>
    <style:style style:name="P33" style:family="paragraph" style:parent-style-name="Standard">
      <style:text-properties style:font-name="Arial" fo:language="ru" fo:country="RU" officeooo:rsid="00279c0d" officeooo:paragraph-rsid="00279c0d"/>
    </style:style>
    <style:style style:name="P34" style:family="paragraph" style:parent-style-name="Standard" style:list-style-name="L2">
      <style:text-properties style:font-name="Arial" fo:language="ru" fo:country="RU" officeooo:rsid="001e7370" officeooo:paragraph-rsid="001603d9"/>
    </style:style>
    <style:style style:name="P35" style:family="paragraph" style:parent-style-name="Standard">
      <style:text-properties style:font-name="Arial" fo:language="ru" fo:country="RU" fo:font-weight="normal" officeooo:rsid="0020d3c0" officeooo:paragraph-rsid="0020d3c0" style:font-weight-asian="normal" style:font-weight-complex="normal"/>
    </style:style>
    <style:style style:name="P36" style:family="paragraph" style:parent-style-name="Standard">
      <style:text-properties style:font-name="Arial" fo:language="ru" fo:country="RU" fo:font-weight="normal" officeooo:rsid="0022444d" officeooo:paragraph-rsid="0022444d" style:font-weight-asian="normal" style:font-weight-complex="normal"/>
    </style:style>
    <style:style style:name="P37" style:family="paragraph" style:parent-style-name="Standard">
      <style:text-properties style:font-name="Arial" fo:language="ru" fo:country="RU" fo:font-weight="normal" officeooo:rsid="00248e3e" officeooo:paragraph-rsid="0022ee78" style:font-weight-asian="normal" style:font-weight-complex="normal"/>
    </style:style>
    <style:style style:name="P38" style:family="paragraph" style:parent-style-name="Standard" style:list-style-name="L7">
      <style:paragraph-properties fo:text-align="start" style:justify-single-word="false"/>
      <style:text-properties style:font-name="Arial" fo:language="ru" fo:country="RU" fo:font-weight="normal" officeooo:rsid="002892f7" officeooo:paragraph-rsid="0028ddfb" style:font-weight-asian="normal" style:font-weight-complex="normal"/>
    </style:style>
    <style:style style:name="P39" style:family="paragraph" style:parent-style-name="Standard" style:list-style-name="L7">
      <style:paragraph-properties fo:text-align="start" style:justify-single-word="false"/>
      <style:text-properties style:font-name="Arial" fo:language="ru" fo:country="RU" fo:font-weight="normal" officeooo:rsid="002892f7" officeooo:paragraph-rsid="002892f7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Arial" fo:language="ru" fo:country="RU" fo:font-weight="normal" officeooo:rsid="002892f7" officeooo:paragraph-rsid="002892f7" style:font-weight-asian="normal" style:font-weight-complex="normal"/>
    </style:style>
    <style:style style:name="P41" style:family="paragraph" style:parent-style-name="Standard" style:list-style-name="L7">
      <style:paragraph-properties fo:text-align="start" style:justify-single-word="false"/>
      <style:text-properties style:font-name="Arial" fo:language="ru" fo:country="RU" fo:font-weight="normal" officeooo:rsid="0028ddfb" officeooo:paragraph-rsid="0028ddfb" style:font-weight-asian="normal" style:font-weight-complex="normal"/>
    </style:style>
    <style:style style:name="P42" style:family="paragraph" style:parent-style-name="Standard" style:list-style-name="L8">
      <style:paragraph-properties fo:text-align="start" style:justify-single-word="false"/>
      <style:text-properties style:font-name="Arial" fo:language="ru" fo:country="RU" fo:font-weight="normal" officeooo:rsid="00279c0d" officeooo:paragraph-rsid="00279c0d" style:font-weight-asian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Arial" fo:language="ru" fo:country="RU" fo:font-weight="normal" officeooo:rsid="00279c0d" officeooo:paragraph-rsid="00279c0d" style:font-weight-asian="normal" style:font-weight-complex="normal"/>
    </style:style>
    <style:style style:name="P44" style:family="paragraph" style:parent-style-name="Standard">
      <style:text-properties style:font-name="Arial" fo:language="ru" fo:country="RU" fo:font-style="italic" fo:font-weight="normal" officeooo:rsid="0020d3c0" officeooo:paragraph-rsid="0020d3c0" style:font-style-asian="italic" style:font-weight-asian="normal" style:font-style-complex="italic" style:font-weight-complex="normal"/>
    </style:style>
    <style:style style:name="P45" style:family="paragraph" style:parent-style-name="Standard">
      <style:text-properties style:font-name="Arial" fo:language="ru" fo:country="RU" fo:font-style="italic" fo:font-weight="normal" officeooo:rsid="0020d3c0" officeooo:paragraph-rsid="0022444d" style:font-style-asian="italic" style:font-weight-asian="normal" style:font-style-complex="italic" style:font-weight-complex="normal"/>
    </style:style>
    <style:style style:name="P46" style:family="paragraph" style:parent-style-name="Standard">
      <style:text-properties style:font-name="Arial" fo:language="ru" fo:country="RU" fo:font-style="italic" fo:font-weight="normal" officeooo:rsid="0020d3c0" officeooo:paragraph-rsid="00248e3e" style:font-style-asian="italic" style:font-weight-asian="normal" style:font-style-complex="italic" style:font-weight-complex="normal"/>
    </style:style>
    <style:style style:name="P47" style:family="paragraph" style:parent-style-name="Standard">
      <style:text-properties style:font-name="Arial" fo:language="ru" fo:country="RU" fo:font-style="italic" officeooo:rsid="0022444d" officeooo:paragraph-rsid="0022444d" style:font-style-asian="italic" style:font-style-complex="italic"/>
    </style:style>
    <style:style style:name="P48" style:family="paragraph" style:parent-style-name="Standard" style:list-style-name="L3">
      <style:text-properties style:font-name="Arial" fo:language="ru" fo:country="RU" officeooo:rsid="001b4629" officeooo:paragraph-rsid="001b4629"/>
    </style:style>
    <style:style style:name="P49" style:family="paragraph" style:parent-style-name="Standard" style:list-style-name="L3">
      <style:text-properties style:font-name="Arial" fo:language="ru" fo:country="RU" officeooo:rsid="001b4629" officeooo:paragraph-rsid="002664c3"/>
    </style:style>
    <style:style style:name="P50" style:family="paragraph" style:parent-style-name="Standard" style:list-style-name="L3">
      <style:text-properties style:font-name="Arial" fo:language="ru" fo:country="RU" officeooo:rsid="00169017" officeooo:paragraph-rsid="001b4629"/>
    </style:style>
    <style:style style:name="P51" style:family="paragraph" style:parent-style-name="Standard" style:list-style-name="L6">
      <style:text-properties style:font-name="Arial" fo:language="ru" fo:country="RU" officeooo:rsid="00169017" officeooo:paragraph-rsid="002626d6"/>
    </style:style>
    <style:style style:name="P52" style:family="paragraph" style:parent-style-name="Standard">
      <style:text-properties style:font-name="Arial" fo:language="ru" fo:country="RU" officeooo:rsid="0022444d" officeooo:paragraph-rsid="0022444d"/>
    </style:style>
    <style:style style:name="P53" style:family="paragraph" style:parent-style-name="Standard" style:list-style-name="L4">
      <style:text-properties style:font-name="Arial" fo:language="ru" fo:country="RU" officeooo:rsid="002299ba" officeooo:paragraph-rsid="002299ba"/>
    </style:style>
    <style:style style:name="P54" style:family="paragraph" style:parent-style-name="Standard" style:list-style-name="L5">
      <style:text-properties style:font-name="Arial" fo:language="ru" fo:country="RU" officeooo:rsid="002299ba" officeooo:paragraph-rsid="002299ba"/>
    </style:style>
    <style:style style:name="P55" style:family="paragraph" style:parent-style-name="Standard">
      <style:text-properties style:font-name="Arial" fo:language="ru" fo:country="RU" officeooo:rsid="002299ba" officeooo:paragraph-rsid="002299ba"/>
    </style:style>
    <style:style style:name="P56" style:family="paragraph" style:parent-style-name="Standard" style:list-style-name="L5">
      <style:text-properties style:font-name="Arial" fo:language="ru" fo:country="RU" officeooo:paragraph-rsid="002299ba"/>
    </style:style>
    <style:style style:name="P57" style:family="paragraph" style:parent-style-name="Standard">
      <style:paragraph-properties fo:text-align="center" style:justify-single-word="false"/>
      <style:text-properties style:font-name="Arial" fo:language="ru" fo:country="RU" officeooo:rsid="002626d6" officeooo:paragraph-rsid="002626d6"/>
    </style:style>
    <style:style style:name="P58" style:family="paragraph" style:parent-style-name="Standard">
      <style:paragraph-properties fo:text-align="start" style:justify-single-word="false"/>
      <style:text-properties style:font-name="Arial" fo:language="ru" fo:country="RU" officeooo:rsid="002626d6" officeooo:paragraph-rsid="002626d6"/>
    </style:style>
    <style:style style:name="P59" style:family="paragraph" style:parent-style-name="Standard">
      <style:text-properties style:font-name="Arial" fo:language="ru" fo:country="RU" officeooo:rsid="002626d6" officeooo:paragraph-rsid="002626d6"/>
    </style:style>
    <style:style style:name="P60" style:family="paragraph" style:parent-style-name="Standard">
      <style:text-properties style:font-name="Arial" fo:language="ru" fo:country="RU" officeooo:rsid="002664c3" officeooo:paragraph-rsid="002664c3"/>
    </style:style>
    <style:style style:name="P61" style:family="paragraph" style:parent-style-name="Standard">
      <style:text-properties style:font-name="Arial" fo:language="ru" fo:country="RU" officeooo:rsid="00267256" officeooo:paragraph-rsid="00267256"/>
    </style:style>
    <style:style style:name="P62" style:family="paragraph" style:parent-style-name="Standard">
      <style:text-properties style:font-name="Arial" fo:language="en" fo:country="US" officeooo:rsid="0022444d" officeooo:paragraph-rsid="0022444d"/>
    </style:style>
    <style:style style:name="P63" style:family="paragraph" style:parent-style-name="Standard" style:list-style-name="L6">
      <style:text-properties style:font-name="Arial" fo:language="en" fo:country="US" officeooo:rsid="00169017" officeooo:paragraph-rsid="002626d6"/>
    </style:style>
    <style:style style:name="P64" style:family="paragraph" style:parent-style-name="Standard" style:list-style-name="L7">
      <style:paragraph-properties fo:text-align="start" style:justify-single-word="false"/>
      <style:text-properties style:font-name="Arial" fo:language="en" fo:country="US" fo:font-weight="normal" officeooo:rsid="00169017" officeooo:paragraph-rsid="002892f7" style:font-weight-asian="normal" style:font-weight-complex="normal"/>
    </style:style>
    <style:style style:name="T1" style:family="text">
      <style:text-properties officeooo:rsid="0011d9c1"/>
    </style:style>
    <style:style style:name="T2" style:family="text">
      <style:text-properties fo:language="ru" fo:country="RU" officeooo:rsid="0011d9c1"/>
    </style:style>
    <style:style style:name="T3" style:family="text">
      <style:text-properties fo:language="ru" fo:country="RU" officeooo:rsid="0012c42b"/>
    </style:style>
    <style:style style:name="T4" style:family="text">
      <style:text-properties fo:language="ru" fo:country="RU" officeooo:rsid="00143f3d"/>
    </style:style>
    <style:style style:name="T5" style:family="text">
      <style:text-properties fo:language="ru" fo:country="RU" officeooo:rsid="001603d9"/>
    </style:style>
    <style:style style:name="T6" style:family="text">
      <style:text-properties fo:language="ru" fo:country="RU" officeooo:rsid="00169017"/>
    </style:style>
    <style:style style:name="T7" style:family="text">
      <style:text-properties fo:language="ru" fo:country="RU" officeooo:rsid="001c9d4e"/>
    </style:style>
    <style:style style:name="T8" style:family="text">
      <style:text-properties fo:language="ru" fo:country="RU" officeooo:rsid="001e7370"/>
    </style:style>
    <style:style style:name="T9" style:family="text">
      <style:text-properties fo:language="ru" fo:country="RU" officeooo:rsid="001f0975"/>
    </style:style>
    <style:style style:name="T10" style:family="text">
      <style:text-properties fo:language="ru" fo:country="RU" officeooo:rsid="0020d3c0"/>
    </style:style>
    <style:style style:name="T11" style:family="text">
      <style:text-properties fo:language="ru" fo:country="RU" officeooo:rsid="0022444d"/>
    </style:style>
    <style:style style:name="T12" style:family="text">
      <style:text-properties fo:language="ru" fo:country="RU" style:text-underline-style="solid" style:text-underline-width="auto" style:text-underline-color="font-color" fo:font-weight="bold" officeooo:rsid="001603d9" style:font-weight-asian="bold" style:font-weight-complex="bold"/>
    </style:style>
    <style:style style:name="T13" style:family="text">
      <style:text-properties fo:language="ru" fo:country="RU" style:text-underline-style="solid" style:text-underline-width="auto" style:text-underline-color="font-color" fo:font-weight="bold" officeooo:rsid="0022444d" style:font-weight-asian="bold" style:font-weight-complex="bold"/>
    </style:style>
    <style:style style:name="T14" style:family="text">
      <style:text-properties fo:language="ru" fo:country="RU" style:text-underline-style="solid" style:text-underline-width="auto" style:text-underline-color="font-color" fo:font-weight="bold" officeooo:rsid="0020d3c0" style:font-weight-asian="bold" style:font-weight-complex="bold"/>
    </style:style>
    <style:style style:name="T15" style:family="text">
      <style:text-properties fo:language="ru" fo:country="RU" style:text-underline-style="solid" style:text-underline-width="auto" style:text-underline-color="font-color" fo:font-weight="bold" officeooo:rsid="001e7370" style:font-weight-asian="bold" style:font-weight-complex="bold"/>
    </style:style>
    <style:style style:name="T16" style:family="text">
      <style:text-properties fo:language="ru" fo:country="RU" style:text-underline-style="solid" style:text-underline-width="auto" style:text-underline-color="font-color" fo:font-weight="bold" officeooo:rsid="00143f3d" style:font-weight-asian="bold" style:font-weight-complex="bold"/>
    </style:style>
    <style:style style:name="T17" style:family="text">
      <style:text-properties fo:language="ru" fo:country="RU" officeooo:rsid="002626d6"/>
    </style:style>
    <style:style style:name="T18" style:family="text">
      <style:text-properties fo:language="ru" fo:country="RU" fo:font-weight="bold" officeooo:rsid="002626d6" style:font-weight-asian="bold" style:font-weight-complex="bold"/>
    </style:style>
    <style:style style:name="T19" style:family="text">
      <style:text-properties fo:language="ru" fo:country="RU" fo:font-weight="bold" officeooo:rsid="0029b979" style:font-weight-asian="bold" style:font-weight-complex="bold"/>
    </style:style>
    <style:style style:name="T20" style:family="text">
      <style:text-properties fo:language="ru" fo:country="RU" officeooo:rsid="002892f7"/>
    </style:style>
    <style:style style:name="T21" style:family="text">
      <style:text-properties fo:language="ru" fo:country="RU" officeooo:rsid="0028ddfb"/>
    </style:style>
    <style:style style:name="T22" style:family="text">
      <style:text-properties officeooo:rsid="0012c42b"/>
    </style:style>
    <style:style style:name="T23" style:family="text">
      <style:text-properties fo:font-weight="bold" officeooo:rsid="0011d9c1" style:font-weight-asian="bold" style:font-weight-complex="bold"/>
    </style:style>
    <style:style style:name="T24" style:family="text">
      <style:text-properties fo:font-weight="bold" officeooo:rsid="002626d6" style:font-weight-asian="bold" style:font-weight-complex="bold"/>
    </style:style>
    <style:style style:name="T25" style:family="text">
      <style:text-properties officeooo:rsid="001f0975"/>
    </style:style>
    <style:style style:name="T26" style:family="text">
      <style:text-properties officeooo:rsid="0020d3c0"/>
    </style:style>
    <style:style style:name="T27" style:family="text">
      <style:text-properties officeooo:rsid="0022444d"/>
    </style:style>
    <style:style style:name="T28" style:family="text">
      <style:text-properties fo:language="en" fo:country="US" officeooo:rsid="0022444d"/>
    </style:style>
    <style:style style:name="T29" style:family="text">
      <style:text-properties style:text-underline-style="solid" style:text-underline-width="auto" style:text-underline-color="font-color" fo:font-weight="bold" officeooo:rsid="0022444d" style:font-weight-asian="bold" style:font-weight-complex="bold"/>
    </style:style>
    <style:style style:name="T30" style:family="text">
      <style:text-properties officeooo:rsid="002299ba"/>
    </style:style>
    <style:style style:name="T31" style:family="text">
      <style:text-properties officeooo:rsid="0022ee78"/>
    </style:style>
    <style:style style:name="T32" style:family="text">
      <style:text-properties officeooo:rsid="00248e3e"/>
    </style:style>
    <style:style style:name="T33" style:family="text">
      <style:text-properties officeooo:rsid="002626d6"/>
    </style:style>
    <style:style style:name="T34" style:family="text">
      <style:text-properties fo:font-weight="normal" officeooo:rsid="002626d6" style:font-weight-asian="normal" style:font-weight-complex="normal"/>
    </style:style>
    <style:style style:name="T35" style:family="text">
      <style:text-properties officeooo:rsid="002664c3"/>
    </style:style>
    <style:style style:name="T36" style:family="text">
      <style:text-properties officeooo:rsid="00267256"/>
    </style:style>
    <style:style style:name="T37" style:family="text">
      <style:text-properties officeooo:rsid="00279c0d"/>
    </style:style>
    <style:style style:name="T38" style:family="text">
      <style:text-properties officeooo:rsid="0028ddfb"/>
    </style:style>
    <style:style style:name="T39" style:family="text">
      <style:text-properties officeooo:rsid="0029b97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9">Компания «Х»</text:span><text:span text:style-name="T1"> – </text:span><text:span text:style-name="T2">Лучшие решения для вашего бизнеса </text:span></text:p>
      <text:p text:style-name="P5"/>
      <text:p text:style-name="P2"><text:span text:style-name="T3">ТЕКСТЫ <text:s text:c="78"/></text:span><text:span text:style-name="T4">ТЕХНИЧЕСКАЯ ПОДДЕРЖКА </text:span><text:span text:style-name="T3"><text:s text:c="71"/></text:span></text:p>
      <text:p text:style-name="P2"><text:span text:style-name="T3"><text:s text:c="51"/>САЙТЫ <text:s/></text:span><text:span text:style-name="T4">ПОД КЛЮЧ</text:span><text:span text:style-name="T3"> <text:s text:c="89"/>ПРОДВИЖЕНИЕ <text:s text:c="84"/></text:span><text:span text:style-name="T4">ДИЗАЙН</text:span></text:p>
      <text:p text:style-name="P6"/>
      <text:p text:style-name="P2"><text:span text:style-name="T22"><text:s text:c="36"/>LANDING PAGE <text:s text:c="35"/></text:span><text:span text:style-name="T3">КОРПОРАТИВНЫЙ СТИЛЬ</text:span></text:p>
      <text:p text:style-name="P6"><text:s text:c="29"/></text:p>
      <text:p text:style-name="P7"/>
      <text:p text:style-name="P23">Профессиональные услуги в каждом из направлений</text:p>
      <text:p text:style-name="P14"/>
      <text:p text:style-name="P3"><text:span text:style-name="T10">1. </text:span><text:span text:style-name="T14">Эффективное продвижение сайта в топ поисковых систем, </text:span><text:span text:style-name="T15">РОСТ </text:span><text:span text:style-name="T16">КОНВЕРСИ</text:span><text:span text:style-name="T15">И:</text:span><text:span text:style-name="T6"> </text:span><text:span text:style-name="T9">сайтов</text:span><text:span text:style-name="T6"> </text:span><text:span text:style-name="T8">до 9% </text:span><text:span text:style-name="T9">и </text:span><text:span text:style-name="T25">landing page </text:span><text:span text:style-name="T7">до </text:span><text:span text:style-name="T8">37</text:span><text:span text:style-name="T7">%.</text:span></text:p>
      <text:p text:style-name="P12"/>
      <text:p text:style-name="P13">Ваш ресурс гарантированно будет приносить прибыль.</text:p>
      <text:p text:style-name="P9"/>
      <text:p text:style-name="P15">Для этого мы используем: </text:p>
      <text:list xml:id="list28714971" text:style-name="L1">
        <text:list-item>
          <text:p text:style-name="P30">Предварительный поисковый аудит.</text:p>
        </text:list-item>
        <text:list-item>
          <text:p text:style-name="P30">Геотаргетинг для компаний, ведущих деятельность в нескольких регионах.</text:p>
        </text:list-item>
        <text:list-item>
          <text:p text:style-name="P30">Уникальные методики внутренней и внешней оптимизации.</text:p>
        </text:list-item>
        <text:list-item>
          <text:p text:style-name="P30">Продуманные продающие тексты.</text:p>
        </text:list-item>
        <text:list-item>
          <text:p text:style-name="P30">Грамотную настройку контекстной рекламы.</text:p>
        </text:list-item>
        <text:list-item>
          <text:p text:style-name="P30">Системы мультилендинг, основанные на изменении страницы в зависимости от вводимого ключевого запроса.</text:p>
          <text:p text:style-name="P30"/>
        </text:list-item>
      </text:list>
      <text:p text:style-name="P32">Вы платите только за конкретные результаты, которые мы представляем в форме ежедневного отчета. </text:p>
      <text:list xml:id="list28697094" text:style-name="L2">
        <text:list-header>
          <text:p text:style-name="P34"/>
        </text:list-header>
      </text:list>
      <text:p text:style-name="P13">Узнать подробности:</text:p>
      <text:p text:style-name="P13"/>
      <text:p text:style-name="P18">Конверсия <text:span text:style-name="T26">сетевого ресурса — это способность его делать из потенциальных клиентов покупателей! </text:span></text:p>
      <text:p text:style-name="P35">Мы обладаем богатым опытом по привлечению клиентов в интернете и предлагаем вам работающие методы и способы увеличения продаж с сайта от 30 до 400 %! </text:p>
      <text:p text:style-name="P35"/>
      <text:p text:style-name="P44">Укажите ваши данные в форме, и наши специалисты оперативно свяжутся с вами, чтобы предоставить наиболее полную информацию по возможности сотрудничества!</text:p>
      <text:p text:style-name="P16"/>
      <text:p text:style-name="P4"><text:span text:style-name="T5">2.</text:span><text:span text:style-name="T12"> </text:span><text:span text:style-name="T13">Создание сайтов </text:span><text:span text:style-name="T11">(корпоративных, сайтов-визиток, порталов, интернет-магазинов) + разработка продающих страниц захвата (</text:span><text:span text:style-name="T27">landing page).</text:span></text:p>
      <text:p text:style-name="P62"/>
      <text:p text:style-name="P4"><text:span text:style-name="T9">МЫ ПРЕДЛАГАЕМ КОМПЛЕКСНЫЕ </text:span><text:span text:style-name="T11">профессиональные </text:span><text:span text:style-name="T9"><text:s/>РЕШЕНИЯ</text:span></text:p>
      <text:p text:style-name="P31"/>
      <text:p text:style-name="P8">Слагаемые нашего с вами общего успеха — это:</text:p>
      <text:list xml:id="list28699380" text:style-name="L3">
        <text:list-item>
          <text:p text:style-name="P48">Эстетичный, <text:span text:style-name="T27">продуманный, </text:span>удобный для восприятия дизайн.</text:p>
        </text:list-item>
        <text:list-item>
          <text:p text:style-name="P48">Грамотное юзабилити сайта.</text:p>
        </text:list-item>
        <text:list-item>
          <text:p text:style-name="P48">Качественный оптимизированный, <text:span text:style-name="T38">продающий</text:span> контент.</text:p>
        </text:list-item>
        <text:list-item>
          <text:p text:style-name="P48">Ориентация на целевую аудиторию.</text:p>
        </text:list-item>
        <text:list-item>
          <text:p text:style-name="P48">Постоянная техническая поддержка и обновление контента.</text:p>
        </text:list-item>
        <text:list-item>
          <text:p text:style-name="P48">Применение современных методов рекламной аналитики.</text:p>
        </text:list-item>
        <text:list-item>
          <text:p text:style-name="P49"><text:soft-page-break/><text:span text:style-name="T35">Возможность разработки ресурса </text:span><text:span text:style-name="T36">с адаптацией для мобильных устройств.</text:span></text:p>
          <text:p text:style-name="P48"/>
        </text:list-item>
      </text:list>
      <text:p text:style-name="P13">Узнать подробности</text:p>
      <text:p text:style-name="P13"/>
      <text:p text:style-name="P36">Мы готовы предложить для вас продуманные индивидуальные решения, которые будут оптимальными для достижения поставленных вами целей. Ваш интернет-ресурс будет на 100% выполнять возложенные на него функции. Все работы от разработки дизайна до верстки, текстового наполнения и хостинга мы берем на себя.</text:p>
      <text:p text:style-name="P36"/>
      <text:p text:style-name="P45">Укажите ваши данные в форме, и наши специалисты оперативно свяжутся с вами, чтобы предоставить наиболее полную информацию по возможности сотрудничества!</text:p>
      <text:list xml:id="list28751621" text:continue-numbering="true" text:style-name="L3">
        <text:list-header>
          <text:p text:style-name="P50"/>
        </text:list-header>
      </text:list>
      <text:p text:style-name="P24">УНИКАЛЬНОЕ ПРЕДЛОЖЕНИЕ </text:p>
      <text:p text:style-name="P52"/>
      <text:p text:style-name="P47">Действительно только в течение 10 дней: </text:p>
      <text:p text:style-name="P47"/>
      <text:p text:style-name="P21"><text:span text:style-name="T27">ОФОРМИВ ЗАЯВКУ сегодня, вы получаете скидку на все услуги по разработке сайта или </text:span><text:span text:style-name="T28">landing page </text:span><text:span text:style-name="T27">в размере 10%! Успейте воспользоваться возможностью услугами профессионалов по привлекательной цене. </text:span></text:p>
      <text:p text:style-name="P47"/>
      <text:p text:style-name="P22"><text:span text:style-name="T27">3. </text:span><text:span text:style-name="T29">Разработка корпоративного стиля.</text:span><text:span text:style-name="T27"> </text:span></text:p>
      <text:p text:style-name="P47"/>
      <text:p text:style-name="P20"><text:span text:style-name="T27">Мы предлагаем полный спектр </text:span><text:span text:style-name="T30">профессиональных </text:span><text:span text:style-name="T27">услуг по разработке корпоративного брендбука. </text:span></text:p>
      <text:p text:style-name="P52"/>
      <text:list xml:id="list28708436" text:style-name="L4">
        <text:list-item>
          <text:p text:style-name="P53">Разработка общей концепции корпоративного стиля.</text:p>
        </text:list-item>
      </text:list>
      <text:list xml:id="list28703872" text:style-name="L5">
        <text:list-item>
          <text:p text:style-name="P56"><text:span text:style-name="T30">Создание логотипа </text:span><text:span text:style-name="T32">компании</text:span><text:span text:style-name="T30"> и торгового знака </text:span><text:span text:style-name="T32">вашей продукции</text:span><text:span text:style-name="T30">.</text:span></text:p>
        </text:list-item>
        <text:list-item>
          <text:p text:style-name="P54">Подбор корпоративных цветов.</text:p>
        </text:list-item>
        <text:list-item>
          <text:p text:style-name="P56"><text:span text:style-name="T30">Нейминг </text:span><text:span text:style-name="T32">и разработка актуальных слоганов.</text:span></text:p>
        </text:list-item>
        <text:list-item>
          <text:p text:style-name="P56"><text:span text:style-name="T30">Разработка макетов дизайна рекламной полиграфии, </text:span><text:span text:style-name="T32">наружной рекламы</text:span><text:span text:style-name="T30"> и сувенирной продукции.</text:span></text:p>
        </text:list-item>
      </text:list>
      <text:p text:style-name="P55"/>
      <text:p text:style-name="P25">Узнать подробности</text:p>
      <text:p text:style-name="P25"/>
      <text:p text:style-name="P19"><text:span text:style-name="T31">В разработке корпоративного стиля мы используем как классические, так и современные методы </text:span><text:span text:style-name="T32">и технологии. Ваш корпоративный стиль будет продуман до мельчайших деталей, что позволит создать положительную репутацию и запоминающийся образ компании и продукта! </text:span></text:p>
      <text:p text:style-name="P37"/>
      <text:p text:style-name="P46">Укажите ваши данные в форме, и наши специалисты оперативно свяжутся с вами, чтобы предоставить наиболее полную информацию по возможности сотрудничества!</text:p>
      <text:p text:style-name="P37"/>
      <text:p text:style-name="P26">КТО МЫ?</text:p>
      <text:p text:style-name="P57"/>
      <text:p text:style-name="P58">Энергичный и молодой коллектив опытных профессионалов, каждый из которых является квалифицированным мастером своего дела. </text:p>
      <text:p text:style-name="P17"/>
      <text:list xml:id="list28684587" text:style-name="L6">
        <text:list-item>
          <text:p text:style-name="P51"><text:span text:style-name="T24">Дизайнер</text:span><text:span text:style-name="T33">. Волшебный «фей», мастер кисти и гуру цвета. Дарит яркие впечатления и умеет управлять эмоциями с помощью графики. </text:span></text:p>
        </text:list-item>
        <text:list-item>
          <text:p text:style-name="P27"><text:span text:style-name="T33">Программист. </text:span><text:span text:style-name="T34">Мастер кода.</text:span><text:span text:style-name="T33"> </text:span><text:span text:style-name="T34">Владеет истинной силой современных </text:span><text:soft-page-break/><text:span text:style-name="T34">технологий. Не видит границ в своей работе и с легкостью управляет символами. </text:span></text:p>
        </text:list-item>
        <text:list-item>
          <text:p text:style-name="P51"><text:span text:style-name="T24">Копирайтер</text:span><text:span text:style-name="T33">. Мастер слов и предложений. Владеет острым клинком, отсекающим все лишнее и ненужное. Подбирает нужные фразы с увлечением и азартом.</text:span></text:p>
        </text:list-item>
        <text:list-item>
          <text:p text:style-name="P51"><text:span text:style-name="T24">Маркетолог</text:span><text:span text:style-name="T33">. Знает, как точечно воздействовать на целевую аудиторию в рамках поставленных задач. Не играет на скрипке, но обладает дедуктивным подходом. </text:span></text:p>
        </text:list-item>
        <text:list-item>
          <text:p text:style-name="P63"><text:span text:style-name="T24">SEO-</text:span><text:span text:style-name="T18">оптимизатор</text:span><text:span text:style-name="T17">. Всегда в курсе актуальных изменений в алгоритмах поисковиков. Владеет приемами и техниками аналитики. </text:span></text:p>
        </text:list-item>
      </text:list>
      <text:p text:style-name="P59"/>
      <text:p text:style-name="P59"/>
      <text:p text:style-name="P28">ПОЧЕМЫ ВОСТРЕБОВАНЫ НАШИ УСЛУГИ</text:p>
      <text:p text:style-name="P28"/>
      <text:list xml:id="list28687841" text:style-name="L7">
        <text:list-item>
          <text:p text:style-name="P38">Для нас значим каждый заказчик. Выполняя проект, мы полностью погружаемся в него с целью достижения максимально продуктивной работы.</text:p>
          <text:p text:style-name="P38"><text:s/></text:p>
        </text:list-item>
        <text:list-item>
          <text:p text:style-name="P39">Главный критерий успешности выполнения проекта для нас — это результат, который выражается в росте продаж и успешности Вашего бизнеса. </text:p>
          <text:p text:style-name="P39"/>
        </text:list-item>
        <text:list-item>
          <text:p text:style-name="P64"><text:span text:style-name="T20">Наши специалисты являются профессионалами своего дела и обладают знаниями самых новейших методов и техн</text:span><text:span text:style-name="T21">ологий</text:span><text:span text:style-name="T20">, которые будут ежедневно работать на Ваш бизнес!</text:span></text:p>
        </text:list-item>
      </text:list>
      <text:p text:style-name="P40"/>
      <text:list xml:id="list28732154" text:continue-numbering="true" text:style-name="L7">
        <text:list-item>
          <text:p text:style-name="P41">Мы четко соблюдаем сроки выполнения каждого этапа и предлагаем Вам точные данные о графике работ. </text:p>
        </text:list-item>
      </text:list>
      <text:p text:style-name="P59"/>
      <text:p text:style-name="P59"/>
      <text:p text:style-name="P26">КАК МЫ РАБОТАЕМ</text:p>
      <text:p text:style-name="P8"/>
      <text:p text:style-name="P8"/>
      <text:p text:style-name="P60">Работаем четко, слаженно, поэтапно:</text:p>
      <text:p text:style-name="P60"/>
      <text:p text:style-name="P60">1. Вы оставляете заявку в форме обратной связи.</text:p>
      <text:p text:style-name="P10"><text:span text:style-name="T35">2. </text:span><text:span text:style-name="T36">Наш менеджер связывается с Вами в течение ближайших 10 минут.</text:span></text:p>
      <text:p text:style-name="P61">3. Мы выясняем ваши потребности и цели.</text:p>
      <text:p text:style-name="P11"><text:span text:style-name="T36">4. Любая работа начинается с анализа специфики вашей компании, товаров и услуг, </text:span><text:span text:style-name="T37">особенностей конкурентов.</text:span></text:p>
      <text:p text:style-name="P11"><text:span text:style-name="T36">5. </text:span><text:span text:style-name="T37">На основе анализа строится концепция сайта, страницы захвата, корпоративного стиля (в зависимости от потребности).</text:span></text:p>
      <text:p text:style-name="P33">6. Созданная концепция утверждается с Вами как с заказчиком, при необходимости вносятся коррективы и производится повторное утверждение.</text:p>
      <text:p text:style-name="P33">7. Продуманная концепция воплощается в жизнь с участием профессиональных дизайнеров, маркетологов, верстальщиков, копирайтеров, сео-специалистов.</text:p>
      <text:p text:style-name="P33">8. Презентация готового проекта.</text:p>
      <text:p text:style-name="P33">9. Верстка страниц и размещение сайта или л<text:span text:style-name="T39">е</text:span>ндинга на хостинге.</text:p>
      <text:p text:style-name="P33"/>
      <text:p text:style-name="P29">ЧТО ВЫ ПОЛУЧИТЕ, РАБОТАЯ С НАМИ</text:p>
      <text:p text:style-name="P29"/>
      <text:list xml:id="list28696369" text:style-name="L8">
        <text:list-item>
          <text:p text:style-name="P42">Результат, выраженный в росте конверсии и увеличении продаж с сайта или л<text:span text:style-name="T39">е</text:span>ндинга.</text:p>
        </text:list-item>
        <text:list-item>
          <text:p text:style-name="P42">Новых заказчиков и как следствие, новый уровень бизнеса.</text:p>
        </text:list-item>
        <text:list-item>
          <text:p text:style-name="P42"><text:soft-page-break/>Возможность получать аналитические отчеты и контролировать сроки выполнения заказа. </text:p>
        </text:list-item>
      </text:list>
      <text:p text:style-name="P43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0M35S</meta:editing-duration>
    <meta:editing-cycles>16</meta:editing-cycles>
    <meta:generator>LibreOffice/3.6$Windows_x86 LibreOffice_project/2ef5aff-a6fb0ff-166bdff-cf087ad-0f1389</meta:generator>
    <dc:date>2014-05-21T08:58:28.93</dc:date>
    <meta:document-statistic meta:table-count="0" meta:image-count="0" meta:object-count="0" meta:page-count="4" meta:paragraph-count="74" meta:word-count="779" meta:character-count="6241" meta:non-whitespace-character-count="5069"/>
    <meta:user-defined meta:name="Info 1"/>
    <meta:user-defined meta:name="Info 2"/>
    <meta:user-defined meta:name="Info 3"/>
    <meta:user-defined meta:name="Info 4"/>
  </office:meta>
</office:document-meta>
</file>