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72cm" table:align="left"/>
    </style:style>
    <style:style style:name="Таблица1.A" style:family="table-column">
      <style:table-column-properties style:column-width="6.872cm"/>
    </style:style>
    <style:style style:name="Таблица1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Таблица2" style:family="table">
      <style:table-properties style:width="6.872cm" table:align="left"/>
    </style:style>
    <style:style style:name="Таблица2.A" style:family="table-column">
      <style:table-column-properties style:column-width="6.872cm"/>
    </style:style>
    <style:style style:name="Таблица2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Таблица3" style:family="table">
      <style:table-properties style:width="6.872cm" table:align="left"/>
    </style:style>
    <style:style style:name="Таблица3.A" style:family="table-column">
      <style:table-column-properties style:column-width="6.872cm"/>
    </style:style>
    <style:style style:name="Таблица3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Таблица4" style:family="table">
      <style:table-properties style:width="6.872cm" table:align="left"/>
    </style:style>
    <style:style style:name="Таблица4.A" style:family="table-column">
      <style:table-column-properties style:column-width="6.872cm"/>
    </style:style>
    <style:style style:name="Таблица4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Таблица5" style:family="table">
      <style:table-properties style:width="6.872cm" table:align="left"/>
    </style:style>
    <style:style style:name="Таблица5.A" style:family="table-column">
      <style:table-column-properties style:column-width="6.872cm"/>
    </style:style>
    <style:style style:name="Таблица5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Таблица6" style:family="table">
      <style:table-properties style:width="6.872cm" table:align="left"/>
    </style:style>
    <style:style style:name="Таблица6.A" style:family="table-column">
      <style:table-column-properties style:column-width="6.872cm"/>
    </style:style>
    <style:style style:name="Таблица6.A1" style:family="table-cell">
      <style:table-cell-properties style:vertical-align="middle" fo:background-color="#efefef" fo:padding="0.049cm" fo:border="none">
        <style:background-image/>
      </style:table-cell-properties>
    </style:style>
    <style:style style:name="Таблица7" style:family="table">
      <style:table-properties style:width="6.872cm" table:align="left"/>
    </style:style>
    <style:style style:name="Таблица7.A" style:family="table-column">
      <style:table-column-properties style:column-width="6.872cm"/>
    </style:style>
    <style:style style:name="Таблица7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text-properties fo:language="ru" fo:country="RU" officeooo:rsid="000bb052" officeooo:paragraph-rsid="000bb052"/>
    </style:style>
    <style:style style:name="P2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0bb052" officeooo:paragraph-rsid="000bb052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0bb052" officeooo:paragraph-rsid="0011c893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0e7885" officeooo:paragraph-rsid="0011c893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0e7885" officeooo:paragraph-rsid="001facc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279d0" officeooo:paragraph-rsid="0013c918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14%" style:writing-mode="lr-tb"/>
      <style:text-properties officeooo:paragraph-rsid="0013c918"/>
    </style:style>
    <style:style style:name="P8" style:family="paragraph" style:parent-style-name="Text_20_body">
      <style:paragraph-properties fo:margin-top="0cm" fo:margin-bottom="0cm" style:contextual-spacing="false" fo:line-height="114%" style:writing-mode="lr-tb"/>
      <style:text-properties officeooo:paragraph-rsid="001d78f4"/>
    </style:style>
    <style:style style:name="P9" style:family="paragraph" style:parent-style-name="Text_20_body">
      <style:paragraph-properties fo:margin-top="0cm" fo:margin-bottom="0cm" style:contextual-spacing="false" fo:line-height="114%" style:writing-mode="lr-tb"/>
      <style:text-properties officeooo:paragraph-rsid="001faccd"/>
    </style:style>
    <style:style style:name="P10" style:family="paragraph" style:parent-style-name="Text_20_body">
      <style:paragraph-properties fo:margin-top="0cm" fo:margin-bottom="0cm" style:contextual-spacing="false" fo:line-height="114%" style:writing-mode="lr-tb"/>
      <style:text-properties officeooo:paragraph-rsid="00227abe"/>
    </style:style>
    <style:style style:name="P11" style:family="paragraph" style:parent-style-name="Text_20_body">
      <style:paragraph-properties fo:margin-top="0cm" fo:margin-bottom="0cm" style:contextual-spacing="false" fo:line-height="114%" style:writing-mode="lr-tb"/>
      <style:text-properties officeooo:paragraph-rsid="0025352e"/>
    </style:style>
    <style:style style:name="P12" style:family="paragraph" style:parent-style-name="Text_20_body">
      <style:paragraph-properties fo:margin-top="0cm" fo:margin-bottom="0cm" style:contextual-spacing="false" fo:line-height="114%" style:writing-mode="lr-tb"/>
      <style:text-properties officeooo:rsid="001ab3b4" officeooo:paragraph-rsid="001ab3b4"/>
    </style:style>
    <style:style style:name="P13" style:family="paragraph" style:parent-style-name="Text_20_body">
      <style:paragraph-properties fo:margin-top="0cm" fo:margin-bottom="0cm" style:contextual-spacing="false" fo:line-height="114%" style:writing-mode="lr-tb"/>
      <style:text-properties officeooo:rsid="001c5536" officeooo:paragraph-rsid="001c5536"/>
    </style:style>
    <style:style style:name="P14" style:family="paragraph" style:parent-style-name="Text_20_body">
      <style:paragraph-properties fo:margin-top="0cm" fo:margin-bottom="0cm" style:contextual-spacing="false" fo:line-height="114%" style:writing-mode="lr-tb"/>
      <style:text-properties officeooo:rsid="001d1c77" officeooo:paragraph-rsid="001d78f4"/>
    </style:style>
    <style:style style:name="P15" style:family="paragraph" style:parent-style-name="Text_20_body">
      <style:paragraph-properties fo:margin-top="0cm" fo:margin-bottom="0cm" style:contextual-spacing="false" fo:line-height="114%" style:writing-mode="lr-tb"/>
      <style:text-properties officeooo:rsid="001ef07b" officeooo:paragraph-rsid="001ef07b"/>
    </style:style>
    <style:style style:name="P16" style:family="paragraph" style:parent-style-name="Text_20_body">
      <style:paragraph-properties fo:margin-top="0cm" fo:margin-bottom="0cm" style:contextual-spacing="false" fo:line-height="114%" style:writing-mode="lr-tb"/>
      <style:text-properties officeooo:rsid="001faccd" officeooo:paragraph-rsid="001faccd"/>
    </style:style>
    <style:style style:name="P17" style:family="paragraph" style:parent-style-name="Text_20_body">
      <style:paragraph-properties fo:margin-top="0cm" fo:margin-bottom="0cm" style:contextual-spacing="false" fo:line-height="114%" style:writing-mode="lr-tb"/>
      <style:text-properties officeooo:rsid="00227abe" officeooo:paragraph-rsid="00227abe"/>
    </style:style>
    <style:style style:name="P18" style:family="paragraph" style:parent-style-name="Text_20_body">
      <style:paragraph-properties fo:margin-top="0cm" fo:margin-bottom="0cm" style:contextual-spacing="false" fo:line-height="114%" style:writing-mode="lr-tb"/>
      <style:text-properties officeooo:rsid="0025352e" officeooo:paragraph-rsid="0025352e"/>
    </style:style>
    <style:style style:name="P19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8b68f" officeooo:paragraph-rsid="0028b68f"/>
    </style:style>
    <style:style style:name="P20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9bcc7" officeooo:paragraph-rsid="0029bcc7"/>
    </style:style>
    <style:style style:name="P21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b6205" officeooo:paragraph-rsid="002b6205"/>
    </style:style>
    <style:style style:name="P22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d272a" officeooo:paragraph-rsid="002d272a"/>
    </style:style>
    <style:style style:name="P23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f161b" officeooo:paragraph-rsid="002f161b"/>
    </style:style>
    <style:style style:name="P24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f7138" officeooo:paragraph-rsid="002f7138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1faccd"/>
    </style:style>
    <style:style style:name="P26" style:family="paragraph" style:parent-style-name="Table_20_Contents">
      <style:paragraph-properties fo:margin-top="0cm" fo:margin-bottom="0cm" style:contextual-spacing="false" fo:line-height="114%" fo:padding="0.079cm" fo:border="0.06pt solid #000000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paragraph-rsid="001faccd" style:text-blinking="false" fo:background-color="#efefef"/>
    </style:style>
    <style:style style:name="P27" style:family="paragraph" style:parent-style-name="Table_20_Contents">
      <style:paragraph-properties fo:margin-top="0cm" fo:margin-bottom="0cm" style:contextual-spacing="false" fo:line-height="114%" fo:padding="0.079cm" fo:border="0.06pt solid #000000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paragraph-rsid="0025352e" style:text-blinking="false" fo:background-color="#efefef"/>
    </style:style>
    <style:style style:name="P28" style:family="paragraph" style:parent-style-name="Table_20_Contents">
      <style:paragraph-properties fo:margin-top="0cm" fo:margin-bottom="0cm" style:contextual-spacing="false" fo:line-height="114%" fo:padding="0.079cm" fo:border="0.06pt solid #000000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paragraph-rsid="0025352e" style:text-blinking="false" fo:background-color="#ffffff"/>
    </style:style>
    <style:style style:name="P29" style:family="paragraph" style:parent-style-name="Table_20_Contents">
      <style:paragraph-properties fo:margin-top="0cm" fo:margin-bottom="0cm" style:contextual-spacing="false" fo:line-height="114%" fo:padding="0.079cm" fo:border="0.06pt solid #000000" style:writing-mode="lr-tb"/>
      <style:text-properties fo:font-variant="normal" fo:text-transform="none" fo:color="#252525" style:text-line-through-style="none" style:text-line-through-type="none" style:font-name="Arial" fo:font-size="9.75pt" fo:font-style="normal" style:text-underline-style="none" fo:font-weight="normal" officeooo:paragraph-rsid="001faccd" style:text-blinking="false" fo:background-color="#efefef"/>
    </style:style>
    <style:style style:name="P30" style:family="paragraph" style:parent-style-name="Table_20_Contents">
      <style:paragraph-properties fo:margin-top="0cm" fo:margin-bottom="0cm" style:contextual-spacing="false" fo:line-height="114%" fo:padding="0.079cm" fo:border="0.06pt solid #000000" style:writing-mode="lr-tb"/>
      <style:text-properties fo:font-variant="normal" fo:text-transform="none" fo:color="#3b3b3b" style:text-line-through-style="none" style:text-line-through-type="none" style:font-name="Arial" fo:font-size="9.75pt" fo:font-style="normal" style:text-underline-style="none" fo:font-weight="normal" officeooo:paragraph-rsid="00227abe" style:text-blinking="false" fo:background-color="#efefef"/>
    </style:style>
    <style:style style:name="P31" style:family="paragraph" style:parent-style-name="Text_20_body">
      <style:text-properties fo:language="ru" fo:country="RU" officeooo:rsid="000bb052" officeooo:paragraph-rsid="001faccd"/>
    </style:style>
    <style:style style:name="P32" style:family="paragraph" style:parent-style-name="Text_20_body">
      <style:text-properties officeooo:paragraph-rsid="001faccd"/>
    </style:style>
    <style:style style:name="P33" style:family="paragraph" style:parent-style-name="Text_20_body">
      <style:text-properties officeooo:paragraph-rsid="00227abe"/>
    </style:style>
    <style:style style:name="P34" style:family="paragraph" style:parent-style-name="Text_20_body">
      <style:text-properties officeooo:paragraph-rsid="0025352e"/>
    </style:style>
    <style:style style:name="P35" style:family="paragraph" style:parent-style-name="Table_20_Contents">
      <style:text-properties officeooo:paragraph-rsid="001faccd"/>
    </style:style>
    <style:style style:name="P36" style:family="paragraph" style:parent-style-name="Table_20_Contents">
      <style:text-properties officeooo:paragraph-rsid="00227abe"/>
    </style:style>
    <style:style style:name="P37" style:family="paragraph" style:parent-style-name="Table_20_Contents">
      <style:text-properties officeooo:paragraph-rsid="0025352e"/>
    </style:style>
    <style:style style:name="P38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538af" officeooo:paragraph-rsid="0013c918" style:text-blinking="false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538af" officeooo:paragraph-rsid="001faccd" style:text-blinking="false" fo:background-color="transparent"/>
    </style:style>
    <style:style style:name="P40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d1c77" officeooo:paragraph-rsid="001d1c77" style:text-blinking="false" fo:background-color="transparent"/>
    </style:style>
    <style:style style:name="P41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d1c77" officeooo:paragraph-rsid="001faccd" style:text-blinking="false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d1c77" officeooo:paragraph-rsid="0025352e" style:text-blinking="false" fo:background-color="transparent"/>
    </style:style>
    <style:style style:name="P43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ef07b" officeooo:paragraph-rsid="001ef07b" style:text-blinking="false" fo:background-color="transparent"/>
    </style:style>
    <style:style style:name="P44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ef07b" officeooo:paragraph-rsid="001faccd" style:text-blinking="false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ef07b" officeooo:paragraph-rsid="00227abe" style:text-blinking="false" fo:background-color="transparent"/>
    </style:style>
    <style:style style:name="P46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22c360" officeooo:paragraph-rsid="0022c360" style:text-blinking="false" fo:background-color="transparent"/>
    </style:style>
    <style:style style:name="P47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2445ab" officeooo:paragraph-rsid="002445ab" style:text-blinking="false" fo:background-color="transparent"/>
    </style:style>
    <style:style style:name="P48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2d272a" officeooo:paragraph-rsid="002d272a" style:text-blinking="false" fo:background-color="transparent"/>
    </style:style>
    <style:style style:name="P49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pt" fo:language="ru" fo:country="RU" fo:font-style="normal" style:text-underline-style="none" fo:font-weight="normal" officeooo:rsid="0022c360" officeooo:paragraph-rsid="0022c360" style:text-blinking="false" fo:background-color="transparent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line-through-type="none" style:font-name="Arial" fo:font-size="11pt" fo:language="ru" fo:country="RU" fo:font-style="normal" style:text-underline-style="none" fo:font-weight="normal" officeooo:rsid="002445ab" officeooo:paragraph-rsid="002445ab" style:text-blinking="false" fo:background-color="transparent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14%" style:writing-mode="lr-tb"/>
      <style:text-properties officeooo:paragraph-rsid="001d1c77"/>
    </style:style>
    <style:style style:name="P52" style:family="paragraph" style:parent-style-name="Text_20_body">
      <style:paragraph-properties fo:margin-top="0cm" fo:margin-bottom="0cm" style:contextual-spacing="false" fo:line-height="114%" fo:text-align="start" style:justify-single-word="false" style:writing-mode="lr-tb"/>
      <style:text-properties officeooo:rsid="00375a69" officeooo:paragraph-rsid="00375a69"/>
    </style:style>
    <style:style style:name="P53" style:family="paragraph" style:parent-style-name="Text_20_body">
      <style:paragraph-properties fo:margin-top="0cm" fo:margin-bottom="0cm" style:contextual-spacing="false" fo:line-height="114%" style:writing-mode="lr-tb"/>
      <style:text-properties fo:font-size="11pt" officeooo:rsid="0022c360" officeooo:paragraph-rsid="0022c360" style:font-size-asian="11pt" style:font-size-complex="11pt"/>
    </style:style>
    <style:style style:name="P54" style:family="paragraph" style:parent-style-name="Text_20_body">
      <style:paragraph-properties fo:margin-top="0cm" fo:margin-bottom="0cm" style:contextual-spacing="false" fo:line-height="114%" style:writing-mode="lr-tb"/>
      <style:text-properties fo:font-size="11pt" officeooo:rsid="0022c360" officeooo:paragraph-rsid="002445ab" style:font-size-asian="11pt" style:font-size-complex="11pt"/>
    </style:style>
    <style:style style:name="P55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30c218" officeooo:paragraph-rsid="0030c218"/>
    </style:style>
    <style:style style:name="P56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39748c" officeooo:paragraph-rsid="0039748c"/>
    </style:style>
    <style:style style:name="P57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2f161b" officeooo:paragraph-rsid="002f161b"/>
    </style:style>
    <style:style style:name="P58" style:family="paragraph" style:parent-style-name="Text_20_body">
      <style:paragraph-properties fo:margin-top="0cm" fo:margin-bottom="0cm" style:contextual-spacing="false" fo:line-height="114%" style:writing-mode="lr-tb"/>
      <style:text-properties fo:language="ru" fo:country="RU" officeooo:rsid="003aa26f" officeooo:paragraph-rsid="003aa26f"/>
    </style:style>
    <style:style style:name="T1" style:family="text">
      <style:text-properties officeooo:rsid="000bcb86"/>
    </style:style>
    <style:style style:name="T2" style:family="text">
      <style:text-properties officeooo:rsid="000e7885"/>
    </style:style>
    <style:style style:name="T3" style:family="text">
      <style:text-properties officeooo:rsid="0013c918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3c918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4fa8b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538af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a7be3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d1c77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d78f4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ef07b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1facc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2103c5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220649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26ce2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30e5a4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36f3b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.25pt" fo:language="ru" fo:country="RU" fo:font-style="normal" style:text-underline-style="none" fo:font-weight="normal" officeooo:rsid="00375a69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6ce2d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9bcc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b6205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d272a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f161b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f7138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2f8520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30c218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30e5a4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39748c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3aa26f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1pt" fo:language="ru" fo:country="RU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1pt" fo:language="ru" fo:country="RU" fo:font-style="normal" style:text-underline-style="none" fo:font-weight="normal" officeooo:rsid="00391f58" style:text-blinking="false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1pt" fo:language="ru" fo:country="RU" fo:font-style="normal" style:text-underline-style="none" fo:font-weight="normal" officeooo:rsid="0022c360" style:text-blinking="false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font-name="Arial" fo:language="ru" fo:country="RU" fo:font-style="normal" style:text-underline-style="none" fo:font-weight="normal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style:font-name="Arial" fo:language="ru" fo:country="RU" fo:font-style="normal" style:text-underline-style="none" fo:font-weight="normal" officeooo:rsid="0030e5a4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style:font-name="Arial" fo:language="ru" fo:country="RU" fo:font-style="normal" style:text-underline-style="none" fo:font-weight="normal" officeooo:rsid="002445ab" style:text-blinking="false" fo:background-color="transparent" loext:char-shading-value="0"/>
    </style:style>
    <style:style style:name="T37" style:family="text">
      <style:text-properties fo:font-variant="normal" fo:text-transform="none" fo:color="#1155cc" style:text-line-through-style="none" style:text-line-through-type="none" style:font-name="Arial" fo:font-size="9.7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1155cc" style:text-line-through-style="none" style:text-line-through-type="none" style:font-name="Arial" fo:font-size="9.75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39" style:family="text">
      <style:text-properties fo:font-variant="normal" fo:text-transform="none" fo:color="#1155cc" style:text-line-through-style="none" style:text-line-through-type="none" style:font-name="Arial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0" style:family="text">
      <style:text-properties officeooo:rsid="0033c047"/>
    </style:style>
    <style:style style:name="T41" style:family="text">
      <style:text-properties officeooo:rsid="00356633"/>
    </style:style>
    <style:style style:name="T42" style:family="text">
      <style:text-properties style:font-name="arial" fo:font-size="12pt" fo:letter-spacing="normal" officeooo:rsid="0039748c"/>
    </style:style>
    <style:style style:name="T43" style:family="text">
      <style:text-properties style:font-name="arial" fo:font-size="11pt" fo:letter-spacing="normal" style:font-size-asian="11pt" style:font-size-complex="11pt"/>
    </style:style>
    <style:style style:name="T44" style:family="text">
      <style:text-properties style:font-name="arial" fo:font-size="11pt" fo:letter-spacing="normal" officeooo:rsid="00391f58" style:font-size-asian="11pt" style:font-size-complex="11pt"/>
    </style:style>
    <style:style style:name="T45" style:family="text">
      <style:text-properties style:font-name="arial" fo:font-size="11pt" fo:letter-spacing="normal" officeooo:rsid="0039748c" style:font-size-asian="11pt" style:font-size-complex="11pt"/>
    </style:style>
    <style:style style:name="T46" style:family="text">
      <style:text-properties officeooo:rsid="003974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райт</text:p>
      <text:p text:style-name="P9"><text:a xlink:type="simple" xlink:href="http://inmo.transfer-valencia.ru/"><text:span text:style-name="T37">http://inmo.transfer-valencia.ru/</text:span></text:a></text:p>
      <text:p text:style-name="P2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6">недвижимость в валенсии</text:p>
            <text:p text:style-name="P26">купить недвижимость в валенсии</text:p>
          </table:table-cell>
        </table:table-row>
        <table:table-row>
          <table:table-cell table:style-name="Таблица1.A1" office:value-type="string">
            <text:p text:style-name="P26">валенсия</text:p>
            <text:p text:style-name="P26">испания</text:p>
          </table:table-cell>
        </table:table-row>
        <table:table-row>
          <table:table-cell table:style-name="Таблица1.A1" office:value-type="string">
            <text:p text:style-name="P26">жилье</text:p>
          </table:table-cell>
        </table:table-row>
        <table:table-row>
          <table:table-cell table:style-name="Таблица1.A1" office:value-type="string">
            <text:p text:style-name="P35"/>
          </table:table-cell>
        </table:table-row>
      </table:table>
      <text:p text:style-name="P31"/>
      <text:p text:style-name="P1"/>
      <text:p text:style-name="P2">INMO VALENCIA <text:span text:style-name="T1">имеет большой опыт в области продажи недвижимости в одной из самых популярных среди туристов провинций Испании, Валенсии. Мы гарантируем подробную концультацию по всем интересующим Вас вопросам, если Вы решили купить недвижимость в Валенсии, поможем при оформлении необходимой документации и окажем поддержку в экстренной ситуации. Так же Вы можете довериться нам если Вас нужно встретить, Вы планируете совершить поездку, оформить договор или снять жилье. </text:span></text:p>
      <text:p text:style-name="P3">INMO VALENCIA <text:span text:style-name="T2">ознакомит Вас с типами недвижимости, располагающимися на побережье и по всей провинции Валенсии. В зависимости от ваших пожеланий Вы сможете выбрать самое подходящее для Вас жилье-от однокомнатной квартиры в жилом доме или уютных апартаментов на побережье, до отдельной виллы с бассейном в горах и таунхауса для нескольких семей.</text:span></text:p>
      <text:p text:style-name="P4">Если Вас интересует покупка недвижимости в Валенсии, мы так же готовы подобрать наиболее подходящие варианты и поможем Вам достичь выгодных результатов. На данный момент цены на недвижимость в Испании довольно разнообразны, на что влияют различные факторы: расположение, престижность зоны, расстояние от моря. <text:span text:style-name="T40">Купить недвижимость в Валенсии так же легко, как просто позвонить нам.</text:span></text:p>
      <text:p text:style-name="P4"/>
      <text:p text:style-name="P4"/>
      <text:p text:style-name="P4"/>
      <text:p text:style-name="P4"/>
      <text:p text:style-name="P9"><text:a xlink:type="simple" xlink:href="http://inmo.transfer-valencia.ru/property-type/apartments/"><text:span text:style-name="T39">http://inmo.transfer-valencia.ru/property-type/apartments/</text:span></text:a></text:p>
      <text:p text:style-name="P3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апартаменты в валенсии </text:p>
          </table:table-cell>
        </table:table-row>
        <table:table-row>
          <table:table-cell table:style-name="Таблица2.A1" office:value-type="string">
            <text:p text:style-name="P26">апартаменты в испании валенсия</text:p>
          </table:table-cell>
        </table:table-row>
        <table:table-row>
          <table:table-cell table:style-name="Таблица2.A1" office:value-type="string">
            <text:p text:style-name="P26">купить</text:p>
            <text:p text:style-name="P26">у моря</text:p>
          </table:table-cell>
        </table:table-row>
      </table:table>
      <text:p text:style-name="P5"/>
      <text:p text:style-name="P6">С каждым годом число туристов, предпочитающих отдых на южном берегу Испании, увеличивается. Побережье Валенсии славится своим мягким климатом, <text:span text:style-name="T3">особенной атмосферой и приветливостью местных жителей. Апартаменты в Валенсии и Испании это один из самых популярных видов жилья. </text:span>Особ<text:span text:style-name="T41">ый успех</text:span> <text:span text:style-name="T3">среди отдыхающих приобрели</text:span> аренда <text:span text:style-name="T3">и покупка</text:span> апартаментов <text:span text:style-name="T41">в Валенсии у моря</text:span>. </text:p>
      <text:p text:style-name="P7"><text:span text:style-name="T17">Если Вы хотите купить апартаменты в Испании, Валенсия и её</text:span><text:span text:style-name="T6"> </text:span><text:span text:style-name="T5">побережье </text:span><text:span text:style-name="T17">это лучшее место</text:span><text:span text:style-name="T5">. </text:span><text:span text:style-name="T6">Просторные пляжи, чистый песок, лазурный берег-это отличное место для семейного отдыха. Кроме того пляжи Валенсии оборудованы </text:span><text:span text:style-name="T7">спасательными вышками, </text:span><text:soft-page-break/><text:span text:style-name="T7">туалетами, спортивными площадками и душами, благодаря чему отдых с детьми становится более комфортным и безопасным. Кроме того, здесь нет недостатка в количестве ресторанов и баров, дискотек и различных развлекательных заведений. </text:span><text:span text:style-name="T17">Купить апартаменты в Валенсии у моря это несомненно лучший вариант для отдыха</text:span><text:span text:style-name="T8">. </text:span><text:span text:style-name="T17">Покупая апартаменты в Валенсии и по всей Испании с нашей помощью, вы сможете сделать это на выгодных условиях и в короткие сроки.</text:span></text:p>
      <text:p text:style-name="P38"/>
      <text:p text:style-name="P38"/>
      <text:p text:style-name="P38"/>
      <text:p text:style-name="P38"/>
      <text:p text:style-name="P9"><text:a xlink:type="simple" xlink:href="http://inmo.transfer-valencia.ru/property-type/flats/"><text:span text:style-name="T37">http://inmo.transfer-valencia.ru/property-type/flats/</text:span></text:a></text:p>
      <text:p text:style-name="P3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6">квартира в валенсии</text:p>
          </table:table-cell>
        </table:table-row>
        <table:table-row>
          <table:table-cell table:style-name="Таблица3.A1" office:value-type="string">
            <text:p text:style-name="P26">купить квартиру</text:p>
          </table:table-cell>
        </table:table-row>
        <table:table-row>
          <table:table-cell table:style-name="Таблица3.A1" office:value-type="string">
            <text:p text:style-name="P26">квартиры </text:p>
            <text:p text:style-name="P26">в испании </text:p>
            <text:p text:style-name="P26">валенсия</text:p>
          </table:table-cell>
        </table:table-row>
        <table:table-row>
          <table:table-cell table:style-name="Таблица3.A1" office:value-type="string">
            <text:p text:style-name="P26">испания</text:p>
          </table:table-cell>
        </table:table-row>
        <table:table-row>
          <table:table-cell table:style-name="Таблица3.A1" office:value-type="string">
            <text:p text:style-name="P26">недорого</text:p>
          </table:table-cell>
        </table:table-row>
      </table:table>
      <text:p text:style-name="P39"/>
      <text:p text:style-name="P38"/>
      <text:p text:style-name="P12"><text:span text:style-name="T7">Б</text:span><text:span text:style-name="T4">ез всякого сомнения, основным достоинством наличия квартиры в Валенсии является гарантия ежегодного отдыха на юге Испании. Эта зона хороша тем, что она подходит как любителям солнца, моря и песка, так и сторонникам отдыха в горах, куда местные жители стремятся в поисках прохлады. </text:span></text:p>
      <text:p text:style-name="P13"><text:span text:style-name="T7">Е</text:span><text:span text:style-name="T4">сли вы не знаете, как недорого купить квартиру в Испании, мы вам в этом поможем, т. к. мы специализируемся именно в этой сфере деятельности. <text:s/>Мы предлагаем персональный подход для каждого клиента. Ваши пожелания и критерии при поиске квартиры в Валенсии для нас залог успешного результата. </text:span></text:p>
      <text:p text:style-name="P51"><text:span text:style-name="T9">Благоприятный для здоровья климат, доброжелательность и открытость испанцев</text:span><text:span text:style-name="T7">, богатая история страны, </text:span><text:span text:style-name="T9">выраженная в архитектуре современных городов-все это еще один повод для преобретения квартиры в Валенсии. </text:span></text:p>
      <text:p text:style-name="P52"><text:span text:style-name="T4">Вы давно планировали купить квартиру в Валенсии? Обращайтесь к нам и мы подскажем как можно недорого приобрести собственное жилье в Испании, в частности, в Валенсии.</text:span></text:p>
      <text:p text:style-name="P40"/>
      <text:p text:style-name="P40"/>
      <text:p text:style-name="P40"/>
      <text:p text:style-name="P40"/>
      <text:p text:style-name="P40"/>
      <text:p text:style-name="P9"><text:a xlink:type="simple" xlink:href="http://inmo.transfer-valencia.ru/property-type/villas/"><text:span text:style-name="T38">http://inmo.transfer-valencia.ru/property-type/villas/</text:span></text:a></text:p>
      <text:p text:style-name="P3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6">виллы в валенсии</text:p>
            <text:p text:style-name="P26">купить</text:p>
            <text:p text:style-name="P26">валенсия</text:p>
            <text:p text:style-name="P26">испания</text:p>
          </table:table-cell>
        </table:table-row>
        <table:table-row>
          <table:table-cell table:style-name="Таблица4.A1" office:value-type="string">
            <text:p text:style-name="P35"/>
          </table:table-cell>
        </table:table-row>
      </table:table>
      <text:p text:style-name="P41"/>
      <text:p text:style-name="P8"><text:soft-page-break/><text:span text:style-name="T9">Одним из лучших видов недвижимости в Испании является вилла. Это отдельный жилой дом, как правило, </text:span><text:span text:style-name="T10">с прилегающим к нему участком земли, выполняющим функции рекреацинной зоны с элементами ландшафтного декора. Виллы в </text:span><text:span text:style-name="T18">Валенсии</text:span><text:span text:style-name="T10"> обычно выполнены в средиземноморском стиле-спокойные пастельные тона, </text:span><text:span text:style-name="T11">большие окна, свободное пространство на первом этаже, широкие терассы, ухоженный сад, часто встречается наличие бассейна во дворе.</text:span></text:p>
      <text:p text:style-name="P14"><text:span text:style-name="T10">Чтобы купить виллу в Валенсии, не требуется особых усилий. В провинции Валенсии имеется множество вариантов, среди которых несомненно окажется именно тот, который вы и</text:span><text:span text:style-name="T11">скали. </text:span></text:p>
      <text:p text:style-name="P15"><text:span text:style-name="T4">Мы будем рады помочь Вам купить виллу в Валенсии, в то же время </text:span><text:span text:style-name="T12">позаботимся о всех деталях, которые</text:span><text:span text:style-name="T4"> </text:span><text:span text:style-name="T12">сделают </text:span><text:span text:style-name="T16">покупку еще удобнее</text:span><text:span text:style-name="T12"> и эффективнее</text:span><text:span text:style-name="T4">.</text:span></text:p>
      <text:p text:style-name="P43"/>
      <text:p text:style-name="P43"/>
      <text:p text:style-name="P43"/>
      <text:p text:style-name="P9"><text:a xlink:type="simple" xlink:href="http://inmo.transfer-valencia.ru/property-type/houses/"><text:span text:style-name="T38">http://inmo.transfer-valencia.ru/property-type/houses/</text:span></text:a></text:p>
      <text:p text:style-name="P32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35"/>
          </table:table-cell>
        </table:table-row>
        <table:table-row>
          <table:table-cell table:style-name="Таблица5.A1" office:value-type="string">
            <text:p text:style-name="P29">дом в валенсии</text:p>
            <text:p text:style-name="P29">валенсия</text:p>
          </table:table-cell>
        </table:table-row>
        <table:table-row>
          <table:table-cell table:style-name="Таблица5.A1" office:value-type="string">
            <text:p text:style-name="P29">купить</text:p>
            <text:p text:style-name="P29">продажа</text:p>
            <text:p text:style-name="P29">коттедж</text:p>
          </table:table-cell>
        </table:table-row>
        <table:table-row>
          <table:table-cell table:style-name="Таблица5.A1" office:value-type="string">
            <text:p text:style-name="P29">таунхаус</text:p>
            <text:p text:style-name="P29">испания</text:p>
          </table:table-cell>
        </table:table-row>
      </table:table>
      <text:p text:style-name="P44"/>
      <text:p text:style-name="P16"><text:span text:style-name="T4">Если вы всегда хотели стать хозяином </text:span><text:span text:style-name="T18">коттеджа или таунхауса</text:span><text:span text:style-name="T4"> на юге Испании, у нас есть хорошие новости. У Вас есть возможность купить </text:span><text:span text:style-name="T18">дом</text:span><text:span text:style-name="T4"> в</text:span><text:span text:style-name="T13"> </text:span><text:span text:style-name="T4">Валенсии, </text:span><text:span text:style-name="T13">городе на юго-востоке Испании с субтропическим климатом и многовековой историей. Рынок недвижимости предл</text:span><text:span text:style-name="T16">а</text:span><text:span text:style-name="T13">гает широкий выбор домов и коттеджей, находящихся в продаже. Вас удивит разнообразие типов жилья-</text:span><text:span text:style-name="T14">уютные квартиры-студии, элитные апартаменты с видом на море и горы, шикарные коттеджи, элегантные виллы выполненные в типичном средиземноморском стиле, вместительный таунхаус в пригороде Валенсии-все это имеется в продаже на престижных курортах в Пуэрто Сагунто, Канэт, Плайя де Канет, Хилет, Сагунто и других. </text:span><text:span text:style-name="T18">Для того, чтобы купить дом в Валенсии вам всего-лишь нужно связаться с нами.</text:span></text:p>
      <text:p text:style-name="P43"/>
      <text:p text:style-name="P43"/>
      <text:p text:style-name="P10"><text:a xlink:type="simple" xlink:href="http://inmo.transfer-valencia.ru/o-nas/"><text:span text:style-name="T38">http://inmo.transfer-valencia.ru/o-nas/</text:span></text:a></text:p>
      <text:p text:style-name="P33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0">агентство недвижимости валенсия</text:p>
            <text:p text:style-name="P30">недвижимость валенсия</text:p>
            <text:p text:style-name="P30">апартаменты</text:p>
            <text:p text:style-name="P30">квартиры</text:p>
            <text:p text:style-name="P30">дома</text:p>
            <text:p text:style-name="P30">виллы</text:p>
            <text:p text:style-name="P30">таунхаус</text:p>
            <text:p text:style-name="P30">валенсия</text:p>
            <text:p text:style-name="P30">испания</text:p>
          </table:table-cell>
        </table:table-row>
        <text:soft-page-break/>
        <table:table-row>
          <table:table-cell table:style-name="Таблица6.A1" office:value-type="string">
            <text:p text:style-name="P36"/>
          </table:table-cell>
        </table:table-row>
      </table:table>
      <text:p text:style-name="P45"/>
      <text:p text:style-name="P45"/>
      <text:p text:style-name="P17"><text:span text:style-name="T4">Принцип нашего агенства недвижимости в Валенсии состоит в том, чтобы Вы нашли </text:span><text:span text:style-name="T31">именно то что искали, будь то покупка </text:span><text:span text:style-name="T32">дома</text:span><text:span text:style-name="T31"> </text:span><text:span text:style-name="T33">или аренда </text:span><text:span text:style-name="T32">квартиры</text:span><text:span text:style-name="T33"> на летний период. </text:span></text:p>
      <text:p text:style-name="P53"><text:span text:style-name="T34">Благодаря многолетнему опыту и постоянному повышению квалификации, у нас есть возможность предложить Вам </text:span><text:span text:style-name="T35">следующие</text:span><text:span text:style-name="T34"> услуги:</text:span></text:p>
      <text:p text:style-name="P49">поиск и подбор объектов недвижимости в Валенсии, следуя пожеланиям клиентов;</text:p>
      <text:p text:style-name="P49">консультации клиентов по вопросам покупки недвижимости;</text:p>
      <text:p text:style-name="P54"><text:span text:style-name="T34">помощь и сопровождение во время осмотров, </text:span><text:span text:style-name="T36">переговоров с владельцами объектов недвижимости, посредниками, представителями банковских учреждений;</text:span></text:p>
      <text:p text:style-name="P50">сопровождение при оформлении купли-продажи недвижимости;</text:p>
      <text:p text:style-name="P50">помощь для получения виз и видов на жительство в Испании.</text:p>
      <text:p text:style-name="P47"><text:span text:style-name="T43">Наше </text:span><text:span text:style-name="T44">агенство недвижимости в Валенсии </text:span><text:span text:style-name="T43">предлагает множество вариантов </text:span><text:span text:style-name="T44">жилья на побережье</text:span><text:span text:style-name="T43"> Испании: </text:span><text:span text:style-name="T44">апартаменты, квартиры, отдельные дома и шикарные виллы,</text:span><text:span text:style-name="T45"> комфортабельные </text:span><text:span text:style-name="T44">таунхаусы. </text:span><text:span text:style-name="T45">Разнообразие современных проектов недвижимости Испании не оставит Вас равнодушным</text:span><text:span text:style-name="T42">.</text:span></text:p>
      <text:p text:style-name="P46"/>
      <text:p text:style-name="P46"/>
      <text:p text:style-name="P43"/>
      <text:p text:style-name="P11"><text:a xlink:type="simple" xlink:href="http://inmo.transfer-valencia.ru/camp-morvedre/"><text:span text:style-name="T37">http://inmo.transfer-valencia.ru/camp-morvedre/</text:span></text:a></text:p>
      <text:p text:style-name="P34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28">пляжи валенсии</text:p>
          </table:table-cell>
        </table:table-row>
        <table:table-row>
          <table:table-cell table:style-name="Таблица7.A1" office:value-type="string">
            <text:p text:style-name="P28">отдых в валенсии</text:p>
            <text:p text:style-name="P28">курорты</text:p>
          </table:table-cell>
        </table:table-row>
        <table:table-row>
          <table:table-cell table:style-name="Таблица7.A1" office:value-type="string">
            <text:p text:style-name="P28">побережье</text:p>
          </table:table-cell>
        </table:table-row>
        <table:table-row>
          <table:table-cell table:style-name="Таблица7.A1" office:value-type="string">
            <text:p text:style-name="P27">отдых</text:p>
          </table:table-cell>
        </table:table-row>
        <table:table-row>
          <table:table-cell table:style-name="Таблица7.A1" office:value-type="string">
            <text:p text:style-name="P28">на море</text:p>
            <text:p text:style-name="P28">испания </text:p>
            <text:p text:style-name="P28">валенсия</text:p>
          </table:table-cell>
        </table:table-row>
        <table:table-row>
          <table:table-cell table:style-name="Таблица7.A1" office:value-type="string">
            <text:p text:style-name="P27">карта</text:p>
          </table:table-cell>
        </table:table-row>
        <table:table-row>
          <table:table-cell table:style-name="Таблица7.A1" office:value-type="string">
            <text:p text:style-name="P37"/>
          </table:table-cell>
        </table:table-row>
        <table:table-row>
          <table:table-cell table:style-name="Таблица7.A1" office:value-type="string">
            <text:p text:style-name="P37"/>
          </table:table-cell>
        </table:table-row>
      </table:table>
      <text:p text:style-name="P42"/>
      <text:p text:style-name="P18"><text:span text:style-name="T9">П</text:span><text:span text:style-name="T4">родолжительность линии пляжа Валенсии составляет 25 километров. В</text:span><text:span text:style-name="T16">о время отдыха в</text:span><text:span text:style-name="T4">ы </text:span><text:span text:style-name="T16">с</text:span><text:span text:style-name="T4">можете встретить как урбанистические, полностью оборудованные пляжи со всеми удобствами, так и </text:span><text:span text:style-name="T15">нетронутое побережье с естественными, созданными природой дюнами.</text:span></text:p>
      <text:p text:style-name="P19"><text:span text:style-name="T20">В</text:span><text:span text:style-name="T19">аленсийская область была основана в недавнем 1989 году, включает в свой состав бывшую область Валье де Сего </text:span><text:span text:style-name="T21">и часть натурального парка Сьерра Кальдерона. Обе территории отображены на карте областей Эмилио Беют «Натуральные области Валенсийского Королевства», опубликованной в 1934 году.</text:span></text:p>
      <text:p text:style-name="P20"><text:span text:style-name="T19">Важным населенным пунктом с точки зрения истории является Сагунто, известный своей победоносной битвой </text:span><text:span text:style-name="T22">против известного военачальника Ганнибала. Жители Сагунто, не дождавшись помощи со стороны союзников из Рима, предпочли преградить путь огненной атаке, но не отдать город в руки врага из Картахены.</text:span></text:p>
      <text:p text:style-name="P21"><text:span text:style-name="T19">Сам город разделен на две части-внутренняя, Сагунто и его внешняя часть-</text:span><text:span text:style-name="T29">Пуэрто де Сагунто,</text:span><text:span text:style-name="T19"> находящаяся </text:span><text:span text:style-name="T23">на побереж</text:span><text:span text:style-name="T29">ье</text:span><text:span text:style-name="T23">,</text:span><text:span text:style-name="T19"> в шести километрах </text:span><text:span text:style-name="T23">от Сагунто. </text:span></text:p>
      <text:p text:style-name="P48"><text:soft-page-break/>Советуем перед посещением этого города <text:span text:style-name="T46">ознакомиться с произведением</text:span> Винсенте Бласко Ибаньес «Куртизанка Сонника», и вы увидите все другими глазами. </text:p>
      <text:p text:style-name="P22"><text:span text:style-name="T19">Автомагистраль Мудехар проходит через город и позволяет въезд в </text:span><text:span text:style-name="T24">колоритные </text:span><text:span text:style-name="T19">соседние городки.</text:span></text:p>
      <text:p text:style-name="P23"><text:span text:style-name="T19">На фоне натурального горного комплекса </text:span><text:span text:style-name="T28">Испании, </text:span><text:span text:style-name="T19">Кальдерона, выделяется </text:span><text:span text:style-name="T28">прекрасная гора </text:span><text:span text:style-name="T19">Эль Гарби. </text:span><text:span text:style-name="T28">Это </text:span><text:span text:style-name="T19">излюбленное место местных жителей с незабываемыми пейзажами и видом на горизонт, где море сливается с небом. </text:span></text:p>
      <text:p text:style-name="P58"><text:span text:style-name="T19">Пляжи Валенсии самые престижные и популарные не только среди местных жителей, но и среди испанцев и иностранцев в целом.</text:span></text:p>
      <text:p text:style-name="P23"><text:span text:style-name="T28">Находясь на отдыхе в Валенсии, не забудьте п</text:span><text:span text:style-name="T19">о</text:span><text:span text:style-name="T28">дняться на</text:span><text:span text:style-name="T19"> </text:span><text:span text:style-name="T28">з</text:span><text:span text:style-name="T19">амок в </text:span><text:span text:style-name="T28">С</text:span><text:span text:style-name="T19">агунто, </text:span><text:span text:style-name="T28">побывать на п</text:span><text:span text:style-name="T19">ляж</text:span><text:span text:style-name="T28">е</text:span><text:span text:style-name="T19"> в Пуэрто де Сагунто </text:span><text:span text:style-name="T28">и посетить побережье</text:span><text:span text:style-name="T19"> в Канет </text:span><text:span text:style-name="T25">дэн Беренгер.</text:span></text:p>
      <text:p text:style-name="P24"><text:span text:style-name="T19">Имея порт и </text:span><text:span text:style-name="T26">море, этот населенный пункт характеризуется </text:span><text:span text:style-name="T27">наличием большого выбора</text:span><text:span text:style-name="T26"> блюд с </text:span><text:span text:style-name="T27">множеством свежих</text:span><text:span text:style-name="T26"> морепродуктов </text:span><text:span text:style-name="T27">и морских деликатессов</text:span><text:span text:style-name="T26">. </text:span><text:span text:style-name="T27">Цитрусовые поля и фруктовые сады обеспечивают горожан свежими фруктами высшего качества круглый год.</text:span></text:p>
      <text:p text:style-name="P55"><text:span text:style-name="T19">Основные блюда </text:span><text:span text:style-name="T28">зоны Сагунто, которая так же носит название Камп Морведре это в</text:span><text:span text:style-name="T19">аленсийская паэлья,</text:span><text:span text:style-name="T28"> р</text:span><text:span text:style-name="T19">ис с </text:span><text:span text:style-name="T28">зеленой фасолью и репой, и, конечно же, дары моря.</text:span></text:p>
      <text:p text:style-name="P56"><text:span text:style-name="T28">В</text:span><text:span text:style-name="T19">аш отдых в Валенсии станет незабываемым </text:span><text:span text:style-name="T30">если Вы не только побываете на море, но и посетите горные курорты этой зоны, проведете гастрономическую экскурсию и заглянете в исторический музей гор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21:52:49.627000000</meta:creation-date>
    <dc:date>2014-05-27T23:27:40.022000000</dc:date>
    <meta:editing-duration>P2DT9H32M52S</meta:editing-duration>
    <meta:editing-cycles>11</meta:editing-cycles>
    <meta:generator>LibreOffice/4.2.2.1$Windows_x86 LibreOffice_project/3be8cda0bddd8e430d8cda1ebfd581265cca5a0f</meta:generator>
    <meta:document-statistic meta:table-count="7" meta:image-count="0" meta:object-count="0" meta:page-count="5" meta:paragraph-count="86" meta:word-count="1177" meta:character-count="8717" meta:non-whitespace-character-count="7611"/>
  </office:meta>
</office:document-meta>
</file>