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Основнойшрифтабзаца" style:family="text">
      <style:text-properties fo:font-size="16pt" style:font-size-asian="16pt"/>
    </style:style>
    <style:style style:name="T3" style:parent-style-name="Основнойшрифтабзаца" style:family="text">
      <style:text-properties fo:font-size="16pt" style:font-size-asian="16pt"/>
    </style:style>
    <style:style style:name="T4" style:parent-style-name="Основнойшрифтабзаца" style:family="text">
      <style:text-properties fo:font-size="16pt" style:font-size-asian="16pt"/>
    </style:style>
    <style:style style:name="T5" style:parent-style-name="Основнойшрифтабзаца" style:family="text">
      <style:text-properties style:font-name="Arial" fo:font-weight="bold" style:font-weight-asian="bold" style:font-weight-complex="bold" fo:font-size="16pt" style:font-size-asian="16pt"/>
    </style:style>
    <style:style style:name="P6" style:parent-style-name="Standard" style:family="paragraph">
      <style:text-properties style:font-name="Verdana"/>
    </style:style>
    <style:style style:name="P7" style:parent-style-name="Standard" style:family="paragraph">
      <style:text-properties style:font-name="Verdana"/>
    </style:style>
    <style:style style:name="P8" style:parent-style-name="Textbody" style:family="paragraph">
      <style:text-properties style:font-name="Verdana"/>
    </style:style>
    <style:style style:name="P9" style:parent-style-name="Textbody" style:family="paragraph">
      <style:text-properties style:font-name="Verdana"/>
    </style:style>
    <style:style style:name="P10" style:parent-style-name="Textbody" style:family="paragraph">
      <style:text-properties style:font-name="Verdana" fo:font-weight="bold" style:font-weight-asian="bold" fo:font-style="italic" style:font-style-asian="italic"/>
    </style:style>
    <style:style style:name="P11" style:parent-style-name="Textbody" style:family="paragraph">
      <style:text-properties style:font-name="Verdana" fo:font-weight="bold" style:font-weight-asian="bold" fo:font-style="italic" style:font-style-asian="italic"/>
    </style:style>
    <style:style style:name="P12" style:parent-style-name="Textbody" style:family="paragraph">
      <style:text-properties style:font-name="Verdana"/>
    </style:style>
    <style:style style:name="P13" style:parent-style-name="Textbody" style:family="paragraph">
      <style:text-properties style:font-name="Verdana"/>
    </style:style>
    <style:style style:name="P14" style:parent-style-name="Textbody" style:family="paragraph">
      <style:text-properties style:font-name="Verdana"/>
    </style:style>
    <style:style style:name="T15" style:parent-style-name="Основнойшрифтабзаца" style:family="text">
      <style:text-properties style:font-name="Verdana"/>
    </style:style>
    <style:style style:name="T16" style:parent-style-name="Основнойшрифтабзаца" style:family="text">
      <style:text-properties style:font-name="Verdana" fo:font-style="italic" style:font-style-asian="italic"/>
    </style:style>
    <style:style style:name="T17" style:parent-style-name="Основнойшрифтабзаца" style:family="text">
      <style:text-properties style:font-name="Verdana" fo:font-style="italic" style:font-style-asian="italic"/>
    </style:style>
    <style:style style:name="P18" style:parent-style-name="Textbody" style:family="paragraph">
      <style:text-properties style:font-name="Verdana" fo:font-style="italic" style:font-style-asian="italic"/>
    </style:style>
    <style:style style:name="T19" style:parent-style-name="Основнойшрифтабзаца" style:family="text">
      <style:text-properties style:font-name="Verdana" fo:font-weight="bold" style:font-weight-asian="bold"/>
    </style:style>
    <style:style style:name="T20" style:parent-style-name="Основнойшрифтабзаца" style:family="text">
      <style:text-properties style:font-name="Verdana"/>
    </style:style>
    <style:style style:name="P21" style:parent-style-name="Textbody" style:family="paragraph">
      <style:text-properties style:font-name="Verdana"/>
    </style:style>
    <style:style style:name="P22" style:parent-style-name="Textbody" style:family="paragraph">
      <style:text-properties style:font-name="Verdana"/>
    </style:style>
    <style:style style:name="P23" style:parent-style-name="Textbody" style:family="paragraph">
      <style:text-properties style:font-name="Verdana"/>
    </style:style>
    <style:style style:name="T24" style:parent-style-name="Основнойшрифтабзаца" style:family="text">
      <style:text-properties style:font-name="Verdana"/>
    </style:style>
    <style:style style:name="T25" style:parent-style-name="Основнойшрифтабзаца" style:family="text">
      <style:text-properties style:font-name="Verdana"/>
    </style:style>
    <style:style style:name="T26" style:parent-style-name="Основнойшрифтабзаца" style:family="text">
      <style:text-properties style:font-name="Verdana"/>
    </style:style>
    <style:style style:name="T27" style:parent-style-name="Основнойшрифтабзаца" style:family="text">
      <style:text-properties style:font-name="Verdana"/>
    </style:style>
    <style:style style:name="T28" style:parent-style-name="Основнойшрифтабзаца" style:family="text">
      <style:text-properties style:font-name="Verdana"/>
    </style:style>
  </office:automatic-styles>
  <office:body>
    <office:text text:use-soft-page-breaks="true">
      <text:p text:style-name="P1"><text:span text:style-name="T2"><text:tab/></text:span><text:span text:style-name="T3"><text:tab/></text:span><text:span text:style-name="T4"><text:tab/></text:span><text:span text:style-name="T5">Если <text:s text:c="6"/>потекла <text:s text:c="7"/>батарея</text:span></text:p>
      <text:p text:style-name="Standard"/>
      <text:p text:style-name="Standard"/>
      <text:p text:style-name="P6">Наверное, мало кому доставит радости поломка какого-нибудь прибора или инструмента. А если из-за такой поломки<text:s/>пострадают люди? Тогда каждый<text:s/>постарается поскорее исправить такую проблему.</text:p>
      <text:p text:style-name="P7"/>
      <text:p text:style-name="P8">Если этой поломкой является водяная батарея, то любой, почти сразу<text:s/>же постарается решить эту проблему.</text:p>
      <text:p text:style-name="P9"/>
      <text:p text:style-name="P10">Как починить протекающую водяную батарею?</text:p>
      <text:p text:style-name="P11"/>
      <text:p text:style-name="P12">Большинство<text:s/>сообразит закрыть доступ воды в батарею. Также очень<text:s/>важно сразу найти ведро и тряпку, чтобы собирать воду. Если, при осмотре батареи повреждений не обнаружено,<text:s/>то,<text:s/>скорее<text:s/>всего,<text:s/>течь<text:s/>произошла<text:s/>в том месте, где стык батареи с трубой. Для такого ремонта не обязательно вызывать мастера.<text:s/></text:p>
      <text:p text:style-name="P13">Если дома есть подходящий для батареи ключ, (разводной ключ), лен для резьбы (подойдет и кусочек ненужного мешка), тогда с этой проблемой можно справиться и своими силами.<text:s/>Необходимо раскрутить гайку, которая соединяет трубу с батареей. Сделать это не всегда легко, поэтому желательно крутить гайку туда-сюда. Хорошо, также, обработать место резьбы<text:s/>специальным<text:s/>средством против ржавчины, оно облегчит откручивание. Старый лен на резьбе, нужно удалять. Гайка на трубе должна откручиваться без чрезмерных усилий. Когда гайка раскручена, необходимо намотать слой льна, который хорошо предотвращает протекание воды. Останется, только закрутить гайку назад. Не следует ее особо перекручивать, так как, гайка может треснуть. Важно хорошо ее<text:s/>затянуть,<text:s/>не прикладывая особых усилий!</text:p>
      <text:p text:style-name="P14"/>
      <text:p text:style-name="Textbody"><text:span text:style-name="T15"><text:tab/></text:span><text:span text:style-name="T16">Если течь не прошла, тогда придется вызывать сантехника, но в большинстве случаев обходится без<text:s/></text:span><text:span text:style-name="T17">их вмешательства.</text:span></text:p>
      <text:p text:style-name="P18"/>
      <text:p text:style-name="Textbody"><text:span text:style-name="T19">Если батареи протекают, но не вредят окружающим, а только вам?</text:span><text:span text:style-name="T20"><text:s/></text:span></text:p>
      <text:p text:style-name="P21"/>
      <text:p text:style-name="P22">Тогда тем более можно обойтись без вызова специалистов. Есть несколько проверенных способов, как залатать небольшую течь в батарее. Необходимо взять обычный бинт и<text:s/>герметик. Найти где батарея<text:s/>сочится,<text:s/>и намотать несколько слоев(2-3) бинта и на него слои герметика. Потом еще два-три слоя бинта, плюс опять герметик. Такая «повязка» помогает заделать любую небольшую течь.</text:p>
      <text:p text:style-name="P23"><text:tab/>Если нет возможности обмотать бинтом батарею, тогда<text:s/>очень хорошо помогает холодная пайка. Нужно почистить от краски и ржавчины место течи, протереть от пыли, и хорошо размягченную пайку, намазать на<text:s/><text:soft-page-break/>подготовленное место.</text:p>
      <text:p text:style-name="Textbody"><text:span text:style-name="T24"><text:tab/>Эти способы хорошо помогают убрать течь. Но лучше всего, просматривать батареи на нал</text:span><text:span text:style-name="T25">ичие повреждений, еще летом. Тогда все можно<text:s/></text:span><text:span text:style-name="T26">починить,</text:span><text:span text:style-name="T27"><text:s/>не причинив никому вреда!</text:span><text:span text:style-name="T2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Heading" style:next-style-name="Textbody" style:default-outline-level="1">
      <style:text-properties fo:font-weight="bold" style:font-weight-asian="bold" style:font-weight-complex="bold" fo:hyphenate="false"/>
    </style:style>
    <style:style style:name="Заголовок2" style:display-name="Заголовок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Заголовок3" style:display-name="Заголовок 3" style:family="paragraph" style:parent-style-name="Heading" style:next-style-name="Textbody" style:default-outline-level="3">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Название" style:display-name="Название" style:family="paragraph" style:parent-style-name="Heading" style:next-style-name="Textbody">
      <style:paragraph-properties fo:text-align="center"/>
      <style:text-properties fo:font-weight="bold" style:font-weight-asian="bold" style:font-weight-complex="bold" fo:font-size="18pt" style:font-size-asian="18pt" style:font-size-complex="18pt" fo:hyphenate="false"/>
    </style:style>
    <style:style style:name="Подзаголовок" style:display-name="Подзаголовок" style:family="paragraph" style:parent-style-name="Heading" style:next-style-name="Textbody">
      <style:paragraph-properties fo:text-align="center"/>
      <style:text-properties fo:font-style="italic" style:font-style-asian="italic" style:font-style-complex="italic"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РЫЖИХ ЮРИЙ</dc:creator>
    <meta:creation-date>2013-10-29T22:50:00Z</meta:creation-date>
    <dc:date>2014-10-20T20:39:00Z</dc:date>
    <meta:template xlink:href="Normal" xlink:type="simple"/>
    <meta:editing-cycles>4</meta:editing-cycles>
    <meta:editing-duration>PT1500S</meta:editing-duration>
    <meta:document-statistic meta:page-count="2" meta:paragraph-count="4" meta:word-count="357" meta:character-count="2389" meta:row-count="16" meta:non-whitespace-character-count="2036"/>
  </office:meta>
</office:document-meta>
</file>