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юбое, даже самое привычное и обыденное явление, может открыться нам с новой и необычной стороны. Особенно, если мы заглянем в его историю и найдем необычные, несходные с современными факты. Такие же интересные и необычные факты можно найти и о школе. Давайте поговорим о необычных фактах связанных со школой...</text:p>
      <text:p text:style-name="P1">Сам этот термин означает не что иное, как обычный досуг. Первая официальная школа в России появилась еще тогда, когда ей управлял Петр 1, она предназначалась для мальчиков от 12 до 17 лет. Далеко не в каждой стране первый учебный год начинается первого сентября, так в шестнадцати странах первый учебный день начинается в марте, а в сорока трех — первого января. Привычный школьный субботник в Древней Руси была обычая коллективная порка. Школьные оценки в других странах могут быть совсем не похожими на современные пятерки, четверки, тройки и двойки. Так, В Чехии 1 — это не самая плохая оценка, а наоборот самая высокая. А во Франции вообще двадцатибальная система оценок. Обычное выражение «всыпать по первое число» произошло от чрезмерной приверженности к поркам в прежних школах. Тогда тех, кто подвергся излишней порке в дальнейшем освобождался от порок на месяц или точнее до первого числа следующего месяца. Существует и другое распространенное выражение «сморозить глупость» произошло от греческого слова «морос». Именно этим словом называли не слишком примерных учеников в Российских гимназиях. От этого и пошло выражение «сморозить глупость».</text:p>
      <text:p text:style-name="P1">Вот такие они интересные факты о школ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3T17:34:21.80</meta:creation-date>
    <dc:date>2013-02-13T20:59:49.20</dc:date>
    <meta:editing-duration>PT2H24M22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228" meta:character-count="1504"/>
  </office:meta>
</office:document-meta>
</file>