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b6c2" officeooo:paragraph-rsid="001fb6c2"/>
    </style:style>
    <style:style style:name="P2" style:family="paragraph" style:parent-style-name="Standard">
      <style:text-properties officeooo:rsid="001fb6c2" officeooo:paragraph-rsid="00220ac9"/>
    </style:style>
    <style:style style:name="P3" style:family="paragraph" style:parent-style-name="Standard">
      <style:text-properties officeooo:rsid="002015c5" officeooo:paragraph-rsid="002015c5"/>
    </style:style>
    <style:style style:name="P4" style:family="paragraph" style:parent-style-name="Standard">
      <style:text-properties fo:font-weight="bold" officeooo:rsid="00220ac9" officeooo:paragraph-rsid="00220ac9" style:font-weight-asian="bold" style:font-weight-complex="bold"/>
    </style:style>
    <style:style style:name="P5" style:family="paragraph" style:parent-style-name="Standard">
      <style:text-properties fo:font-weight="bold" officeooo:rsid="001fb6c2" officeooo:paragraph-rsid="00220ac9" style:font-weight-asian="bold" style:font-weight-complex="bold"/>
    </style:style>
    <style:style style:name="P6" style:family="paragraph" style:parent-style-name="Standard">
      <style:text-properties fo:font-weight="normal" officeooo:rsid="00220ac9" officeooo:paragraph-rsid="00220ac9" style:font-weight-asian="normal" style:font-weight-complex="normal"/>
    </style:style>
    <style:style style:name="P7" style:family="paragraph" style:parent-style-name="Standard">
      <style:text-properties fo:font-weight="normal" officeooo:rsid="0023027c" officeooo:paragraph-rsid="0023027c" style:font-weight-asian="normal" style:font-weight-complex="normal"/>
    </style:style>
    <style:style style:name="P8" style:family="paragraph" style:parent-style-name="Standard">
      <style:text-properties fo:language="ru" fo:country="RU" officeooo:rsid="001fb6c2" officeooo:paragraph-rsid="001fb6c2"/>
    </style:style>
    <style:style style:name="P9" style:family="paragraph" style:parent-style-name="Standard">
      <style:text-properties fo:language="ru" fo:country="RU" fo:font-weight="bold" officeooo:rsid="001fb6c2" officeooo:paragraph-rsid="001fb6c2" style:font-weight-asian="bold" style:font-weight-complex="bold"/>
    </style:style>
    <style:style style:name="P10" style:family="paragraph" style:parent-style-name="Standard">
      <style:text-properties fo:language="ru" fo:country="RU" fo:font-weight="bold" officeooo:rsid="0028773e" officeooo:paragraph-rsid="0028773e" style:font-weight-asian="bold" style:font-weight-complex="bold"/>
    </style:style>
    <style:style style:name="P11" style:family="paragraph" style:parent-style-name="Standard">
      <style:text-properties fo:language="ru" fo:country="RU" fo:font-weight="bold" officeooo:rsid="00298931" officeooo:paragraph-rsid="00298931" style:font-weight-asian="bold" style:font-weight-complex="bold"/>
    </style:style>
    <style:style style:name="P12" style:family="paragraph" style:parent-style-name="Standard">
      <style:text-properties fo:language="ru" fo:country="RU" fo:font-weight="bold" officeooo:rsid="0025fa14" officeooo:paragraph-rsid="0025fa14" style:font-weight-asian="bold" style:font-weight-complex="bold"/>
    </style:style>
    <style:style style:name="P13" style:family="paragraph" style:parent-style-name="Standard">
      <style:text-properties fo:language="ru" fo:country="RU" officeooo:rsid="002015c5" officeooo:paragraph-rsid="002015c5"/>
    </style:style>
    <style:style style:name="P14" style:family="paragraph" style:parent-style-name="Standard">
      <style:text-properties fo:language="ru" fo:country="RU" officeooo:rsid="00205d1d" officeooo:paragraph-rsid="00220ac9"/>
    </style:style>
    <style:style style:name="P15" style:family="paragraph" style:parent-style-name="Standard">
      <style:text-properties fo:language="ru" fo:country="RU" fo:font-weight="normal" officeooo:rsid="0025fa14" officeooo:paragraph-rsid="0025fa14" style:font-weight-asian="normal" style:font-weight-complex="normal"/>
    </style:style>
    <style:style style:name="P16" style:family="paragraph" style:parent-style-name="Standard">
      <style:text-properties fo:language="ru" fo:country="RU" fo:font-weight="normal" officeooo:rsid="0027471b" officeooo:paragraph-rsid="0027471b" style:font-weight-asian="normal" style:font-weight-complex="normal"/>
    </style:style>
    <style:style style:name="P17" style:family="paragraph" style:parent-style-name="Standard">
      <style:text-properties fo:language="ru" fo:country="RU" fo:font-weight="normal" officeooo:rsid="0028773e" officeooo:paragraph-rsid="0028773e" style:font-weight-asian="normal" style:font-weight-complex="normal"/>
    </style:style>
    <style:style style:name="P18" style:family="paragraph" style:parent-style-name="Standard">
      <style:text-properties fo:language="ru" fo:country="RU" fo:font-weight="normal" officeooo:rsid="00298931" officeooo:paragraph-rsid="00298931" style:font-weight-asian="normal" style:font-weight-complex="normal"/>
    </style:style>
    <style:style style:name="P19" style:family="paragraph" style:parent-style-name="Standard">
      <style:text-properties fo:language="ru" fo:country="RU" fo:font-weight="normal" officeooo:rsid="002b16a5" officeooo:paragraph-rsid="002b16a5" style:font-weight-asian="normal" style:font-weight-complex="normal"/>
    </style:style>
    <style:style style:name="P20" style:family="paragraph" style:parent-style-name="Standard">
      <style:paragraph-properties fo:text-align="end" style:justify-single-word="false"/>
      <style:text-properties fo:language="ru" fo:country="RU" fo:font-weight="normal" officeooo:rsid="002b16a5" officeooo:paragraph-rsid="002b16a5" style:font-weight-asian="normal" style:font-weight-complex="normal"/>
    </style:style>
    <style:style style:name="P21" style:family="paragraph" style:parent-style-name="Standard">
      <style:paragraph-properties fo:text-align="end" style:justify-single-word="false"/>
      <style:text-properties fo:language="ru" fo:country="RU" fo:font-weight="normal" officeooo:rsid="002ca4a0" officeooo:paragraph-rsid="002ca4a0" style:font-weight-asian="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officeooo:rsid="002015c5"/>
    </style:style>
    <style:style style:name="T4" style:family="text">
      <style:text-properties fo:language="ru" fo:country="RU" officeooo:rsid="00205d1d"/>
    </style:style>
    <style:style style:name="T5" style:family="text">
      <style:text-properties fo:language="ru" fo:country="RU" officeooo:rsid="0023027c"/>
    </style:style>
    <style:style style:name="T6" style:family="text">
      <style:text-properties fo:language="ru" fo:country="RU" officeooo:rsid="00235555"/>
    </style:style>
    <style:style style:name="T7" style:family="text">
      <style:text-properties fo:language="ru" fo:country="RU" officeooo:rsid="00242e80"/>
    </style:style>
    <style:style style:name="T8" style:family="text">
      <style:text-properties fo:language="ru" fo:country="RU" officeooo:rsid="0025fa14"/>
    </style:style>
    <style:style style:name="T9" style:family="text">
      <style:text-properties officeooo:rsid="0028e609"/>
    </style:style>
    <style:style style:name="T10" style:family="text">
      <style:text-properties officeooo:rsid="002ca4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Что нужно знать прежде чем брать собаку.</text:p>
      <text:p text:style-name="P1"/>
      <text:p text:style-name="P1">Друзья, эта статья не о том какие щенки милые и как приятно их фотографировать и выкладывать в <text:span text:style-name="T1">Instagram. </text:span><text:span text:style-name="T2">Это статья о том, о чем мало кто задумывается в погоне за мечтой: «Хочу собаку!»</text:span></text:p>
      <text:p text:style-name="P8"/>
      <text:p text:style-name="P8">Первое, и самое важное, собака — это дорого. У вас в кошельке на момент приобретения животинки должно быть около 60 000 рублей (шестидесяти тысяч рублей). Написав сумму, будто бы слышу: «Да, я возьму из приюта за бесплатно!» или «На «Авито» продают такую же породистую, только не за 30 тыщ, а за 3 000!» или «Зачем так много?»</text:p>
      <text:p text:style-name="P8">Давайте по порядку.</text:p>
      <text:p text:style-name="P8"/>
      <text:p text:style-name="P9">«Возьму из приюта за бесплатно»</text:p>
      <text:p text:style-name="P8"/>
      <text:p text:style-name="P1"><text:span text:style-name="T2">Очень поддерживаю столь благое начинание. Однако, даже это не отменяет суммы, обозначенной выше. Чтобы взять собаку из приюта, вам следует подготовить квартиру к тому, что в скором времени на нее будет совершен набег с целью захвата и уничтожения, а это значит: обувь лучше убрать в специальные ящики, которые НЕВОЗМОЖНО открыть зубами и лапой без отстоящего большого пальца, все провода должны быть спрятаны и убраны с пола, все мелкие предметы, расположенные ниже роста вашей собаки должны быть НАВЕКИ убраны, </text:span><text:span text:style-name="T3">все ваши вещи, раскиданные по полу, следует спрятать и никогда так больше не делать.</text:span></text:p>
      <text:p text:style-name="P13">В любом случае, вам следует быть готовым к тому, что все, что было перечислено выше, плюс все ваши любимые вещи могут быть испорчены/съедены. Например, дизайнерские туфли — это очень вкусно; провода от техники — это невероятный по вкусовым качествам продукт; отстающие обои нужно немедленно содрать, потому что это не эстетично, когда в доме такой красивый пёс и такие некрасивые обои; дверь, плинтус, любая другая деревяшка, пластик, резина — отличные тренажеры для зубов. </text:p>
      <text:p text:style-name="P3"><text:span text:style-name="T2">В общем, принц</text:span><text:span text:style-name="T4">и</text:span><text:span text:style-name="T2">п у вас дома теперь такой: «Всё моё — твоё, и наоборот!», если вы что-то оставили в зоне доступа — вы официально признали этот предмет игрушкой.</text:span></text:p>
      <text:p text:style-name="P13">Соответственно, у вас должны быть деньги, отложенные на случай гибели любимых (или единственных) туфель в неравном бою, замены полного комплекта проводов для ноутбука, телефона, планшета и пр.</text:p>
      <text:p text:style-name="P2"><text:span text:style-name="T3">Перед тем как забрать собаку нужно приобрести: </text:span><text:span text:style-name="T2">миски, поводки, шампуни, корм, лежанка, игрушки, </text:span><text:span text:style-name="T3">расчески и пр. (зависит от породы и ваших намерений относительно пса). Тут можно сказать, что вместо миски сгодится обычная тарелка, расческа не нужна, поспит на коврике и пр. Возражение! Все это придумано не зря и придумано давно. Возможно, можно обойтись и без всего этого (кроме игрушек! игрушки — это очень важно!), но в отличие от обычной тарелки, миска для корма будет «оснащена» резиновым ободком или будет установлена в специальный держатель, который не даст этой миске передвигаться по всей квартире, рассыпать по дороге корм и разливать воду; расческа будет не нужна до первой линьки, потом вы про нее вспомните и удивитесь тому, сколько она стоит; на коврике поспит <text:s/>обязательно, </text:span><text:span text:style-name="T4">еще собака может поспать у вас на кровати, у вас на подушке, у вас на лице</text:span><text:span text:style-name="T3">, но если вы планируете хоть немного заниматься с собакой, учить ее командам, ругать, хвалить, да и просто наладить с ней контакт, пёс должен иметь свой угол - «</text:span><text:span text:style-name="T4">место» это территория, которая принадлежит только вашему любимцу и он должен иметь такое пространство. </text:span></text:p>
      <text:p text:style-name="P4"><text:span text:style-name="T4">И</text:span><text:span text:style-name="T2">того</text:span></text:p>
      <text:p text:style-name="P14">Все приспособления, которые я перечислила, и многие другие, которые могут вам понадобиться в дальнейшем (переноски, поводки, пеленки), плюс неизбежные потери среди ваших личных вещей и предметов интерьера — выльются в приличную сумму.</text:p>
      <text:p text:style-name="P14"/>
      <text:p text:style-name="P5"><text:span text:style-name="T4">«На «Авито» продают такую же породистую, только не за 30 тыщ, а за 3 000! </text:span><text:span text:style-name="T5">мне же для </text:span><text:soft-page-break/><text:span text:style-name="T5">души. Я не буду с ней на выставки ездить!</text:span><text:span text:style-name="T4">»</text:span></text:p>
      <text:p text:style-name="P6"><text:span text:style-name="T4">З</text:span><text:span text:style-name="T2">абудьте как страшный сон эту мысль, купите себе «тамагочи» и расслабьтесь.</text:span></text:p>
      <text:p text:style-name="P6"><text:span text:style-name="T2">Если вы хотите собаку с родословной, </text:span><text:span text:style-name="T5">соответствующую стандартам породы, здоровую и с предсказуемым характером, но у вас нет на нет в кошельке 30 000 — 50 000 руб. (зависит от породы и ее популярности на момент приобретения щенка) — ЗАБУДЬТЕ! На «Авито» НИ ОДИН приличный питомник выставлять самое дорогое, что у них есть — щенков - не будет! На «Авито» продают малюток, «получившихся» от недосмотра, глупости и полной безалаберности владельцев, а еще это могут быть предложения аферистов.</text:span></text:p>
      <text:p text:style-name="P7"><text:span text:style-name="T2">Покупая щенка «с рук», а не в питомнике («потому что так дешевле», «а почему это щенок столько стоит? мне-ж для души!») будьте готовы к тому, что, в л</text:span><text:span text:style-name="T6">у</text:span><text:span text:style-name="T2">чшем случае, вы купите больного щенка, на лечение которого потратите </text:span><text:span text:style-name="T6">энную сумму денег, в худшем — это будет неуравновешенная помесь бульдога с носорогом, с низкой вероятностью выжить. Приобретая щенка в питомнике вы платите «огромные деньжищи» за ГАРАНТИЮ. Питомник гарантирует, что щенок здоров, имеет хорошую родословную, а значит и уравновешенный характер, соответствует стандарту породы, также питомник консультирует своих подопечных в любое время дня и ночи, в конце-концов, выдавая вам щенка из питомника, вам дадут и «предметы первой необходимости» в нагрузку (корм, несколько пеленок), оформят паспорт, сделают все прививки по возрасту. </text:span><text:span text:style-name="T7">Но самое главное, вам не придется платить ОГРОМНЫЕ деньги </text:span><text:span text:style-name="T8">за лечение собаки. Поверьте, это очень не дешево.</text:span></text:p>
      <text:p text:style-name="P15">Прибавьте к лечению стоимость всего, что я описала ранее (это никуда не денется) и вы получите по-настоящему огромную сумму.</text:p>
      <text:p text:style-name="P15">Если проще, то: если у вас нет денег на покупку собаки в питомнике — не заводите собаку.</text:p>
      <text:p text:style-name="P15"/>
      <text:p text:style-name="P15">И еще пара моментов.</text:p>
      <text:p text:style-name="P15"/>
      <text:p text:style-name="P12">Стерилизация/кастрация</text:p>
      <text:p text:style-name="P15"/>
      <text:p text:style-name="P15">Стерилизовать/кастрировать собаку НУЖНО. Я, вообще, выступаю за то, чтобы это было обязательным условием при приобретении животного НЕ заводчиком. Комментарии типа: «Жалко же!», «Разве можно лишить собаку радости материнства?», «Для здоровья надо»… Нет, вы серьёзно? </text:p>
      <text:p text:style-name="P15">Парни, которые говорят: «Жалко же!»… </text:p>
      <text:p text:style-name="P15">Ну честно, вам что ли яйца отрежут? Или у вас на яйца вашей собаки были планы какие-то? В кошелек себе положить на счастье? Или это такая мужская солидарность? Вы лучше за своими причиндалами следите. А собаку кастрируйте.</text:p>
      <text:p text:style-name="P16">Стерилизация, в отличие от кастрации операция более сложная (и более дорогостоящая), но и её делать НУЖНО! </text:p>
      <text:p text:style-name="P16">Зайдите на «Авито» и вы уведите почему.</text:p>
      <text:p text:style-name="P16">Отдельно обрисую все радости не стерилизованной собаки.</text:p>
      <text:p text:style-name="P16">Вся ваша квартира в крови. Да. Это отвратительно. Это негигиенично. Это неприятно пахнет. Это нужно отмывать со всех поверхностей. Забудьте про путешествия и походы в гости с любимым псом. Никакие трусики не спасут, кроме того, не будете же вы несчастное животное все время в трусах держать.</text:p>
      <text:p text:style-name="P16">Если ваша собака все же «залетела». По недосмотру ли или еще по какой причине — не важно.</text:p>
      <text:p text:style-name="P16">Пишите на работе заявление на отпуск за свой счет на три месяца и начинайте читать эту статью с начала, умножая все траты на пять или шесть (в зависимости от того, скольких щенков принесет ваша собака). </text:p>
      <text:p text:style-name="P16">И самый интересный вопрос: куда вы их денете?</text:p>
      <text:p text:style-name="P16">Поверьте мне, гораздо дешевле, проще и гуманнее заплатить один раз за стерилизацию животного, чем потом растить и пристраивать шестерых щенят помеси лабрадора с помидором. </text:p>
      <text:p text:style-name="P10"><text:soft-page-break/>Ваши вещи</text:p>
      <text:p text:style-name="P17"/>
      <text:p text:style-name="P17">Такого понятия теперь не существует. Безусловно, со временем и вы и ваша собака смиритесь с необходимостью жить друг с другом и найдете компромиссное решение, но в первый год — берегитесь!</text:p>
      <text:p text:style-name="P17">Моя собака съела две пары сапог, три пары кроссовок, две пары туфель, тумбочку, ободрала обои, перегрызла шнур для зарядки телефона, остальное не помню. Общий ущерб примерно на 70 000 руб. (обувь моя собака предпочитает исключительно качественную, из натуральных материалов). И это только то, что я смогла вспомнить.</text:p>
      <text:p text:style-name="P17"/>
      <text:p text:style-name="P17">Но что это я только о материальном?</text:p>
      <text:p text:style-name="P17">Собака — это прекрасно! Но собака — это еще и ответственность. Родители вам в детстве об этом не зря говорили. Завели собаку — будьте добры явиться домой после работы и выгулять ее. Это значит, что любая ваша встреча с друзьями или посиделка в баре будет откладываться ровно на то количество времени, которое необходимо для того, чтобы доехать с работы до дома, выгулять пса и прибыть на место встречи. Или эта самая встреча с друзьями продлится ровно до того момента, когда ваша совесть и чувство вины не выгонят вас из-за стола и не заставят на всех порах мчаться домой, чтобы выгулять животинку, преданно ждущую у двери.</text:p>
      <text:p text:style-name="P17"/>
      <text:p text:style-name="P11">Шерсть</text:p>
      <text:p text:style-name="P18"/>
      <text:p text:style-name="P18">Теперь она везде. Если вы завели животное, смиритесь с тем, что в ваших блюдах и напитках просто появился еще один ингредиент. По вашей одежде профессионал определит породу животного, окрас и возраст, не профессионал подскажет дорогу к ближайшему хозяйственному магазину, где можно приобрести щетку для чистки одежды.</text:p>
      <text:p text:style-name="P18">Очень рекомендую задуматься о приобретении робота-пылесоса.</text:p>
      <text:p text:style-name="P17"/>
      <text:p text:style-name="P10">Животные болеют</text:p>
      <text:p text:style-name="P10"/>
      <text:p text:style-name="P17">И. поверьте мне, это самое ужасное, что может быть (если только у вас не болеет кто-то из родных). Помимо ОГРОМНЫХ затрат на лечение, вы получите стресс такого масштаба, что мне даже описать не получится. Животные болеют тихо и беспомощно. И это ужасно. Ваша собака не сможет сказать где и когда у нее болит. Только преданно и жалостливо смотреть на вас в надежде, что вы поймете ВСЁ, ведь она же понимает, когда у вас животик болит или нога, например. Подготовиться к этому невозможно.</text:p>
      <text:p text:style-name="P17"/>
      <text:p text:style-name="P10">Животные умирают</text:p>
      <text:p text:style-name="P17">Просто знайте это.</text:p>
      <text:p text:style-name="P17"/>
      <text:p text:style-name="P17">Но в конце, я обращусь к тем, кто прочитал эти 8 <text:span text:style-name="T10">850</text:span> символов.</text:p>
      <text:p text:style-name="P17">Быть хозяином пса — прекрасно! Я вам это скажу честно и отк<text:span text:style-name="T9">ровенно. Конечно, я давно выкинула испорченную обувь, беспрекословно купила новые провода для техники, принесла в жертву свою любимую подушку (ведь именно на ней собака согласилась спать), уговорила кота быть выше обстоятельств (т. е. проводить большую часть дня на спинке дивана, куда пес взобраться, конечно, может, но корректно воздерживается), я встаю на полчаса раньше, гуляю в любую погоду, мчусь домой после работы и с получки покупаю еду собаке и коту, а только потом себе. Многое изменилось в моей жизни (и в жизни моего десятилетнего кота) раз и навсегда с появлением собаки в доме, но я не жалею о своем решении ни минуты. Даже когда собака добралась до двадцатилитрового мешка с землей для рассады и решила, что сад должен быть у нас везде. Я не жалела. Потому что, когда я открываю дверь, после тяжелого рабочего дня, в ужасном настроении, голодная, злая, я попадаю под прицельный огонь </text:span><text:soft-page-break/><text:span text:style-name="T9">собачьей радости. Пес уже был уверен в том, что планету Земля захватили пришельцы, я пала смертью храбрых и никогда больше не вернусь домой. А тут я пришла! Мои семь кг счастья несутся на меня со всей возможной скоростью: на коротких ножках со стоящими, вопреки стандартам породы, ушами, с шерстью, летящей во все стороны; в этот момент становится просто весело, я улыбаюсь. Большего не надо. Возможно, дальше по коридору меня ждут остатки мебели или вещей, возможно, она-таки достала кота, и он пренебрег всем своим дворянским воспитанием, плюнул на принципы и дал ей по морде пару раз, возможно, мой диван пал в неравной схватке между невидимым противником и героической собакой, о котором непременно сложат легенды и будут петь песни… </text:span></text:p>
      <text:p text:style-name="P18">Да, возможно. Но когда я принесла в дом щенка, который больше напоминал несуразный шарик с четырьмя ножками-отростками и наглой мордой — я знала на что иду. </text:p>
      <text:p text:style-name="P19">И вся эта статья имеет целью не отговорить вас от покупки собаки, скорее наоборот — подготовить.</text:p>
      <text:p text:style-name="P20"/>
      <text:p text:style-name="P21">Агата Мороз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3:11:16.554000000</meta:creation-date>
    <dc:date>2015-05-29T17:58:37.614000000</dc:date>
    <meta:editing-duration>PT3H13M39S</meta:editing-duration>
    <meta:editing-cycles>3</meta:editing-cycles>
    <meta:generator>LibreOffice/4.4.0.3$Windows_x86 LibreOffice_project/de093506bcdc5fafd9023ee680b8c60e3e0645d7</meta:generator>
    <meta:document-statistic meta:table-count="0" meta:image-count="0" meta:object-count="0" meta:page-count="4" meta:paragraph-count="48" meta:word-count="1701" meta:character-count="10876" meta:non-whitespace-character-count="9192"/>
  </office:meta>
</office:document-meta>
</file>