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50pt" fo:font-weight="normal" fo:font-family="'Courier New'" style:font-family-asian="'Courier New'" style:font-family-complex="'Courier New'" fo:background-color="transparent" fo:color="#ffffff"/>
    </style:style>
    <style:style style:name="T88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8.00pt" fo:text-indent="-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8.00pt" fo:text-indent="-18.00pt"/>
    </style:style>
    <style:style style:name="P6" style:family="paragraph">
      <style:paragraph-properties fo:line-height="100.00%" fo:text-align="left" fo:margin-left="18.0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Нужно настроить сервер. </text:span></text:p>
      <text:p text:style-name="P1"><text:span text:style-name="T1"/></text:p>
      <text:p text:style-name="P1"><text:span text:style-name="T2">Имеется</text:span><text:span text:style-name="T3">:</text:span></text:p>
      <text:p text:style-name="P1"><text:span text:style-name="T4"/></text:p>
      <text:p text:style-name="P1"><text:span text:style-name="T4">1.<text:tab/>Системный блок с процессором xeon (4 ядра, 8 потоков) + 16GB оперативки.</text:span></text:p>
      <text:p text:style-name="P1"><text:span text:style-name="T4">2.<text:tab/>Две сетевые 1G Ethernet карты встроенная (re0) и дискретная (интеловская em0).</text:span></text:p>
      <text:p text:style-name="P1"><text:span text:style-name="T4">3.<text:tab/>Два диска по 500 GB (модели …) на ZFS работающие в<text:s/></text:span><text:span text:style-name="T5">режиме «зеркалируемого» хранилища.</text:span></text:p>
      <text:p text:style-name="P1"><text:span text:style-name="T6">4.<text:tab/>Два диска по 1000 GB (модели … и<text:s text:c="2"/>…) на ZFS работающие каждый сам по себе.</text:span></text:p>
      <text:p text:style-name="P1"><text:span text:style-name="T6">5.<text:tab/>Диск 160GB (модель<text:s text:c="2"/>…) на которой установлена операционная система FreeBSD-10.3-RELEASE-amd64.</text:span></text:p>
      <text:p text:style-name="P1"><text:span text:style-name="T6">6.<text:tab/>К системному блоку подключена USB камера (…).</text:span></text:p>
      <text:p text:style-name="P1"><text:span text:style-name="T6">7.<text:tab/>Системный блок запитан через ИБП (модель APC …), сам ИБП подключен к системному блоку по шине USB. К этому ИБП подключены еще и два роутера MikroTik.</text:span></text:p>
      <text:p text:style-name="P1"><text:span text:style-name="T6">8.<text:tab/>Локальный IP-адрес сетевой карты em0 сервера 192.168.88.2, выдается первым роутером MikroTik (роутер подключен к интернет через проводной интернет).</text:span></text:p>
      <text:p text:style-name="P1"><text:span text:style-name="T6">9.<text:tab/>Белый IP-адрес первого роутера MikroTik ……., его<text:s text:c="2"/>локальный IP-адрес….. Через роутер проброшены порты (нестандартный… ssh) и … (webmin) на сервер. Скорость подключения к интернет 100 Mb/s в обе стороны.</text:span></text:p>
      <text:p text:style-name="P1"><text:span text:style-name="T6">10.<text:tab/>Второй роутер MikroTik подключен к интернет через беспроводной интернет (4G свисток), не имеет белого IP-адреса. Его<text:s text:c="2"/>локальный IP-адрес …..</text:span></text:p>
      <text:p text:style-name="P1"><text:span text:style-name="T6"/></text:p>
      <text:p text:style-name="P1"><text:span text:style-name="T7"/></text:p>
      <text:p text:style-name="P1"><text:span text:style-name="T7"/></text:p>
      <text:p text:style-name="P1"><text:span text:style-name="T8">Необходимо</text:span><text:span text:style-name="T9">:</text:span></text:p>
      <text:p text:style-name="P1"><text:span text:style-name="T9"/></text:p>
      <text:p text:style-name="P2"><text:span text:style-name="T10">1.<text:tab/></text:span><text:span text:style-name="T11">Настроить сеть: </text:span></text:p>
      <text:p text:style-name="P2"><text:span text:style-name="T11"><text:s text:c="12"/>а) Назначить сетевой карте re0 IP-адрес ….. Этот адрес будет выдаваться вторым роутером MikroTik (роутер подключен к интернет через беспроводной интернет).</text:span></text:p>
      <text:p text:style-name="P2"><text:span text:style-name="T11"><text:s text:c="12"/>б) Сетевые карты объединить в мост, чтобы трафик ходил между двумя роутерами и сервером свободно, чтобы все устройства в сети видели друг друга</text:span><text:span text:style-name="T12">.(адрес назначен, трафик ходит свободно, устройства видят друг друга по ip. Объединение в мост<text:s text:c="2"/>в данной конфигурации (2 dhcp сервера, разные подсети) не реализуемо.</text:span><text:span text:style-name="T13"><text:s/></text:span></text:p>
      <text:p text:style-name="P2"><text:span text:style-name="T13">2.<text:tab/>Русифицировать консоль в<text:s/></text:span><text:span text:style-name="T14">UTF-8</text:span><text:span text:style-name="T15">.<text:s text:c="2"/></text:span></text:p>
      <text:p text:style-name="P2"><text:span text:style-name="T15">3.<text:tab/>Настроить<text:s/></text:span><text:span text:style-name="T16">IPFW</text:span><text:span text:style-name="T17"><text:s/>на обеих картах и чтобы<text:s/></text:span><text:span text:style-name="T18">IPFW</text:span><text:span text:style-name="T19"><text:s/>автоматически запускался при старте системы.<text:s/></text:span><text:span text:style-name="T20">(Установлен, прописаны основные правила, будет достраиваться после устанвки требуемых пакетов и сревисов)</text:span></text:p>
      <text:p text:style-name="P2"><text:span text:style-name="T21">4.<text:tab/>Установить и настроить<text:s/></text:span><text:span text:style-name="T22">webmin</text:span><text:span text:style-name="T23">, для контроля всей системы через веб-интерфейс.</text:span><text:span text:style-name="T24">ОК</text:span><text:span text:style-name="T25"/></text:p>
      <text:p text:style-name="P2"><text:span text:style-name="T25">5.<text:tab/>Установить и настроить прозрачный прокси сервер<text:s/></text:span><text:span text:style-name="T26">SQUID</text:span><text:span text:style-name="T27"><text:s/>для устройств в обеих подсетях (…. …..)<text:s/></text:span><text:span text:style-name="T28">Установлен</text:span><text:span text:style-name="T29">.</text:span></text:p>
      <text:p text:style-name="P2"><text:span text:style-name="T29">6.<text:tab/>Установить и настроить<text:s/></text:span><text:span text:style-name="T30">MySQL</text:span><text:span text:style-name="T31"><text:s/>для всех служб на сервере, желательно чтобы базы данных находились на<text:s/></text:span><text:span text:style-name="T32">«зеркальном» хранилище</text:span><text:span text:style-name="T33">.<text:s text:c="2"/></text:span><text:span text:style-name="T34">Установлено. Базы на зеркальном. Root пароль: ….</text:span></text:p>
      <text:p text:style-name="P2"><text:span text:style-name="T35">7.<text:tab/>Установить и настроить<text:s/></text:span><text:span text:style-name="T36">Fail2Ban</text:span><text:span text:style-name="T37"><text:s/>для всех сервисов, которые будут установлены на сервере, с ротацией логов, отсылкой на почту на самом сервере<text:s text:c="2"/>(почтовый сервер нужно установить на самом сервере).<text:s/></text:span><text:span text:style-name="T38">Готово.</text:span><text:span text:style-name="T39"/></text:p>
      <text:p text:style-name="P2"><text:span text:style-name="T39">8.<text:tab/>Настроить почтовый сервер (</text:span><text:span text:style-name="T40">sendmail, exim, postfix</text:span><text:span text:style-name="T41"><text:s/>- выбери любой из этих, какой тебе кажется лучше всего) со спам-фильтром. Пользователей на нем будет до 100 человек (семья + друзья + знакомые)<text:s/></text:span><text:span text:style-name="T42">Настроено</text:span><text:span text:style-name="T43"><text:s/>p</text:span><text:span text:style-name="T44">ostfix+postfixadmin+mysql+dovecot+clamav+spamsassin</text:span><text:span text:style-name="T45">. </text:span></text:p>
      <text:p text:style-name="P2"><text:span text:style-name="T45">9.<text:tab/>Установить в<text:s/></text:span><text:span text:style-name="T46">Jail</text:span><text:span text:style-name="T47"><text:s/>web-сервер для двух сайтов, с возможностью их админить (планируем приобретение двух доменов). Сделать<text:s/></text:span><text:span text:style-name="T48">front-end</text:span><text:span text:style-name="T49"><text:s/>на<text:s/></text:span><text:span text:style-name="T50">NGINX</text:span><text:span text:style-name="T51">, а<text:s/></text:span><text:span text:style-name="T52">back-end</text:span><text:span text:style-name="T53"><text:s/>на<text:s/></text:span><text:span text:style-name="T54">Apache</text:span><text:span text:style-name="T55">. На чем делать сайт на<text:s/></text:span><text:span text:style-name="T56">Joomla</text:span><text:span text:style-name="T57"><text:s/>или.<text:s/></text:span><text:span text:style-name="T58">Wordpess</text:span><text:span text:style-name="T59"><text:s/>реши сам, я в этом не понимаю.</text:span></text:p>
      <text:p text:style-name="P2"><text:span text:style-name="T59"><text:s/>Папку с web-сайтами желательно перенести на отдельный диск с ZFS.<text:s/></text:span><text:span text:style-name="T60">Установлен Jail, в нем php+apache+nginx+mysql+joomla+vsftpd – все на диске с zfs. Работают приобретенные домены…..<text:s text:c="3"/></text:span></text:p>
      <text:p text:style-name="P2"><text:span text:style-name="T61">10.<text:tab/>Настроить синхронизацию часов на сервере через<text:s/></text:span><text:span text:style-name="T62">NTP</text:span><text:span text:style-name="T63">.</text:span></text:p>
      <text:p text:style-name="P2"><text:span text:style-name="T63">11.<text:tab/>Настроить управление источником бесперебойного питания с помощью<text:s/></text:span><text:span text:style-name="T64">NUT</text:span><text:span text:style-name="T65">, чтобы можно было информацию смотреть через web-интерфейс, желательно в<text:s/></text:span><text:span text:style-name="T66">webmin</text:span><text:span text:style-name="T67">, а также выдавать информацию о ИБП для обоих роутеров MikroTik (знающие люди сказали, что такое возможно).</text:span></text:p>
      <text:p text:style-name="P2"><text:span text:style-name="T67">12.<text:tab/>Установить и настроить антивирус (можно<text:s/></text:span><text:span text:style-name="T68">ClamAV</text:span><text:span text:style-name="T69">,<text:s/></text:span><text:span text:style-name="T70">DrWeb</text:span><text:span text:style-name="T71">), чтобы он автоматически проверял бы всю почту, все закачиваемые и скачиваемы файлы на сервере, а также автоматически обновлялся.</text:span><text:span text:style-name="T72">Установлен Clamav, проверяет всю почту и http трафик через прозрачный squid. П/о для проверки<text:s text:c="2"/>файлов “на лету” в freebsd 10 / samba 4 отсутствует.<text:s text:c="2"/></text:span></text:p>
      <text:p text:style-name="P2"><text:span text:style-name="T73">13.<text:tab/>Установить и настроить приложение (</text:span><text:span text:style-name="T74">lm-sensors</text:span><text:span text:style-name="T75">,<text:s/></text:span><text:span text:style-name="T76">smartmontools</text:span><text:span text:style-name="T77">) для мониторинга температуры<text:s text:c="2"/>процессора и жестких дисков<text:s text:c="2"/>в webmin, с отправлением логов на почту при критических состояниях.<text:s/></text:span><text:span text:style-name="T78">Smartmontools устанвлен, температура дисков в webmin выводится. Lm-sensors и аналогов встраиваемых в webmin под FreeBSD нет.<text:s text:c="2"/>Оранизовал наблюдение за температурой процессора через модуль ядра coretemp, вывод в webmin вcтавкой в скрипт. Скрипт отправки логов при критических температурах создан и настроен на 60 С.<text:s/></text:span><text:span text:style-name="T79"/></text:p>
      <text:p text:style-name="P2"><text:span text:style-name="T79">14.<text:tab/>Установить и настроить FTP сервер<text:s/></text:span><text:span text:style-name="T80">VSFTPD</text:span><text:span text:style-name="T81">.<text:s/></text:span><text:span text:style-name="T82">Настроен для jail на стандартном порту и на основном сервере на порту ….</text:span></text:p>
      <text:p text:style-name="P2"><text:span text:style-name="T83">15.<text:tab/>Установить и настроить<text:s/></text:span><text:span text:style-name="T84">Samba</text:span><text:span text:style-name="T85"><text:s/>для обеих подсетей.<text:s/></text:span><text:span text:style-name="T86">ОK</text:span><text:span text:style-name="T87"/></text:p>
      <text:p text:style-name="P2"><text:span text:style-name="T88">16.<text:tab/></text:span><text:span text:style-name="T89">Установить и настроить<text:s/></text:span><text:span text:style-name="T90">OwnCloud</text:span><text:span text:style-name="T91"><text:s/>(для скидывания фото и видео со смартфонов и планшетов на сервер).<text:s/></text:span><text:span text:style-name="T92">Адрес<text:s/></text:span><text:a xlink:href="https://"><text:span text:style-name="T93">https://</text:span></text:a><text:span text:style-name="T94">...<text:s text:c="2"/>Логин, пароль<text:s/></text:span><text:span text:style-name="T95"/></text:p>
      <text:p text:style-name="P2"><text:span text:style-name="T96">17.<text:tab/></text:span><text:span text:style-name="T97">Установить и настроить приложение для видеонаблюдения (можно<text:s/></text:span><text:span text:style-name="T98">Motion</text:span><text:span text:style-name="T99"><text:s/>или<text:s/></text:span><text:span text:style-name="T100">Zoneminder</text:span><text:span text:style-name="T101">). Ко второму роутеру MikroTik будут подсоединены четыре IP-камеры, одна во двор, две на автостоянку и одна на лестничную площадку. Веб-камера для настройки приложения подключена к серверу (писал выше). Желательно чтобы управления было через web-интерфейс с паролем. Если можешь настрой запись по детекции движения, с сохранением записи в течение месяца и их автоматической ротацией (стирать старые записи)<text:s/></text:span><text:span text:style-name="T102">Zonrminder камеру не видит – сделано через ffmpeg + motion. В работе новое решение в связи с закупкой других камер</text:span><text:span text:style-name="T103">.</text:span></text:p>
      <text:p text:style-name="P2"><text:span text:style-name="T103">18.<text:tab/>Сделать в консоли текстовый редактор<text:s/></text:span><text:span text:style-name="T104">nano</text:span><text:span text:style-name="T105"><text:s/>по умолчанию.</text:span></text:p>
      <text:p text:style-name="P2"><text:span text:style-name="T105">19.<text:tab/>Установить и настроить для сбора информации о железе (желательно чтобы она отображалась в webmin, если такое возможно; можно</text:span><text:span text:style-name="T106"><text:s/>dmidecode</text:span><text:span text:style-name="T107">).<text:s/></text:span><text:span text:style-name="T108">Установлена dmidecode, а так же подборка инфрмационных команд в скрипте hardware. Можно посмотреть вызвав их через webmin.<text:s/></text:span><text:span text:style-name="T109"><text:s/></text:span></text:p>
      <text:p text:style-name="P2"><text:span text:style-name="T109">20.<text:tab/>Установить и настроить приложение для определения размеров каталогов в системе (желательно чтобы она отображалась в webmin если такое возможно; можно<text:s/></text:span><text:span text:style-name="T110">ncdu</text:span><text:span text:style-name="T111">).<text:s/></text:span><text:span text:style-name="T112">ncdu установлен (консольное приложение). Можно смотреть так же в webmin – Прочее – файл менеджер – галка вверху выделить все – правая кнопка мыши – Properties – Calculate selected size (выдаст размеры всех файлов и каталогов открытого каталога)</text:span><text:span text:style-name="T113"/></text:p>
      <text:p text:style-name="P3"><text:span text:style-name="T113">21.<text:tab/>Установить и настроить DNLA сервер<text:s/></text:span><text:span text:style-name="T114">Plex Media Server</text:span><text:span text:style-name="T115">.<text:s/></text:span><text:a xlink:href="http://.....:32400/web"><text:span text:style-name="T116">http://.....:32400/web</text:span></text:a><text:span text:style-name="T117"><text:s/>Логин пароль </text:span></text:p>
      <text:p text:style-name="P3"><text:span text:style-name="T118">22.<text:tab/>Установить и настроить приложение<text:s/></text:span><text:span text:style-name="T119">Transmission</text:span><text:span text:style-name="T120"><text:s/>c web-мордой.<text:s/></text:span><text:a xlink:href="http://...:9091/transmission/web/"><text:span text:style-name="T121">http://...:9091/transmission/web/</text:span></text:a><text:span text:style-name="T122"><text:s/>Логин … закачка идет в /…/torrents. Оттуда можно взять в т.ч. через ftp или samba/ </text:span></text:p>
      <text:p text:style-name="P4"><text:span text:style-name="T122">23.<text:tab/>Сделать так, чтобы на будущее можно было подключить к системе еще два 2TB диска с файловой системой ZFS в режиме «зеркального» хранилища.</text:span><text:span text:style-name="T123">. Скрипт создания зеркала с zfs после установки 2-х новых дисков … (убедиться с помощью скрипта …, что диски определились как … в противном случае поменять на действительные!)</text:span><text:span text:style-name="T124"/></text:p>
      <text:p text:style-name="P5"><text:span text:style-name="T124">24.<text:tab/>Сделать backup на «зеркалируемое» хранилище всей операционной системы после установки и настройки всех приложений на сервере, чтобы на будущее можно было из этого backup восстановить всю операционную систему с настроенными приложениями, в случае поломки системного жесткого диска, либо самого сервера.<text:s/></text:span><text:span text:style-name="T125">Все разделы заархивированы gtar в …(кроме загрузчика), ядро и полгружаемые модули в<text:s text:c="2"/>…,<text:s text:c="2"/>скрипт замены ядра ….</text:span><text:span text:style-name="T126"/></text:p>
      <text:p text:style-name="P6"><text:span text:style-name="T127">Восстановление (инструкция….).</text:span></text:p>
      <text:p text:style-name="P6"><text:span text:style-name="T127">Земенить ядро: sh chkernel<text:s text:c="2"/>из каталога bakupsystem, перезагрузиься с новым ядром (старое в kernel.old) – система восстановлена.</text:span><text:span text:style-name="T128"/></text:p>
      <text:p text:style-name="P7"><text:span text:style-name="T128">25.<text:tab/>Делать backup-ы изменяемых файлов всей операционной системы на один из терабайтных жестких дисков с ZFS, чтобы эта программа резервного копирования работала в автоматическом режиме (можно использовать<text:s/></text:span><text:span text:style-name="T129">Backuppc</text:span><text:span text:style-name="T130">).<text:s/></text:span><text:span text:style-name="T131">Делается скриптом каждую неделю/месц/год (для восстановления не нужно ничего, кроме gtar).</text:span><text:span text:style-name="T132"/></text:p>
      <text:p text:style-name="P7"><text:span text:style-name="T133">Восстановление (инструкция…)</text:span><text:span text:style-name="T134">.<text:s text:c="2"/></text:span></text:p>
      <text:p text:style-name="P8"><text:span text:style-name="T1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