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sans-serif"/>
    <style:font-face style:name="Open Sans" svg:font-family="'Open Sans', sans-serif"/>
    <style:font-face style:name="OpenSans" svg:font-family="OpenSans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, Geneva, sans-serif" style:font-family-generic="roman" style:font-pitch="variable"/>
    <style:font-face style:name="sans-serif" svg:font-family="sans-serif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name="Calibri1" fo:font-size="18pt" fo:font-weight="normal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writing-mode="pag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officeooo:paragraph-rsid="000a8203"/>
    </style:style>
    <style:style style:name="T1" style:family="text">
      <style:text-properties fo:font-size="16pt" style:font-size-complex="16pt"/>
    </style:style>
    <style:style style:name="T2" style:family="text">
      <style:text-properties fo:color="#000000"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Calibri1" fo:font-size="14pt" fo:font-weight="bold" officeooo:rsid="000a8203" style:font-size-asian="14pt" style:font-weight-asian="bold" style:font-size-complex="14pt" style:font-weight-complex="bold"/>
    </style:style>
    <style:style style:name="T5" style:family="text">
      <style:text-properties fo:color="#000000" style:font-name="Calibri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Calibri1" fo:font-size="14pt" fo:font-weight="normal" officeooo:rsid="000a0585" style:font-size-asian="14pt" style:font-weight-asian="normal" style:font-size-complex="14pt" style:font-weight-complex="normal"/>
    </style:style>
    <style:style style:name="T7" style:family="text">
      <style:text-properties fo:color="#000000" style:font-name="Calibri1" fo:font-size="14pt" fo:font-weight="normal" officeooo:rsid="000a8203" style:font-size-asian="14pt" style:font-weight-asian="normal" style:font-size-complex="14pt" style:font-weight-complex="normal"/>
    </style:style>
    <style:style style:name="T8" style:family="text">
      <style:text-properties fo:color="#000000" style:font-name="Calibri1" fo:font-size="14pt" fo:font-weight="normal" officeooo:rsid="000c0518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9bd04"/>
    </style:style>
    <style:style style:name="T11" style:family="text">
      <style:text-properties officeooo:rsid="000b67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 из бревна под ключ в Новомичуринске</text:p>
      <text:p text:style-name="P4"><text:span text:style-name="T5">ООО «ЭКО ДОМ МНЕ» поможет осуществить Вашу мечту — стать обладателем комфортного частного дома. <text:s/></text:span><text:span text:style-name="T3">Новомичуринск</text:span><text:span text:style-name="T5"> находится всего в 85 км </text:span><text:span text:style-name="T2">от </text:span><text:span text:style-name="Internet_20_link"><text:span text:style-name="T2">Рязани</text:span></text:span><text:span text:style-name="T2">, на берегу реки </text:span><text:span text:style-name="Internet_20_link"><text:span text:style-name="T2">Проня</text:span></text:span><text:span text:style-name="T2"> — э</text:span><text:span text:style-name="T5">то отличное тихое место для строительства загородного дома.</text:span></text:p>
      <text:p text:style-name="P3">Деревянный дом <text:span text:style-name="T9">с мансардой </text:span>всегда будет в моде, не найдется ни одного полностью похожего дома. Такой дом будет отражать индивидуальный характер хозяина в гармонии с природной эстетикой. Оригинальность и комфорт бревенчатых домов внутри мало кого оставят равнодушными. Для более подробного ознакомления, посетите раздел <text:span text:style-name="T9">Фото</text:span>галерея.</text:p>
      <text:p text:style-name="P2"><text:span text:style-name="T1">Преимущества</text:span> дом<text:span text:style-name="T11">ов</text:span> из бревен</text:p>
      <text:p text:style-name="P3">Новейшие методы обработки древесины делают сопоставимость этого стройматериала с кирпичными строением. <text:span text:style-name="T11">При этом</text:span>, дом из бревен обладает рядом преимуществ в сравнении с кирпичным, поскольку древесина — это натуральный материал, имеющий множество положительных свойств:</text:p>
      <text:p text:style-name="P3">- дерево обеспечивает сбалансированный воздухообмен <text:span text:style-name="T10">и </text:span>микроклимат <text:span text:style-name="T10">в таком доме будет</text:span> с оптимальными показателями влажности и кислорода;</text:p>
      <text:p text:style-name="P3">- <text:span text:style-name="T10">д</text:span>ерево характеризуется отличными теплоизоляционнными свойствами. Дом сохранит тепло даже в холодную зиму, а летом в нем не будет жарко;</text:p>
      <text:p text:style-name="P3">- доступная <text:span text:style-name="T9">цена</text:span> строительства, для того чтобы узнать <text:span text:style-name="T9">сколько стоит</text:span> <text:span text:style-name="T9">проект</text:span> у нас, перейдите в раздел Цены и условия;</text:p>
      <text:p text:style-name="P3">- <text:span text:style-name="T10">в</text:span>ысокая скорость возведения стен. <text:span text:style-name="T9">Построить</text:span> дом можно всего за несколько месяцев.</text:p>
      <text:p text:style-name="P2">Дом из оцилиндрованного бревна под ключ в Новомичуринске</text:p>
      <text:p text:style-name="P5"><text:span text:style-name="T5">Мы предлагаем строительство домов из бруса и бревна только качественных пород древесины: </text:span><text:span text:style-name="Strong_20_Emphasis"><text:span text:style-name="T5">сосна, осина, береза, лиственница, ель.</text:span></text:span><text:span text:style-name="T5"> </text:span><text:span text:style-name="T6">Бревна</text:span><text:span text:style-name="T5">, в зависимости от обработки </text:span><text:span text:style-name="T6">бывают</text:span><text:span text:style-name="T5">: оцилиндрованное, </text:span><text:span text:style-name="T3">строганное </text:span><text:span text:style-name="T4">бревно</text:span><text:span text:style-name="T5">, </text:span><text:span text:style-name="T3">ручной рубки</text:span><text:span text:style-name="T5">. </text:span></text:p>
      <text:p text:style-name="P5"><text:span text:style-name="T5">Бревна ручной рубки, проходят минимальную обработку. Оцилиндрованное производится на станке, после чего приобретает точную цилиндрическую форму <text:s/>и выглядит более эстетичней. Высок</text:span><text:span text:style-name="T8">о</text:span><text:span text:style-name="T5">технологич</text:span><text:span text:style-name="T8">ный</text:span><text:span text:style-name="T5"> процесс производства оцилиндрованного бревна позволяет <text:s/>упростить сборку и подгонку бревен, что существенно снижает </text:span><text:span text:style-name="T3">стоимость</text:span><text:span text:style-name="T5"> строительства. При сборке дома из оцилиндрованного бревна образуются плотные качественные угловые соединения, </text:span><text:span text:style-name="T6">благодаря </text:span><text:span text:style-name="T5">идеально</text:span><text:span text:style-name="T6">му</text:span><text:span text:style-name="T5"> </text:span><text:span text:style-name="T6">пролеганию </text:span><text:span text:style-name="T5">друг к другу. </text:span></text:p>
      <text:p text:style-name="P3"><text:soft-page-break/>В качестве основы, мы используем <text:span text:style-name="T9">ленточный фундамент</text:span> из разных по типу материалов (песчаные, бутовые, бутобетонные, бетонные, кирпичные), что обеспечивает прочность и долговечность строения. </text:p>
      <text:p text:style-name="P2">О нас</text:p>
      <text:p text:style-name="P4"><text:span text:style-name="T5">Компания ООО «ЭКО ДОМ МНЕ» предлагает строительство в городе <text:s/></text:span><text:span text:style-name="T3">Новомичуринск</text:span><text:span text:style-name="T5"> </text:span><text:span text:style-name="T3">недорогих домов из бревна под ключ</text:span><text:span text:style-name="T5">. Мы используем только качественные и проверенные материалы. Наша фирма берет на себя весь цикл создания домов из бревен: от разработки </text:span><text:span text:style-name="T3">проекта</text:span><text:span text:style-name="T5"> до внутренней отделки. </text:span><text:span text:style-name="Strong_20_Emphasis"><text:span text:style-name="T5">Наши квалифицированные специалисты гарантируют</text:span></text:span><text:span text:style-name="T5">, что все работы будут проведены качественно в точно установленные сроки. </text:span></text:p>
      <text:p text:style-name="P3">Для оформления заявки и воплощения Вашей мечты в реальность, нужно всего лишь заполнить форму на сайте или связаться с нами по телефон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sans-serif"/>
    <style:font-face style:name="Open Sans" svg:font-family="'Open Sans', sans-serif"/>
    <style:font-face style:name="OpenSans" svg:font-family="OpenSans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, Geneva, sans-serif" style:font-family-generic="roman" style:font-pitch="variable"/>
    <style:font-face style:name="sans-serif" svg:font-family="sans-serif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9:21:56.409000000</meta:creation-date>
    <dc:date>2016-10-25T19:57:59.852000000</dc:date>
    <meta:editing-duration>PT14M19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16" meta:word-count="378" meta:character-count="2848" meta:non-whitespace-character-count="2475"/>
  </office:meta>
</office:document-meta>
</file>