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6pt" fo:font-style="italic" fo:font-weight="bold" officeooo:rsid="0013b119" officeooo:paragraph-rsid="0013b119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ext_20_body">
      <style:text-properties officeooo:rsid="0013b119" officeooo:paragraph-rsid="00149d9f"/>
    </style:style>
    <style:style style:name="P3" style:family="paragraph" style:parent-style-name="Text_20_body">
      <style:text-properties officeooo:rsid="0011a358" officeooo:paragraph-rsid="0011a358"/>
    </style:style>
    <style:style style:name="P4" style:family="paragraph" style:parent-style-name="Text_20_body">
      <style:text-properties officeooo:paragraph-rsid="0016a455"/>
    </style:style>
    <style:style style:name="P5" style:family="paragraph" style:parent-style-name="Text_20_body">
      <style:text-properties officeooo:rsid="00149d9f" officeooo:paragraph-rsid="0016a455"/>
    </style:style>
    <style:style style:name="P6" style:family="paragraph" style:parent-style-name="Text_20_body">
      <style:text-properties officeooo:rsid="00149d9f" officeooo:paragraph-rsid="00149d9f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rsid="0013b119" officeooo:paragraph-rsid="00149d9f"/>
    </style:style>
    <style:style style:name="T1" style:family="text">
      <style:text-properties fo:font-variant="normal" fo:text-transform="none" fo:color="#000000" style:text-line-through-style="none" style:text-line-through-type="none" style:font-name="Helvetica Neue" fo:font-size="12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666666" style:font-name="Helvetica Neue" fo:font-size="12pt" fo:letter-spacing="normal" fo:font-style="normal" fo:font-weight="normal" officeooo:rsid="0016a455"/>
    </style:style>
    <style:style style:name="T3" style:family="text">
      <style:text-properties officeooo:rsid="00149d9f"/>
    </style:style>
    <style:style style:name="T4" style:family="text">
      <style:text-properties officeooo:rsid="001b5968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6pt" fo:font-style="italic" fo:font-weight="bold" officeooo:rsid="00149d9f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Dimplex CONNEX — </text:span><text:span text:style-name="T5">умн</text:span><text:span text:style-name="T6">ое </text:span><text:span text:style-name="T5"><text:s/>электрическое </text:span><text:span text:style-name="T6">о</text:span><text:span text:style-name="T5">топление</text:span></text:p>
      <text:p text:style-name="P1"/>
      <text:p text:style-name="P4"><text:span text:style-name="T3">Dimplex North America Limited является мировым лидером в области инновационных решений электрического отопления и теперь, с Dimplex CONNEX ™ Смарт-Нагреватели, он устанавливают новый стандарт комфорта. Линейка CONNEX ™ с поддержкой смарт-нагрева, которые обеспечивают эффективность использования энергии и максимального контроля над ними, идеально подходит для жилого или коммерческого помещения. Они предоставляют оптимальный электрический нагрев, обеспечивая синхронизированное управление неограниченным количеством CONNEX ™, благодаря интеллектуальной системе с одним МНОГОЗОННЫМ программируемым контроллером CONNEX ™ (</text:span><text:a xlink:type="simple" xlink:href="http://info.dimplex.com/dimplex-connex-products-smart-heaters-wireless-wifi-controllers" office:target-frame-name="_blank" xlink:show="new" text:style-name="Internet_20_link" text:visited-style-name="Visited_20_Internet_20_Link"><text:span text:style-name="T1">Multi-zone Programmable CONNEX™ Controller</text:span></text:a><text:span text:style-name="T2">)</text:span><text:span text:style-name="T3">.</text:span></text:p>
      <text:p text:style-name="P5">Мало того, что контроллер позволяет управлять несколькими нагревателями, установленными по всему вашему дому, он также обеспечивает 7-дневн<text:span text:style-name="T4">ое </text:span>программирование 4-событий, который сэкономит вам до 9% энергии. Такой экономии 29-33% можно добиться только с помощью CONNEX ™ смарт-нагревателей вместо своих обычных аналогов.</text:p>
      <text:p text:style-name="P6">CONNEX ™ Смарт Нагреватели также более эффективны, в отличии от стандартных отопительных приборов, <text:span text:style-name="T4">более эффективной </text:span>стабилизацией общей температуры в помещении. Встроенные электронные термостаты поддерживают заданную температуру в помещении для максимального комфорта и минимизации затрат энергии, в то время как активный датчик, по своей технологии, чувствует температуру в помещении более точно - обнаруживая и корректируя даже малейшие изменения.</text:p>
      <text:p text:style-name="P6">И если вы не думали, что может стать лучше, они это делают.</text:p>
      <text:p text:style-name="P6">В настоящее время есть Wi-Fi возможность для Dimplex интеллектуальных электрических нагревательных приборов.</text:p>
      <text:p text:style-name="P2"><text:span text:style-name="T3">С Wi-Fi в многозонном программируемом контроллере CONNEX ™ и Dimplex CONNEX ™ App, у вас есть дополнительные преимущества управления целым домом, позволяющие прибывать в комфорте и поддерживать спокойствие. Вам больше не придется беспокоиться о тепле, когда вы едете в отпуск, возвращаясь в свой дом или коттедж не надо ждать несколько часов, прежде чем он нагреется до комфортной температуры.</text:span><text:line-break/></text:p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9:34:41.809000000</meta:creation-date>
    <dc:date>2016-11-02T16:12:17.377000000</dc:date>
    <meta:editing-duration>PT34M57S</meta:editing-duration>
    <meta:editing-cycles>5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7" meta:word-count="258" meta:character-count="2043" meta:non-whitespace-character-count="1789"/>
  </office:meta>
</office:document-meta>
</file>