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text:displa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Глава 9. Проблемы начались</text:span></text:p>
      <text:p text:style-name="Standard">Дугу Чжунхенг внезапно почувствовал нехватку воздуха, словно он и вовсе перестал циркулировать. Из-за Цзюнь Чжаньтянь, стоящего перед ним, появилось безумное напряжение!</text:p>
      <text:p text:style-name="Standard">Он никогда и представить себе не мог, что утрата внука может произвести на Цзюнь Чжаньтянь такое впечатление. Он широко открыл глаза, когда аура, исходящая от его тела, столкнулась с сильнейшим давлением, производимым Цзюнь Чжаньтянем. Он так и не шелохнулся ни на миллиметр.</text:p>
      <text:p text:style-name="Standard"><text:s/><text:span text:style-name="T2">Ты будешь относиться к этому отбросу, как к сокровищу? Черт возьми! Если я, твой отец, захочу преподать ему хотя бы один урок, это будет для него огромной удачей! </text:span>Тьфу!</text:p>
      <text:p text:style-name="Standard">Цзюнь Чжаньтянь сурово смотрел на него. </text:p>
      <text:p text:style-name="Standard"><text:s/>- Дугу Чжунхенг! Что такого сделал мой внук, что тебя задело? Был ли ты на самом деле вовлечен? Тебе придется объясниться!</text:p>
      <text:p text:style-name="Standard">Дугу Чжунхенг хмыкнул. </text:p>
      <text:p text:style-name="Standard"><text:s/>- Да мне было бы все равно, если бы он меня задел. Я всегда был крайне великодушен. Для меня это всего лишь детская нелепица. В худшем случае я бы только наподдал ему и отпустил бы. Но вот одного твоему внуку не стоило бы делать! Это дразнить мою малютку Сяо И! А этот несносный стервец посмел! Да это просто счастье, что с ним до сих пор ничего не случилось, скажу я тебе. А если бы случилось, боюсь, после всего, что я бы с ним сделал, то ты бы даже и трупа его не нашел!</text:p>
      <text:p text:style-name="Standard"><text:s/>- Если с голову Мосе упадет хотя бы один волосок, Дугу Чжунхенг, я голову на отсечение даю, что твоя семья будет раскаиваться вечность! - сверлил его взглядом Цзюнь Чжаньтянь. </text:p>
      <text:p text:style-name="Standard"><text:s text:c="2"/>- Если что-то случится с моим дитем, я клянусь, что твоей семье будет куда хуже, Цзюнь Чжаньтянь, - сказал Дугу Чжунхенг холодно, спокойно выдержав этот взгляд. Он и не думал отступать.</text:p>
      <text:p text:style-name="Standard">Двое старых вояки стояли друг напротив друга перед Имперским дворцом. Две пары глаз неотрывно смотрели друг на друга. Схватка могла начаться в любой момент. Их личная охрана топталась вокруг в отчаянии, абсолютно не зная, что делать.</text:p>
      <text:p text:style-name="Standard">Прямо сейчас.</text:p>
      <text:p text:style-name="Standard"><text:s/>- Я задавался вопросом, кто тут так шумит, а оказалось это всего лишь два старых хрыча - <text:s/>Раздался раскатистый искренний смех Тан Ванила. - И не стыдно вам? Вам 156 лет на двоих. Посмотрите на себя. Не боитесь совсем, что молодняк будет смеяться над вами, стоящими одной ногой в могиле?</text:p>
      <text:p text:style-name="Standard">Тан Ванил держался надменно. </text:p>
      <text:p text:style-name="Standard"><text:s/>- Вам обоим не хватает элегантности в сравнении со мной. </text:p>
      <text:p text:style-name="Standard">Два старика, стоящих друг напротив друга, одновременно плюнули с презрением. На небе мгновенно рассеялись тучи. </text:p>
      <text:p text:style-name="Standard">Цзюнь Чжаньтянь хмыкнул, отстранённо посмотрел на Дугу Чжунхенга и Тан Ванила и, не сказав ни слова, развернулся и ушел. </text:p>
      <text:p text:style-name="Standard"><text:s/>- Тебе уже поздно возвращаться, - бросил Дугу Чжунхенг ему вслед. - Семеро моих внуков уже в твоем имении. Купил бы ты мазей для своего внука, старик.</text:p>
      <text:p text:style-name="Standard"><text:s/>Дугу Чжунхенг смеялся, но в душе он на самом деле даже сожалел об этом.</text:p>
      <text:p text:style-name="Standard"><text:soft-page-break/>Кто бы мог подумать, что Цзюнь Чжаньтянь настолько беспокоится о своем никчемном внуке? Что делать, если его семеро внуков уже надрали зад этому сопляку? </text:p>
      <text:p text:style-name="Standard">Семеро юношей всегда относились к Дугу Сяо И, как к сокровищу. Стояла такая суматоха, когда узнали, что произошло с их сестрой. Они в спешке и толкучке покинули дом. После этого он узнал о происшествии с Ли Шан и поторопился к Имперскому дворцу. Хотя он и приказал лишь схватить Цзюнь Мосе, он был уверен, что тому несладко приходится в руках его внуков. </text:p>
      <text:p text:style-name="Standard">Цзюнь Чжаньтянь внезапно остановился и не запрыгнул на лошадь, а прочертил рукой знак Суань Ци и исчез в вспышке синего огня. В воздухе раздался вопль: </text:p>
      <text:p text:style-name="Standard"><text:s/>- Дугу Чжунхенг! Я еще не закончил с тобой! И уже слишком поздно раскаиваться!</text:p>
      <text:p text:style-name="Standard">Мертвенно-бледный дедушка Цзюнь внезапно разразился ругательствами.</text:p>
      <text:p text:style-name="Standard"><text:s/>- Старый Дугу, какого хрена ты выводишь из себя старого Цзюня? Зайти так далеко ради схватки?</text:p>
      <text:p text:style-name="Standard"><text:s/>Тан Ванил с любопытством наблюдал за происходящим, но не имел ни малейшего понятия, что тут происходит.</text:p>
      <text:p text:style-name="Standard">Дугу Чжунхенг был в ярости. В его глазах сверкали молнии из-за того, что он услышал. «Отвали, урод! Не твое грёбаное дело!» <text:s/></text:p>
      <text:p text:style-name="Standard"><text:s text:c="2"/>Он в спешке оседлал коня и уехал. </text:p>
      <text:p text:style-name="Standard">Тан Ванил выглядел так, будто он задыхается от гнева от его слов. Спустя какое-то время клокочущая ярость внутри него успокоилась, но его руки все еще тряслись.</text:p>
      <text:p text:style-name="Standard"><text:s/><text:span text:style-name="T2">Если б не я, то эти двое уже бы дрались во всю. Я вмешался по доброте душевной, но внезапно… внезапно все обрушилось на меня!</text:span></text:p>
      <text:p text:style-name="Standard"><text:s/>Вспомнив, как один проигнорировал его, а второй не оценил его доброту, Тан Ванил словно ощутил пощечину. Его белая борода задрожала. <text:span text:style-name="T3">азрази меня</text:span></text:p>
      <text:p text:style-name="Standard"><text:span text:style-name="T2"><text:s/>Разрази меня гром, если я буду стараться быть милым снова!</text:span></text:p>
      <text:p text:style-name="Standard"><text:s/>- Какой же я кретин! - вырвался у него злобный рык. Звук его голоса раскатился, словно гром, и повторился вдалеке. </text:p>
      <text:p text:style-name="Standard">Старики, все еще находившиеся недалеко, остановились в одно мгновение.</text:p>
      <text:p text:style-name="Standard"><text:span text:style-name="T2">Кажется, это был голос старика Тан Ванила. Какого черта он делает? Он совсем свихнулся и решил сообщить всему миру, что он кретин? Или лошадь лягнула его в голову?</text:span></text:p>
      <text:p text:style-name="Standard">Любопытство их было неумолимо, и оба они думали, что будет весьма жаль упустить возможность разок взглянуть на такое.</text:p>
      <text:p text:style-name="Standard">Оба старика подумали и направились к Тану, полные надежд, один быстрее другого, словно соревнуясь. Апатия, напавшая после ранее произошедшего, мгновенно улетучилась. Даже полноценные молодые люди могли бы позавидовать их нынешнему неистовству. </text:p>
      <text:p text:style-name="Standard">Если бы происходящее увидел Император, он был бы так зол, что он бы изрыгал кровь!</text:p>
      <text:p text:style-name="Standard">Семья Цзюнь.</text:p>
      <text:p text:style-name="Standard">Будучи не в курсе о приближающейся катастрофе, Цзюнь Мосе отправил нескольких сильных женщин отнести большие бутыли воды. Осмотрев бледно-желтый легкий осадок, оставшийся на сделанном им фильтре, он медленно наполнял бутыли водой. Цзюнь Мосе сиял от удовольствия, <text:soft-page-break/>вдыхая богатый, густой аромат вина, витающий в воздухе. Он все еще мог разобрать запах гущи, оставшейся с вина.</text:p>
      <text:p text:style-name="Standard">Цзюнь Мосе никогда не нравились крепкие алкогольные напитки. Лишь из-за огромной суммы денег, за которые потом можно это вино продать, он делал все это. Он считал, что продаст каждый бутыль за десять тысяч лянов серебра. Но конечно же, не только ради денег. Еще чтобы показать этой неотесанной стране, что такое настоящее вино!</text:p>
      <text:p text:style-name="Standard">Китайское вино!</text:p>
      <text:p text:style-name="Standard">Вино, которое мне не нравится, это помои. Только то,что нравится мне, можно считать по-настоящему хорошим вином!</text:p>
      <text:p text:style-name="Standard">И цена ему будет десять тысяч лянов серебра за бутыль!</text:p>
      <text:p text:style-name="Standard"><text:span text:style-name="T2">Ни за что не снижу цену, ни за какие коврижки! Черт! У вас правда хватит совести сказать, что вы жили, не вкусив моего вина? Почему бы вам не покончить с вашими жалкими жизнями?</text:span></text:p>
      <text:p text:style-name="Standard">На самом деле, Цзюнь Мосе хотел продать лишь эту партию, и не заниматься этим больше. Потом он будет производить десять-двадцать бутылок вина, для своей семьи. А остальные… Хмм… Даже если сам Император захочет выпить его вина, молодой мастер Цзюнь рискнет отказать.</text:p>
      <text:p text:style-name="Standard"><text:s/><text:span text:style-name="T2">Я сказал не продается, значит не продается! Что еще? Сначала я сделаю всех вас зависимыми, а затем прекращу поставки! Я, ваш отец, не продам ни капли вина более! И вам, оставшимся без выбора, придется снова пить те помои, что и раньше! Будет очень сложно не захлебнуться слезами!</text:span></text:p>
      <text:p text:style-name="Standard">Цзюнь Мосе очень ждал этого дня. Выражения лиц всей этой знати будет бесценным! Даже мысли об этом согревают…</text:p>
      <text:p text:style-name="Standard"><text:span text:style-name="T2">Ваш отец будет ждать этого замечательного подарка!</text:span></text:p>
      <text:p text:style-name="Standard">Цзюнь Мосе напевал какую-то мелодию, а выражение его лица было скорее не как у «Злого Монарха», а как у «Злого Бога». Стоило признать, что тот, кому впервые в голову пришла эта идея, был воистину зол.</text:p>
      <text:p text:style-name="Standard">У главных ворот раздался взрыв, прервав размышления Мосе и удивив его.</text:p>
      <text:p text:style-name="Standard"><text:span text:style-name="T2">Может ли кто-то быть настолько глупцом, чтобы при свете дня так ворваться в имение Цзюнов? </text:span></text:p>
      <text:p text:style-name="Standard">Разве это не смешно?</text:p>
      <text:p text:style-name="Standard">Пока он собирал мысли в кучу, главные ворота открылись. Вскоре он услышал тяжелые шаги, направляющиеся к нему. Бум! Ворота во внутренний дворик разлетелись в щепки и раздался оглушительный рев: </text:p>
      <text:p text:style-name="Standard"><text:s/>- Цзюнь Мосе, а ну немедленно тащи сюда свою задницу!</text:p>
      <text:p text:style-name="Standard">Не было ли это похоже, будто преступный мир пришел по его душу? На секунду, Цзюнь Мосе решил, что он вернулся в прошлое.</text:p>
      <text:p text:style-name="Standard">Бах! Бах! Вытянув шею, Цзюнь Мосе увидел семь громадных фигур, больше походящих на медведей, чем на людей. <text:s/>Выражение их лиц было зловещим, и они размахивали руками, словно пытались разогнать бурю. </text:p>
      <text:p text:style-name="Standard"><text:soft-page-break/>Спасти свою жизнь – это несколько более ценно, чем построить Семи-ярусную пагоду Харбина. Была ли Семи-ярусная пагода так же прочна как эти семеро личностей? Легенда гласит, что Будда тоже был пагодой. </text:p>
      <text:p text:style-name="Standard">Цзюнь Мосе немедленно начал командовать:</text:p>
      <text:p text:style-name="Standard"><text:s/>- Ты, иди найди Третьего Дядю и скажи ему, чтоб он не смел приходить сюда. Я разберусь с этим. Ты, иди найди мою сводную сестру и скажи, что и ей тут появляться не следует!</text:p>
      <text:p text:style-name="Standard">Единственное, что беспокоило Цзюнь Мосе, так это то что Цзюнь Вуйи не сможет не заявиться сюда. Тут точно не повезет. Хотя нынешняя сила Цзюнь Вуйи достигла небесной сферы Суань, Суань Ци в его теле все еще нестабильно и не контролируется им полностью. Если он не позаботится о стабилизации Суань Ци и в спешке неправильно ею воспользуется, это разрушит все его меридианы, и ситуация станет по-настоящему безнадежной. </text:p>
      <text:p text:style-name="Standard">Гуан Куинхан. Она слишком молода и у нее мало опыта. От нее тут не будет никакой пользы. Цзюнь Мосе видел, что в лучшем случае она одолеет одного, но не больше. </text:p>
      <text:p text:style-name="Standard">Дедушка ушел в Императорский дворец и не оставил никаких слуг, кто был бы способен сразиться с этими демонами в человеческом обличье. И кроме того, в каждой крупной семье есть правило, по которому старшие не вмешиваются в дела младших поколений, то есть мы предоставлены сами себе…</text:p>
      <text:p text:style-name="Standard">Казалось, что ему можно положиться только на себя в этой схватке.</text:p>
      <text:p text:style-name="Standard">Естественно, Цзюнь Мосе узнал их. Семья Дугу, «герои и легенды храбро идущие вперед» были важными личностями города Тяньсян. Их репутация во много раз превосходила Цзюнь Мосе. Они и не были друзьями, но всего лишь знакомыми. </text:p>
      <text:p text:style-name="Standard">Цзюнь Мосе был в смятении. Но не потому, что он беспокоился о том, что эти семеро черных медведей побьют его. Напротив. <text:span text:style-name="T2">Как Дугу отреагируют если я случайно убью семерых их людей? </text:span>Вот какой вопрос мучал его. Сможет ли семья Цзюнь выдержать последствия?<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andra Sherstneva</meta:initial-creator>
    <dc:creator>Роман Седов</dc:creator>
    <meta:editing-cycles>1</meta:editing-cycles>
    <meta:creation-date>2017-03-15T12:32:00</meta:creation-date>
    <dc:date>2017-03-15T23:13:24.49</dc:date>
    <meta:editing-duration>PT3M3S</meta:editing-duration>
    <meta:generator>OpenOffice/4.1.3$Win32 OpenOffice.org_project/413m1$Build-9783</meta:generator>
    <meta:document-statistic meta:table-count="0" meta:image-count="0" meta:object-count="0" meta:page-count="4" meta:paragraph-count="66" meta:word-count="1586" meta:character-count="97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